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MOKSLINIŲ TYRIMŲ IR EKSPERIMENTINĖS PLĖTROS AUKŠTOJO MOKSLO IR VALDŽIOS SEKTORIUOSE STATISTINĖS ATASKAITOS MDV-01 (METINĖS) STATISTINIO FORMULIARO PATVIRTINIMO</text:span></text:p>
      <text:p text:style-name="P13"/>
      <text:p text:style-name="P14">2021 m. sausio 4 d. Nr. DĮ-3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19 m. lapkričio 27 d. Europos Parlamento ir Tarybos reglamentą (ES) 2019/2152 dėl Europos verslo statistikos, kuriuo panaikinama 10 teisės aktų verslo statistikos srityje, 2020 m. liepos 30 d. Komisijos įgyvendinimo reglamentą (ES) 2020/1197, kuriuo pagal<text:s/></text:span><text:soft-page-break/><text:span text:style-name="T21">Europos Parlamento ir Tarybos reglamentą (ES) 2019/2152 dėl Europos verslo statistikos, kuriuo panaikinama 10 teisės aktų verslo statistikos srityje, nustatomos techninės specifikacijos ir tvarka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Mokslinių tyrimų ir eksperimentinės plėtros aukštojo mokslo ir valdžios sektoriuose statistinės ataskaitos MDV-01 (met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20 m. vasario 5 d. įsakymą Nr. DĮ-60 „Dėl Mokslinių tyrimų ir eksperimentinės plėtros aukštojo mokslo ir valdžios sektoriuose statistinės ataskaitos MDV-01 (metinės) statistinio formuliaro patvirtinimo“.</text:span></text:p>
      <text:p text:style-name="Normal"/>
      <text:p text:style-name="Normal"/>
      <text:p text:style-name="Normal"/>
      <text:p text:style-name="Normal"><text:span text:style-name="T34">Generalinė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03T13:38:00Z</meta:creation-date>
    <dc:date>2022-01-03T13:38:00Z</dc:date>
    <meta:print-date>2020-01-30T07:2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7" meta:word-count="289" meta:character-count="1692" meta:row-count="198" meta:non-whitespace-character-count="1590"/>
  </office:meta>
</office:document-meta>
</file>