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388in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4861in"/>
          <style:tab-stop style:type="left" style:position="1.272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text-align="justify" style:vertical-align="middle" fo:text-indent="0.552in">
        <style:tab-stops>
          <style:tab-stop style:type="left" style:position="0.552in"/>
          <style:tab-stop style:type="left" style:position="0.614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VIEŠŲJŲ PIRKIMŲ TARNYBOS DIREKTORIAUS 2021 m. gruodžio 6 d. įsakymo nr. 1s-172 „dėl viešųjų pirkimų tarnybos direktoriaus 2017 M. BIRŽELIO 28 D. ĮSAKYMO nr. 1S-97 „DĖL MAŽOS VERTĖS PIRKIMŲ TVARKOS APRAŠO</text:span><text:span text:style-name="T14"><text:s/>patvirtinimo“ PAKEITIMO“ pakeitimo</text:span></text:p>
      <text:p text:style-name="P15"/>
      <text:p text:style-name="P16"><text:span text:style-name="T17">2021 m. gruodžio 21 d. Nr. 1S-179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 Viešųjų pirkimų tarnybos direktoriaus 2021 m gruodžio 6 d. įsakymą Nr. 1S-172 „Dėl Viešųjų pirkimų tarnybos direktoriaus 2017 m. birželio 28 d. įsakymo Nr. 1S-97 „Dėl Mažos vertės pirkimų tvarkos aprašo patvirtinimo“ pakeitimo“ ir 1.11 punktą išdėstau taip:</text:span></text:p>
      <text:p text:style-name="P24"><text:span text:style-name="T25">„</text:span><text:span text:style-name="T26">1.11</text:span><text:span text:style-name="T27">. papildau nauju 21.2.2¹ papunkčiu (neskelbiama apklausa) ir išdėstau jį taip:</text:span></text:p>
      <text:p text:style-name="P28"><text:span text:style-name="T29">„21.2.2</text:span><text:span text:style-name="T30">1</text:span><text:span text:style-name="T31">. Jei pirkime, apie kurį buvo skelbta, visi pateikti pasiūlymai yra nepriimtini, o pirminės pirkimo sąlygos iš esmės nekeičiamos, į apklausą kviečiami visi pasiūlymus pateikę tiekėjai, atitinkantys perkančiosios organizacijos nustatytus reikalavimus dėl pašalinimo pagrindų, kvalifikacijos, kokybės vadybos sistemos ir (arba) aplinkos apsaugos vadybos sistemos standartų ir formalius pirkimo procedūros reikalavimus</text:span><text:span text:style-name="T32">;</text:span><text:span text:style-name="T33">“.</text:span></text:p>
      <text:p text:style-name="P34"><text:span text:style-name="T35">2</text:span><text:span text:style-name="T36">. N u s t a t a u, kad<text:s/></text:span>šis įsakymas įsigalioja 2022 m. sausio 1 d.</text:p>
      <text:p text:style-name="P37"/>
      <text:p text:style-name="P38"/>
      <text:p text:style-name="P39"/>
      <text:p text:style-name="P40"><text:span text:style-name="T41">Direktorius</text:span><text:span text:style-name="T42"><text:tab/>Darius Vedric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ė</meta:initial-creator>
    <dc:creator>adlibuser</dc:creator>
    <meta:creation-date>2021-12-22T12:06:00Z</meta:creation-date>
    <dc:date>2021-12-22T12:06:00Z</dc:date>
    <meta:print-date>2017-06-28T08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0" meta:character-count="1256" meta:row-count="29" meta:non-whitespace-character-count="1110"/>
  </office:meta>
</office:document-meta>
</file>