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P35" style:parent-style-name="Normal" style:family="paragraph">
      <style:paragraph-properties style:punctuation-wrap="simple" fo:text-align="justify" style:vertical-align="baseline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style:punctuation-wrap="simple" style:vertical-align="baseline" fo:margin-left="0.075in">
        <style:tab-stops>
          <style:tab-stop style:type="left" style:position="5.04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end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 VIEŠOSIOS ĮSTAIGOS „EUROPOS HUMANITARINIS UNIVERSITETAS“</text:span><text:span text:style-name="T21"><text:s/>IŠORINIO VERTINIMO<text:s/></text:span></text:p>
      <text:p text:style-name="P22"/>
      <text:h text:style-name="P23" text:outline-level="3">2022 m. balandžio 27 d. Nr.<text:s/>V-650</text:h>
      <text:p text:style-name="P24">Vilnius</text:p>
      <text:p text:style-name="P25"/>
      <text:p text:style-name="P26"/>
      <text:p text:style-name="P27"><text:span text:style-name="T28">Vadovaudamasi Lietuvos Respublikos mokslo ir studijų įstatymo 49 straipsnio 3 dalimi ir Egzilio sąlygomis veikiančių aukštųjų mokyklų išorinio vertinimo tvarkos aprašo</text:span><text:span text:style-name="T29">,</text:span><text:span text:style-name="T30"><text:s/>patvirtinto<text:s/></text:span><text:span text:style-name="T31">Lietuvos Respublikos Vyriausybės 2017 m. kovo 1 d. nutarimu</text:span><text:span text:style-name="T32"><text:s/>Nr. 149 „</text:span><text:span text:style-name="T33">Dėl Lietuvos Respublikos mokslo ir studijų įstatymo įgyvendinimo“</text:span><text:span text:style-name="T34">, 3 punktu: <text:s/></text:span></text:p>
      <text:p text:style-name="P35"><text:span text:style-name="T36">1</text:span><text:span text:style-name="T37">. I n i c i j u o j u Viešosios įstaigos „Europos humanitarinis universitetas“ išorinį vertinimą.</text:span></text:p>
      <text:p text:style-name="P38"><text:span text:style-name="T39">2</text:span><text:span text:style-name="T40">. N u s t a t a u, kad Viešosios įstaigos „Europos humanitarinis universitetas“ išorinio vertinimo pradžia – 2023 m. gegužės 15 d.<text:s/></text:span></text:p>
      <text:p text:style-name="P41"/>
      <text:p text:style-name="P42"/>
      <text:p text:style-name="P43"/>
      <text:p text:style-name="P44"><text:span text:style-name="T45">Švietimo, mokslo ir sporto ministrė <text:s text:c="3"/></text:span><text:span text:style-name="T46"><text:tab/>Jurgita Šiugždinienė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583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1d6f53b-3472-47e1-9205-0c7c3c160f60</dc:title>
    <meta:initial-creator>Smalskytė Skirmantė</meta:initial-creator>
    <dc:creator>adlibuser</dc:creator>
    <meta:creation-date>2022-04-28T22:27:00Z</meta:creation-date>
    <dc:date>2022-04-28T22:2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6" meta:word-count="103" meta:character-count="832" meta:row-count="18" meta:non-whitespace-character-count="735"/>
  </office:meta>
</office:document-meta>
</file>