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INSTITUCIJŲ, ATSAKINGŲ UŽ EUROPOS SOCIALINIO FONDO+“ UŽIMTUMO IR SOCIALINIŲ INOVACIJŲ KRYPTIES ĮGYVENDINIMĄ LIETUVOS RESPUBLIKOJE, PASKYRIMO</text:span></text:p>
      <text:p text:style-name="P16"/>
      <text:p text:style-name="P17">2021 m. rugpjūčio 11 d. Nr. 659</text:p>
      <text:p text:style-name="P18">Vilnius</text:p>
      <text:p text:style-name="P19"/>
      <text:p text:style-name="P20"/>
      <text:p text:style-name="P21"><text:span text:style-name="T22">Atsižvelgdama į 2021 m. birželio 24 d. Europos Parlamento ir Tarybos reglamento (ES) 2021/1057, kuriuo nustatomas „Europos socialinis fondas+“ (ESF+) ir panaikinamas Reglamentas (ES) Nr. 1296/2013 nuostatas ir siekdama įgyvendinti „Europos socialinio fondo+“ (toliau – ESF+) užimtumo ir socialinių inovacijų kryptį (toliau – EaSI kryptis) Lietuvos Respublikoje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skirti institucijas, atsakingas už ESF+ EaSI krypties įgyvendinimą:</text:span></text:p>
      <text:p text:style-name="P28"><text:span text:style-name="T29">1.1</text:span><text:span text:style-name="T30">. Lietuvos Respublikos socialinės apsaugos ir darbo ministeriją – ESF+ EaSI krypties įgyvendinimą koordinuojančia ir Lietuvos Respublikos interesams ESF+ komiteto Užimtumo ir socialinių inovacijų darbo grupėje atstovaujančia institucija (toliau – koordinuojanti ir atstovaujanti institucija);</text:span></text:p>
      <text:p text:style-name="P31"><text:span text:style-name="T32">1.2</text:span><text:span text:style-name="T33">. viešąją įstaigą Europos socialinio fondo agentūrą – ESF+ EaSI krypties nacionaliniu kontaktiniu punktu (toliau – nacionalinis kontaktinis punktas).</text:span></text:p>
      <text:p text:style-name="P34"><text:span text:style-name="T35">2</text:span><text:span text:style-name="T36">. Pavesti koordinuojančiai ir atstovaujančiai institucijai ne vėliau kaip per 60 dienų nuo Reglamento (ES) 2021/1057 įsigaliojimo dienos patvirtinti šio nutarimo 1.2 papunktyje nurodyto nacionalinio kontaktinio punkto funkcijų sąrašą ir paskirti atstovą (-us) į ESF+ komiteto Užimtumo ir socialinių inovacijų darbo grupę.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/>
      <text:p text:style-name="P43">Sveikatos apsaugos ministras,<text:s/></text:p>
      <text:p text:style-name="P44"><text:span text:style-name="T45">pavaduojantis socialinės apsaugos ir darbo<text:s/></text:span><text:span text:style-name="T46">ministrą</text:span><text:span text:style-name="T47"><text:tab/>Arūnas Dulk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3T08:14:00Z</meta:creation-date>
    <dc:date>2021-08-13T08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1" meta:word-count="201" meta:character-count="1623" meta:row-count="111" meta:non-whitespace-character-count="1443"/>
  </office:meta>
</office:document-meta>
</file>