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7409in" style:page-number="1">
        <style:tab-stops/>
      </style:paragraph-properties>
      <style:text-properties style:font-size-complex="12pt"/>
    </style:style>
    <style:style style:name="P42" style:parent-style-name="Normal" style:family="paragraph">
      <style:paragraph-properties fo:margin-left="3.7409in">
        <style:tab-stops/>
      </style:paragraph-properties>
      <style:text-properties style:font-size-complex="12pt"/>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text-indent="0.04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 style:type="left" style:position="3.248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indent="0.5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875in"/>
          <style:tab-stop style:type="left" style:position="1.023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 style:type="left" style:position="1.023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7875in"/>
          <style:tab-stop style:type="left" style:position="1.023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indent="0.5in">
        <style:tab-stops>
          <style:tab-stop style:type="left" style:position="0.5in"/>
          <style:tab-stop style:type="left" style:position="0.6895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5in">
        <style:tab-stops>
          <style:tab-stop style:type="left" style:position="0.5in"/>
          <style:tab-stop style:type="left" style:position="0.7875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5in">
        <style:tab-stops>
          <style:tab-stop style:type="left" style:position="0.5in"/>
          <style:tab-stop style:type="left" style:position="0.7875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5in">
        <style:tab-stops>
          <style:tab-stop style:type="left" style:position="0.5in"/>
          <style:tab-stop style:type="left" style:position="0.7875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5in">
        <style:tab-stops>
          <style:tab-stop style:type="left" style:position="0.5in"/>
          <style:tab-stop style:type="left" style:position="0.7875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5in">
        <style:tab-stops>
          <style:tab-stop style:type="left" style:position="0.5in"/>
          <style:tab-stop style:type="left" style:position="0.7875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in"/>
          <style:tab-stop style:type="left" style:position="0.8861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in"/>
          <style:tab-stop style:type="left" style:position="0.8861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in"/>
          <style:tab-stop style:type="left" style:position="0.8861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in"/>
          <style:tab-stop style:type="left" style:position="0.8861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5in"/>
          <style:tab-stop style:type="left" style:position="0.8861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0.7875in"/>
          <style:tab-stop style:type="left" style:position="1.023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5in">
        <style:tab-stops>
          <style:tab-stop style:type="left" style:position="0in"/>
          <style:tab-stop style:type="left" style:position="0.2875in"/>
        </style:tab-stops>
      </style:paragraph-properties>
      <style:text-properties style:font-size-complex="12pt"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4923in">
        <style:tab-stops>
          <style:tab-stop style:type="left" style:position="-0.3937in"/>
          <style:tab-stop style:type="left" style:position="0.0076in"/>
          <style:tab-stop style:type="left" style:position="0.2951in"/>
        </style:tab-stops>
      </style:paragraph-properties>
    </style:style>
    <style:style style:name="P433" style:parent-style-name="Normal" style:family="paragraph">
      <style:paragraph-properties fo:text-align="center">
        <style:tab-stops>
          <style:tab-stop style:type="left" style:position="0.0986in"/>
          <style:tab-stop style:type="left" style:position="0.5in"/>
          <style:tab-stop style:type="left" style:position="0.7875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8333in" fo:text-indent="-0.33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8333in" fo:text-indent="-0.33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8333in" fo:text-indent="-0.33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8333in" fo:text-indent="-0.33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8333in" fo:text-indent="-0.33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5in">
        <style:tab-stops>
          <style:tab-stop style:type="left" style:position="0.3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5in">
        <style:tab-stops>
          <style:tab-stop style:type="left" style:position="0.2875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0.5in"/>
          <style:tab-stop style:type="left" style:position="0.7875in"/>
          <style:tab-stop style:type="left" style:position="0.8861in"/>
          <style:tab-stop style:type="left" style:position="0.9847in"/>
        </style:tab-stops>
      </style:paragraph-properties>
    </style:style>
    <style:style style:name="P565" style:parent-style-name="Normal" style:family="paragraph">
      <style:paragraph-properties fo:text-align="center">
        <style:tab-stops>
          <style:tab-stop style:type="left" style:position="0.5in"/>
          <style:tab-stop style:type="left" style:position="0.7875in"/>
          <style:tab-stop style:type="left" style:position="0.8861in"/>
          <style:tab-stop style:type="left" style:position="0.9847in"/>
        </style:tab-stops>
      </style:paragraph-properties>
    </style:style>
    <style:style style:name="T5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Asmens sveikatos priežiūros specialistų planavimo modelio aprašO TVIRTINIMO</text:p>
      <text:p text:style-name="P13"/>
      <text:p text:style-name="P14">2018 m. gruodžio 21 d. Nr. V-1495</text:p>
      <text:p text:style-name="P15">Vilnius</text:p>
      <text:p text:style-name="P16"/>
      <text:p text:style-name="P17"/>
      <text:p text:style-name="P18"><text:span text:style-name="T19">Įgyvendindamas Lietuvos Respublikos sveikatos sistemos įstatymo 51 straipsnio 1 dalį ir vykdydamas Lietuvos Respublikos Vyriausybės programos įgyvendinimo plano, patvirtinto Lietuvos Respublikos Vyriausybės 2017 m. kovo 13 d. nutarimu Nr. 167 „Dėl Lietuvos Respublikos Vyriausybės programos įgyvendinimo plano patvirtinimo“, I prioriteto 1.3 krypties 1.3.2 darbo 1 punktą:</text:span></text:p>
      <text:p text:style-name="P20"><text:span text:style-name="T21">1</text:span><text:span text:style-name="T22">. T v i r t i n u</text:span><text:span text:style-name="T23"><text:tab/><text:s text:c="2"/>Asmens sveikatos priežiūros specialistų planavimo modelio aprašą (pridedama).</text:span></text:p>
      <text:p text:style-name="P24"><text:span text:style-name="T25">2</text:span><text:span text:style-name="T26">. P a v e d u <text:s/>šio įsakymo vykdymą kontroliuoti viceministrui pagal veiklos sritį.<text:s/></text:span></text:p>
      <text:p text:style-name="Normal"/>
      <text:p text:style-name="Normal"/>
      <text:p text:style-name="Normal"/>
      <text:p text:style-name="Normal"><text:span text:style-name="T27">Sveikatos apsaugos minist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12"/>Aurelijus Veryga</text:span></text:p>
      <text:soft-page-break/>
      <text:p text:style-name="P35">PATVIRTINTA</text:p>
      <text:p text:style-name="P42">Lietuvos Respublikos sveikatos apsaugos<text:s/></text:p>
      <text:p text:style-name="P43">ministro 2018 m. gruodžio 21 d. <text:s text:c="21"/></text:p>
      <text:p text:style-name="P44">įsakymu Nr. V-1495</text:p>
      <text:p text:style-name="P45"/>
      <text:p text:style-name="P46"><text:span text:style-name="T47">ASMENS SVEIKATOS PRIEŽIŪROS SPECIALISTŲ PLANAVIMO MODELIO</text:span></text:p>
      <text:p text:style-name="P48"><text:span text:style-name="T49">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Asmens sveikatos priežiūros specialistų planavimo modelio</text:span><text:span text:style-name="T61"><text:s/></text:span><text:span text:style-name="T62">aprašas</text:span><text:span text:style-name="T63"><text:s/></text:span><text:span text:style-name="T64">(toliau – Aprašas) <text:s/>nustato bendrus esamo asmens sveikatos priežiūros specialistų skaičiaus (pasiūlos) ir poreikio (trūkumo) planavimo principus.</text:span></text:p>
      <text:p text:style-name="P65"><text:span text:style-name="T66">2</text:span><text:span text:style-name="T67">.</text:span><text:span text:style-name="T68"><text:tab/>Aprašo tikslas – nustatyti principus, kuriais vadovaujantis, atsižvelgiant į Lietuvos sveikatos priežiūros sistemos ir demografinius pokyčius, vykdomas kompleksinis asmens sveikatos priežiūros specialistų planavimas, siekiant nustatyti optimalų rengiamų, esamų bei trūkstamų specialistų skaičių.<text:s/></text:span></text:p>
      <text:p text:style-name="P69"><text:span text:style-name="T70">3</text:span><text:span text:style-name="T71">.</text:span><text:span text:style-name="T72"><text:tab/>Pagrindinės Apraše vartojamos sąvokos ir terminai:</text:span></text:p>
      <text:p text:style-name="P73"><text:span text:style-name="T74">3.1</text:span><text:span text:style-name="T75">.</text:span><text:span text:style-name="T76"><text:tab/></text:span><text:span text:style-name="T77">Asmens sveikatos priežiūros specialistai</text:span><text:span text:style-name="T78"><text:s text:c="2"/>(toliau – specialistai) – tam tikrų profesijų licencijuojamų asmens sveikatos priežiūros (toliau – ASP) sistemos specialistų profesinės grupės (gydytojai, gydytojai odontologai, slaugytojai, akušeriai, burnos priežiūros specialistai), kurių profesinės kvalifikacijos (kaip vienas iš specialistų planavimo rodiklių) išvardytos šio Aprašo 5.2 papunktyje.</text:span></text:p>
      <text:p text:style-name="P79"><text:span text:style-name="T80">3.2</text:span><text:span text:style-name="T81">.</text:span><text:span text:style-name="T82"><text:tab/></text:span><text:span text:style-name="T83">Aktyvių specialistų skaičius</text:span><text:span text:style-name="T84"><text:s/>– specialistų, dirbančių sveikatos priežiūros sistemoje pagal įgytą išsilavinimą ir turinčių galiojančią licenciją verstis medicinos, odontologijos, slaugos, akušerijos ir burnos priežiūros praktika pagal įgytą profesinę kvalifikaciją, skaičius.</text:span></text:p>
      <text:p text:style-name="P85"><text:span text:style-name="T86">3.3</text:span><text:span text:style-name="T87">.</text:span><text:span text:style-name="T88"><text:tab/></text:span><text:span text:style-name="T89">Specialistų planavimas<text:s/></text:span><text:span text:style-name="T90">– reikalingo per tam tikrą laikotarpį parengti specialistų skaičiaus nustatymas.<text:s/></text:span></text:p>
      <text:p text:style-name="P91"><text:span text:style-name="T92">3.4</text:span><text:span text:style-name="T93">.</text:span><text:span text:style-name="T94"><text:tab/></text:span><text:span text:style-name="T95">Specialistų poreikis</text:span><text:span text:style-name="T96"><text:s/>– tam tikros profesinės kvalifikacijos specialistų, reikalingų tam tikroms ASP paslaugoms <text:s/>(paslaugų skaičiui) teikti, skaičius.<text:s/></text:span></text:p>
      <text:p text:style-name="P97"><text:span text:style-name="T98">3.5</text:span><text:span text:style-name="T99">.</text:span><text:span text:style-name="T100"><text:tab/></text:span><text:span text:style-name="T101">Specialistų pasiūla<text:s/></text:span><text:span text:style-name="T102">– faktinis specialistų, teikiančių (galinčių teikti) tam tikras ASP paslaugas, skaičius.</text:span></text:p>
      <text:p text:style-name="P103"><text:span text:style-name="T104">3.6</text:span><text:span text:style-name="T105">.</text:span><text:span text:style-name="T106"><text:tab/></text:span><text:span text:style-name="T107">Specialistų trūkumas</text:span><text:span text:style-name="T108"><text:s/>– tam tikroms ASP paslaugoms teikti trūkstamų specialistų skaičius.<text:s/></text:span></text:p>
      <text:p text:style-name="P109"/>
      <text:p text:style-name="P110"><text:span text:style-name="T111">II</text:span><text:span text:style-name="T112"><text:s/>SKYRIUS</text:span></text:p>
      <text:p text:style-name="P113"><text:span text:style-name="T114">SPECIALISTŲ POREIKIO NUSTATYMO DUOMENŲ ŠALTINIAI</text:span></text:p>
      <text:p text:style-name="P115"/>
      <text:p text:style-name="P116"><text:span text:style-name="T117">4</text:span><text:span text:style-name="T118">.</text:span><text:span text:style-name="T119"><text:tab/>Atliekant Lietuvos sveikatos priežiūros sistemos specialistų planavimą specialistų skaičiui nustatyti naudojami duomenys ir jų šaltiniai: <text:s/></text:span></text:p>
      <text:p text:style-name="P120"><text:span text:style-name="T121">4.1</text:span><text:span text:style-name="T122">.</text:span><text:span text:style-name="T123"><text:tab/><text:s/>Mokslo ir studijų stebėsenos ir analizės centro (toliau – MOSTA) analizės tikslams renkami ir sisteminami duomenys:<text:s/></text:span></text:p>
      <text:p text:style-name="P124"><text:span text:style-name="T125">4.1.1</text:span><text:span text:style-name="T126">.</text:span><text:span text:style-name="T127"><text:tab/><text:s/>Valstybinės akreditavimo sveikatos priežiūros veiklai tarnybos prie Sveikatos apsaugos ministerijos valdomi:</text:span></text:p>
      <text:p text:style-name="P128"><text:span text:style-name="T129">4.1.1.1</text:span><text:span text:style-name="T130">.</text:span><text:span text:style-name="T131"><text:tab/>Sveikatos priežiūros ir farmacijos specialistų praktikos licencijų registro duomenys apie fiziniams asmenims išduotas medicinos, odontologijos, slaugos, akušerijos, burnos priežiūros (gydytojo odontologo padėjėjo, burnos higienisto, dantų techniko) praktikos licencijas;</text:span></text:p>
      <text:p text:style-name="P132"><text:span text:style-name="T133">4.1.1.2</text:span><text:span text:style-name="T134">.</text:span><text:span text:style-name="T135"><text:tab/>Sveikatos priežiūros įstaigų licencijų informacinės sistemos duomenys apie juridiniams asmenims išduotas įstaigos asmens sveikatos priežiūros licencijas;<text:s/></text:span></text:p>
      <text:p text:style-name="P136"><text:span text:style-name="T137">4.1.2</text:span><text:span text:style-name="T138">.</text:span><text:span text:style-name="T139"><text:tab/><text:s/>Lietuvos Respublikos odontologų rūmų duomenys ir valdoma informacija apie gydytojų odontologų bei gydytojų odontologų specialistų skaičių;<text:s/></text:span></text:p>
      <text:p text:style-name="P140"><text:span text:style-name="T141">4.1.3</text:span><text:span text:style-name="T142">.</text:span><text:span text:style-name="T143"><text:tab/></text:span><text:span text:style-name="T144"><text:s/>Valstybinės ligonių kasos prie Sveikatos apsaugos ministerijos (toliau – VLK) valdomoje Privalomojo sveikatos draudimo informacinėje sistemoje SVEIDRA kaupiami duomenys apie ambulatorines ir stacionarines ASP paslaugas (jų skaičių pagal sutartis su teritorinėmis ligonių kasomis);</text:span></text:p>
      <text:p text:style-name="P145"><text:span text:style-name="T146">4.1.4</text:span><text:span text:style-name="T147">.</text:span><text:span text:style-name="T148"><text:tab/></text:span><text:span text:style-name="T149"><text:s/>Sistemos SVEIDRA posistemės METAS (Medicinos elektroninė tobulinimo administravimo sistema) duomenys, susiję su specialistų įdarbinimu sveikatos priežiūros įstaigose;<text:s/></text:span></text:p>
      <text:p text:style-name="P150"><text:span text:style-name="T151">4.1.5</text:span><text:span text:style-name="T152">.</text:span><text:span text:style-name="T153"><text:tab/><text:s/>Lietuvos Respublikos s</text:span><text:span text:style-name="T154">veikatos apsaugos ministerijos (toliau – Sveikatos apsaugos ministerija) išduodamų pažymų, liudijančių profesinės kvalifikacijos atitiktį Europos Parlamento ir Tarybos direktyvos 2005/36/EB Dėl profesinių kvalifikacijų pripažinimo reikalavimams, duomenys;</text:span></text:p>
      <text:p text:style-name="P155"><text:span text:style-name="T156">4.1.6</text:span><text:span text:style-name="T157">.</text:span><text:span text:style-name="T158"><text:tab/><text:s/>Valstybinio socialinio draudimo fondo valdybos duomenys;<text:s/></text:span></text:p>
      <text:p text:style-name="P159"><text:span text:style-name="T160">4.1.7</text:span><text:span text:style-name="T161">.</text:span><text:span text:style-name="T162"><text:tab/><text:s/>Švietimo informacinių technologijų centro Studentų registre kaupiami duomenys;<text:s/></text:span></text:p>
      <text:p text:style-name="P163"><text:span text:style-name="T164">4.1.8</text:span><text:span text:style-name="T165">.</text:span><text:span text:style-name="T166"><text:tab/></text:span><text:span text:style-name="T167"><text:s/>Lietuvos registrų centro Gyventojų registro duomenys;</text:span></text:p>
      <text:p text:style-name="P168"><text:span text:style-name="T169">4.1.9</text:span><text:span text:style-name="T170">.</text:span><text:span text:style-name="T171"><text:tab/></text:span><text:span text:style-name="T172">Lietuvos statistikos departamento Oficialiosios statistikos portale viešai pateikiami demografiniai duomenys;</text:span></text:p>
      <text:p text:style-name="P173"><text:span text:style-name="T174">4.2</text:span><text:span text:style-name="T175">.</text:span><text:span text:style-name="T176"><text:tab/></text:span><text:span text:style-name="T177">Sveikatos apsaugos ministerijos renkami ir kaupiami duomenys ir jų šaltiniai:</text:span></text:p>
      <text:p text:style-name="P178"><text:span text:style-name="T179">4.2.1</text:span><text:span text:style-name="T180">.</text:span><text:span text:style-name="T181"><text:tab/><text:s/>Sveikatos apsaugos ministerijos struktūrinių padalinių pagal kompetenciją teikiami duomenys;</text:span></text:p>
      <text:p text:style-name="P182"><text:span text:style-name="T183">4.2.2</text:span><text:span text:style-name="T184">.</text:span><text:span text:style-name="T185"><text:tab/><text:s/>aktualių straipsnių, tyrimų, apklausų, susijusių su sveikatos priežiūros žmogiškųjų išteklių planavimu, nacionalinių ir tarptautinių tyrimų duomenys, gerosios praktikos rodikliai;</text:span></text:p>
      <text:p text:style-name="P186"><text:span text:style-name="T187">4.2.3</text:span><text:span text:style-name="T188">.</text:span><text:span text:style-name="T189"><text:tab/></text:span><text:span text:style-name="T190"><text:s/>Higienos instituto Sveikatos informacijos centro renkami ir kaupiami statistiniai duomenys;</text:span></text:p>
      <text:p text:style-name="P191"><text:span text:style-name="T192">4.2.4</text:span><text:span text:style-name="T193">.</text:span><text:span text:style-name="T194"><text:tab/><text:s/>specialistus rengiančių universitetų ir aukštųjų mokyklų duomenys apie studentų priėmimo, pasitraukimo iš studijų, faktinio einamųjų metų ir planuojamo kitais metais baigimo skaičius pagal įgyjamas profesines kvalifikacijas</text:span><text:span text:style-name="T195">;<text:s/></text:span></text:p>
      <text:p text:style-name="P196"><text:span text:style-name="T197">4.2.5</text:span><text:span text:style-name="T198">.</text:span><text:span text:style-name="T199"><text:tab/></text:span><text:span text:style-name="T200"><text:s/>asmens sveikatos priežiūros įstaigų (toliau – ASPĮ) pateikiami duomenys apie laisvas darbo vietas – faktinį specialistų trūkumą.</text:span></text:p>
      <text:p text:style-name="P201"/>
      <text:p text:style-name="P202"><text:span text:style-name="T203">III</text:span><text:span text:style-name="T204"><text:s/>SKYRIUS</text:span></text:p>
      <text:p text:style-name="P205"><text:span text:style-name="T206">SPECIALISTŲ SKAIČIAUS IR JŲ POREIKIO NUSTATYMO</text:span></text:p>
      <text:p text:style-name="P207"><text:span text:style-name="T208">RODIKLIAI</text:span></text:p>
      <text:p text:style-name="P209"/>
      <text:p text:style-name="P210"><text:span text:style-name="T211">5</text:span><text:span text:style-name="T212">.</text:span><text:span text:style-name="T213"><text:tab/>Pagal Apraše nustatytus principus specialistų skaičius nustatomas ir planuojamas bei prognozuojamas:</text:span></text:p>
      <text:p text:style-name="P214"><text:span text:style-name="T215">5.1</text:span><text:span text:style-name="T216">.</text:span><text:span text:style-name="T217"><text:tab/>pagal šias specialybes (gydytojai, gydytojai odontologai, slaugytojai, akušeriai, burnos priežiūros specialistai (gydytojo odontologo padėjėjai, burnos higienistai, dantų technikai);</text:span></text:p>
      <text:p text:style-name="P218"><text:span text:style-name="T219">5.2</text:span><text:span text:style-name="T220">.</text:span><text:span text:style-name="T221"><text:tab/>pagal įgytas profesines kvalifikacijas (medicinos gydytojai, šeimos gydytojai, gydytojai specialistai, gydytojai odontologai, gydytojai odontologai specialistai, slaugytojai pagal specializacijas ir burnos priežiūros specialistai<text:s/></text:span><text:span text:style-name="T222">pagal sveikatos apsaugos ministro patvirtintus profesinių kvalifikacijų rūšių sąrašus</text:span><text:span text:style-name="T223">);<text:s/></text:span></text:p>
      <text:p text:style-name="P224"><text:span text:style-name="T225">5.3</text:span><text:span text:style-name="T226">.</text:span><text:span text:style-name="T227"><text:tab/>pagal regionus;</text:span></text:p>
      <text:p text:style-name="P228"><text:span text:style-name="T229">5.4</text:span><text:span text:style-name="T230">.</text:span><text:span text:style-name="T231"><text:tab/>pagal ASPĮ;</text:span></text:p>
      <text:p text:style-name="P232"><text:span text:style-name="T233">5.5</text:span><text:span text:style-name="T234">.</text:span><text:span text:style-name="T235"><text:tab/>pagal amžių;</text:span></text:p>
      <text:p text:style-name="P236"><text:span text:style-name="T237">5.6</text:span><text:span text:style-name="T238">.</text:span><text:span text:style-name="T239"><text:tab/>pagal lytį;</text:span></text:p>
      <text:p text:style-name="P240"><text:span text:style-name="T241">5.7</text:span><text:span text:style-name="T242">.</text:span><text:span text:style-name="T243"><text:tab/>pagal ASPĮ pagal paslaugų teikimo laiką ir vietą (ambulatorinės paslaugos, stacionarinės paslaugos, mišrios paslaugos);</text:span></text:p>
      <text:p text:style-name="P244"><text:span text:style-name="T245">5.8</text:span><text:span text:style-name="T246">.</text:span><text:span text:style-name="T247"><text:tab/>pagal suteiktų ASP paslaugų skaičių (100-ui tūkst. gyventojų);</text:span></text:p>
      <text:p text:style-name="P248"><text:span text:style-name="T249">5.9</text:span><text:span text:style-name="T250">.</text:span><text:span text:style-name="T251"><text:tab/>pagal<text:s/></text:span><text:span text:style-name="T252">apsilankymų skaičių (per tam tikrą laikotarpį);</text:span></text:p>
      <text:p text:style-name="P253"><text:span text:style-name="T254">5.10</text:span><text:span text:style-name="T255">.</text:span><text:span text:style-name="T256"><text:tab/></text:span><text:span text:style-name="T257">pagal pirmines ASP paslaugas teikiančioje ASPĮ priregistruotų pacientų skaičių.</text:span></text:p>
      <text:p text:style-name="P258"/>
      <text:p text:style-name="P259"/>
      <text:p text:style-name="P260"/>
      <text:p text:style-name="P261"/>
      <text:p text:style-name="P262"><text:span text:style-name="T263">IV</text:span><text:span text:style-name="T264"><text:s/>SKYRIUS</text:span></text:p>
      <text:p text:style-name="P265"><text:span text:style-name="T266">SPECIALISTŲ POREIKIO PLANAVIMAS</text:span></text:p>
      <text:p text:style-name="P267"/>
      <text:p text:style-name="P268"><text:span text:style-name="T269">6</text:span><text:span text:style-name="T270">.</text:span><text:span text:style-name="T271"><text:tab/>Specialistų poreikis planuojamas ir prognozuojamas atliekant:</text:span></text:p>
      <text:p text:style-name="P272"><text:span text:style-name="T273">6.1</text:span><text:span text:style-name="T274">.</text:span><text:span text:style-name="T275"><text:tab/>specialistų pasiūlos analizę;</text:span></text:p>
      <text:p text:style-name="P276"><text:span text:style-name="T277">6.2</text:span><text:span text:style-name="T278">.</text:span><text:span text:style-name="T279"><text:tab/>specialistų trūkumo (skirtumo tarp pasiūlos ir poreikio) analizę;<text:s/></text:span></text:p>
      <text:p text:style-name="P280"><text:span text:style-name="T281">6.3</text:span><text:span text:style-name="T282">.</text:span><text:span text:style-name="T283"><text:tab/>priėmimo į studijas (vientisąsias ir podiplomines (rezidentūrą) skaičiaus bei jo kitimo analizę;</text:span></text:p>
      <text:p text:style-name="P284"><text:span text:style-name="T285">6.4</text:span><text:span text:style-name="T286">.</text:span><text:span text:style-name="T287"><text:tab/>vientisųjų studijų baigimo skaičiaus bei jo kitimo tendencijų analizę;</text:span></text:p>
      <text:p text:style-name="P288"><text:span text:style-name="T289">6.5</text:span><text:span text:style-name="T290">.</text:span><text:span text:style-name="T291"><text:tab/><text:s text:c="2"/>parengtų specialistų pasitraukimo (dėl pasitraukimo iš studijų, natūralaus (mirtis), demografinių pokyčių, išvykimo iš šalies, pensinio amžiaus specialistų išėjimo iš darbo ir kt.) skaičiaus prognozavimą;</text:span></text:p>
      <text:p text:style-name="P292"><text:span text:style-name="T293">6.6</text:span><text:span text:style-name="T294">.</text:span><text:span text:style-name="T295"><text:tab/>sprendimų analizę (galimas kitimo tendencijas);</text:span></text:p>
      <text:p text:style-name="P296"><text:span text:style-name="T297">6.7</text:span><text:span text:style-name="T298">.</text:span><text:span text:style-name="T299"><text:tab/>specialistų poreikio prognozavimą.</text:span></text:p>
      <text:p text:style-name="P300"><text:span text:style-name="T301">7</text:span><text:span text:style-name="T302">.</text:span><text:span text:style-name="T303"><text:tab/>Specialistų poreikis nustatomas atliekant:</text:span></text:p>
      <text:p text:style-name="P304"><text:span text:style-name="T305">7.1</text:span><text:span text:style-name="T306">.</text:span><text:span text:style-name="T307"><text:tab/>f</text:span><text:span text:style-name="T308">aktiškai dirbančių specialistų skaičiaus analizę pagal įstaigas ir pagal amžiaus grupes;</text:span></text:p>
      <text:p text:style-name="P309"><text:span text:style-name="T310">7.2</text:span><text:span text:style-name="T311">.</text:span><text:span text:style-name="T312"><text:tab/></text:span><text:span text:style-name="T313">paskutinių septynerių metų prognozuojamo asmenų, baigsiančių studijas, (būsimų specialistų) skaičiaus analizę, įvertinant specialistų pasitraukimo tendencijas;<text:s/></text:span></text:p>
      <text:p text:style-name="P314"><text:span text:style-name="T315">7.3</text:span><text:span text:style-name="T316">.</text:span><text:span text:style-name="T317"><text:tab/></text:span><text:span text:style-name="T318">paslaugų poreikio analizę, kurioje vertinamos sveikatos priežiūros paslaugų vartojimo augimo ar mažėjimo tendencijos ir ambulatorinių bei stacionarinių asmens sveikatos priežiūros paslaugų teikimo apimtis, reikalingą tokiai paslaugų apimčiai užtikrinti.<text:s/></text:span></text:p>
      <text:p text:style-name="P319"/>
      <text:p text:style-name="P320"><text:span text:style-name="T321">V</text:span><text:span text:style-name="T322"><text:s/>SKYRIUS</text:span></text:p>
      <text:p text:style-name="P323"><text:span text:style-name="T324">SPECIALISTŲ PASIŪLOS ANALIZĖ</text:span></text:p>
      <text:p text:style-name="P325"/>
      <text:p text:style-name="P326"><text:span text:style-name="T327">8</text:span><text:span text:style-name="T328">.</text:span><text:span text:style-name="T329"><text:tab/>Specialistų pasiūlos analizę sudaro:<text:s/></text:span></text:p>
      <text:p text:style-name="P330"><text:span text:style-name="T331">8.1</text:span><text:span text:style-name="T332">.</text:span><text:span text:style-name="T333"><text:tab/>duomenų apie faktinį aktyvių specialistų skaičių surinkimas;</text:span></text:p>
      <text:p text:style-name="P334"><text:span text:style-name="T335">8.2</text:span><text:span text:style-name="T336">.</text:span><text:span text:style-name="T337"><text:tab/>surinktų duomenų sisteminimas;</text:span></text:p>
      <text:p text:style-name="P338"><text:span text:style-name="T339">8.3</text:span><text:span text:style-name="T340">.</text:span><text:span text:style-name="T341"><text:tab/>surinktų duomenų analizavimas;</text:span></text:p>
      <text:p text:style-name="P342"><text:span text:style-name="T343">8.4</text:span><text:span text:style-name="T344">.</text:span><text:span text:style-name="T345"><text:tab/>duomenų apibendrinimas ir skaičiavimų atlikimas;<text:s/></text:span></text:p>
      <text:p text:style-name="P346"><text:span text:style-name="T347">8.5</text:span><text:span text:style-name="T348">.</text:span><text:span text:style-name="T349"><text:tab/>pasiūlos prognozės formavimas, atsižvelgiant į:</text:span></text:p>
      <text:p text:style-name="P350"><text:span text:style-name="T351">8.5.1</text:span><text:span text:style-name="T352">.</text:span><text:span text:style-name="T353"><text:tab/><text:s/>esamą aktyvių specialistų skaičių;</text:span></text:p>
      <text:p text:style-name="P354"><text:span text:style-name="T355">8.5.2</text:span><text:span text:style-name="T356">.</text:span><text:span text:style-name="T357"><text:tab/><text:s/>neaktyvių specialistų, t. y. specialistų, kurie nedirba sveikatos sistemoje, skaičių;</text:span></text:p>
      <text:p text:style-name="P358"><text:span text:style-name="T359">8.5.3</text:span><text:span text:style-name="T360">.</text:span><text:span text:style-name="T361"><text:tab/><text:s/>unikalių specialistų, t. y. specialistų, kurie turi daugiau nei vieną galiojančią licenciją, tačiau skaičiuojami kaip vienas specialistas, skaičių;</text:span></text:p>
      <text:p text:style-name="P362"><text:span text:style-name="T363">8.5.4</text:span><text:span text:style-name="T364">.</text:span><text:span text:style-name="T365"><text:tab/><text:s/>einamaisiais metais baigsiančių aukštojo mokslo medicinos, odontologijos, burnos priežiūros slaugos ir akušerijos studijų krypčių studijas asmenų (būsimų asmens sveikatos priežiūros specialistų) <text:s/>skaičių;</text:span></text:p>
      <text:p text:style-name="P366"><text:span text:style-name="T367">8.5.5</text:span><text:span text:style-name="T368">.</text:span><text:span text:style-name="T369"><text:tab/><text:s/>prognozuojamą rengiamų specialistų ir jau parengtų specialistų pasitraukimo <text:s/>(dėl pasitraukimo iš studijų, išvykimo iš šalies,<text:s/></text:span><text:span text:style-name="T370">pensinio amžiaus specialistų išėjimo iš darbo</text:span><text:span text:style-name="T371">, natūralaus (mirties) iš sveikatos priežiūros sistemos skaičių;<text:s/></text:span></text:p>
      <text:p text:style-name="P372"><text:span text:style-name="T373">8.6</text:span><text:span text:style-name="T374">.</text:span><text:span text:style-name="T375"><text:tab/>aktyvių specialistų skaičiaus prognozės tam tikram pasirinktam laikotarpiui apskaičiavimas.</text:span></text:p>
      <text:p text:style-name="P376"><text:span text:style-name="T377">9</text:span><text:span text:style-name="T378">. Specialistų pasiūlos prognozės variantai:</text:span></text:p>
      <text:p text:style-name="P379"><text:span text:style-name="T380">9.1</text:span><text:span text:style-name="T381">.</text:span><text:span text:style-name="T382"><text:s/>Status quo<text:s/></text:span><text:span text:style-name="T383">prognozė (prielaida, kad studentų priėmimas į studijas ir pasitraukimas nesikeis);</text:span></text:p>
      <text:p text:style-name="P384"><text:span text:style-name="T385">9.2</text:span><text:span text:style-name="T386">. alternatyvios prognozės (studentų ir rezidentų priėmimo ir baigimo skaičių pokytis).</text:span></text:p>
      <text:p text:style-name="P387"><text:span text:style-name="T388">10</text:span><text:span text:style-name="T389">. Pasiūlos prognozavimo metodai:</text:span></text:p>
      <text:p text:style-name="P390"><text:span text:style-name="T391">10.1</text:span><text:span text:style-name="T392">. taikant absoliučius studijuojančiųjų ir pasitraukiančiųjų specialistų skaičius;</text:span></text:p>
      <text:p text:style-name="P393"><text:span text:style-name="T394">10.2</text:span><text:span text:style-name="T395">. taikant vidutinį metinį procentinį pasitraukimą ir absoliučius studijuojančiųjų skaičius.</text:span></text:p>
      <text:p text:style-name="P396"><text:span text:style-name="T397">11</text:span><text:span text:style-name="T398">.</text:span><text:span text:style-name="T399"><text:tab/>Specialistų pasiūlos prognozė (taikant absoliutų skaičiavimo metodą) yra tokia: skaičiuojama prie esamų specialistų skaičiaus (pasiūlos) pridedant parengtų specialistų skaičių ir iš gautos sumos atimant prognozuojamo pasitrauksiančių specialistų skaičių.</text:span></text:p>
      <text:p text:style-name="P400"/>
      <text:p text:style-name="P401"/>
      <text:p text:style-name="P402"><text:span text:style-name="T403">VI</text:span><text:span text:style-name="T404"><text:s/>SKYRIUS</text:span></text:p>
      <text:p text:style-name="P405"><text:span text:style-name="T406">SPECIALISTŲ TRŪKUMO ANALIZĖ</text:span></text:p>
      <text:p text:style-name="P407"/>
      <text:p text:style-name="P408"><text:span text:style-name="T409">12</text:span><text:span text:style-name="T410">.</text:span><text:span text:style-name="T411"><text:tab/>Specialistų trūkumui nustatyti naudojama:</text:span></text:p>
      <text:p text:style-name="P412"><text:span text:style-name="T413">12.1</text:span><text:span text:style-name="T414">.</text:span><text:span text:style-name="T415"><text:tab/>faktinis esamų specialistų (fizinių asmenų) skaičius ASPĮ;</text:span></text:p>
      <text:p text:style-name="P416"><text:span text:style-name="T417">12.2</text:span><text:span text:style-name="T418">.</text:span><text:span text:style-name="T419"><text:tab/>laisvų darbo vietų skaičius;</text:span></text:p>
      <text:p text:style-name="P420"><text:span text:style-name="T421">12.3</text:span><text:span text:style-name="T422">.</text:span><text:span text:style-name="T423"><text:tab/>pensinio amžiaus specialistų skaičius;</text:span></text:p>
      <text:p text:style-name="P424"><text:span text:style-name="T425">12.4</text:span><text:span text:style-name="T426">.</text:span><text:span text:style-name="T427"><text:tab/>teikiamų ASP paslaugų skaičius bei joms teikti trūkstamų specialistų skaičius.<text:s/></text:span></text:p>
      <text:p text:style-name="P428"><text:span text:style-name="T429">13</text:span><text:span text:style-name="T430">.</text:span><text:span text:style-name="T431"><text:tab/>Siekiant apskaičiuoti, ar artimiausiu metu bus specialistų poreikis specialistų trūkumui padengti ir ar reikia artimiausiais metais didinti atitinkamos profesijos ir (ar) kvalifikacijos specialistų skaičių, sumuojamas paskutiniųjų (trejų, penkerių ar septynerių metų – pagal susitarimą) parengtų tos specialybės specialistų skaičius ir jis lyginamas su esamu atitinkamos amžiaus grupės (pvz., pensinio amžiaus) specialistų skaičiumi. Jeigu gaunamas skaičius (skirtumas) yra su minuso ženklu, vadinasi, pensinio amžiaus specialistų skaičius yra didesnis už parengiamų specialistų skaičių, tokiu atveju daroma išvada, kad <text:s/>tos specialybės specialistų reikia rengti daugiau, pvz., didinti <text:s/>į tos medicinos krypties rezidentūros ar kitas universitetinių <text:s/>studijų programas priimamų studentų skaičių.</text:span></text:p>
      <text:p text:style-name="P432"/>
      <text:p text:style-name="P433"><text:span text:style-name="T434">VII</text:span><text:span text:style-name="T435"><text:s/>SKYRIUS</text:span></text:p>
      <text:p text:style-name="P436"><text:span text:style-name="T437">SPECIALISTŲ PASITRAUKIMO SKAIČIAUS PROGNOZAVIMAS</text:span></text:p>
      <text:p text:style-name="P438"/>
      <text:p text:style-name="P439"><text:span text:style-name="T440">14</text:span><text:span text:style-name="T441">.</text:span><text:span text:style-name="T442"><text:tab/>Specialistų skaičius planuojamas atsižvelgiant bei įvertinant rengiamų ir jau parengtų bei dirbančių specialistų pasitraukimo skaičius ir jų prognozes.</text:span></text:p>
      <text:p text:style-name="P443"><text:span text:style-name="T444">15</text:span><text:span text:style-name="T445">.</text:span><text:span text:style-name="T446"><text:tab/>Pasitraukimo atvejai pagal priežastis:<text:s/></text:span></text:p>
      <text:p text:style-name="P447"><text:span text:style-name="T448">15.1</text:span><text:span text:style-name="T449">.</text:span><text:span text:style-name="T450"><text:tab/><text:s/>studijuojančiųjų pasitraukimas iš studijų;</text:span></text:p>
      <text:p text:style-name="P451"><text:span text:style-name="T452">15.2</text:span><text:span text:style-name="T453">.</text:span><text:span text:style-name="T454"><text:tab/><text:s/>natūralus specialistų sumažėjimas (dėl mirties);</text:span></text:p>
      <text:p text:style-name="P455"><text:span text:style-name="T456">15.3</text:span><text:span text:style-name="T457">.</text:span><text:span text:style-name="T458"><text:tab/><text:s/>išėjimas į pensiją;</text:span></text:p>
      <text:p text:style-name="P459"><text:span text:style-name="T460">15.4</text:span><text:span text:style-name="T461">.</text:span><text:span text:style-name="T462"><text:tab/><text:s/>emigracija;</text:span></text:p>
      <text:p text:style-name="P463"><text:span text:style-name="T464">15.5</text:span><text:span text:style-name="T465">.</text:span><text:span text:style-name="T466"><text:tab/><text:s/>kitos galimos priežastys.</text:span></text:p>
      <text:p text:style-name="P467"/>
      <text:p text:style-name="P468"><text:span text:style-name="T469">VIII</text:span><text:span text:style-name="T470"><text:s/>SKYRIUS</text:span></text:p>
      <text:p text:style-name="P471"><text:span text:style-name="T472">SPECIALISTŲ POREIKIO PROGNOZAVIMAS IR GALIMOS KITIMO TENDENCIJOS</text:span></text:p>
      <text:p text:style-name="P473"/>
      <text:p text:style-name="P474"><text:span text:style-name="T475">16</text:span><text:span text:style-name="T476">.</text:span><text:span text:style-name="T477"><text:tab/>Specialistų poreikio prognozavimo rodikliai yra specialistų pasiūla, parengiamų specialistų skaičius, specialistų pasitraukimo skaičius (ar procentinė dalis nuo bendro specialistų skaičiaus).</text:span></text:p>
      <text:p text:style-name="P478"><text:span text:style-name="T479">17</text:span><text:span text:style-name="T480">.</text:span><text:span text:style-name="T481"><text:tab/>Specialistų poreikio prognozavimas – tai specialistų, reikalingų teikti sveikatos priežiūros paslaugas, skaičiaus numatymas tam tikram laikotarpiui į priekį.<text:s/></text:span></text:p>
      <text:p text:style-name="P482"><text:span text:style-name="T483">18</text:span><text:span text:style-name="T484">.</text:span><text:span text:style-name="T485"><text:tab/>Specialistų poreikio prognozavimo uždavinys – pagal esamą specialistų trūkumą nustatyti specialistų, reikalingų sveikatos priežiūros paslaugoms teikti, poreikį ir jį prognozuoti ateityje.</text:span></text:p>
      <text:p text:style-name="P486"><text:span text:style-name="T487">19</text:span><text:span text:style-name="T488">.</text:span><text:span text:style-name="T489"><text:tab/>Specialistų poreikio prognozės:<text:s/></text:span></text:p>
      <text:p text:style-name="P490"><text:span text:style-name="T491">19.1</text:span><text:span text:style-name="T492">.<text:s/></text:span><text:span text:style-name="T493">Status quo</text:span><text:span text:style-name="T494"><text:s/>prognozė (prielaida, jog esama situacija ateityje nesikeis);</text:span></text:p>
      <text:p text:style-name="P495"><text:span text:style-name="T496">19.2</text:span><text:span text:style-name="T497">. alternatyvios prognozės (prognozuojama, jog poreikis didės ar mažės, atsižvelgiant į populiacijos skaičių, amžiaus struktūrą ir ASP paslaugų naudojimą pagal amžiaus grupes).</text:span></text:p>
      <text:p text:style-name="P498"><text:span text:style-name="T499">20</text:span><text:span text:style-name="T500">.<text:s/></text:span><text:span text:style-name="T501">Nustatant specialistų poreikį ir atliekant specialistų poreikio prognozavimą:</text:span></text:p>
      <text:p text:style-name="P502"><text:span text:style-name="T503">20.1</text:span><text:span text:style-name="T504">. naudojami praėjusiųjų septynerių metų duomenys;</text:span></text:p>
      <text:p text:style-name="P505"><text:span text:style-name="T506">20.2</text:span><text:span text:style-name="T507">. specialistų poreikio prognozė sudaroma trejiems, šešeriems ir devyneriems metams į priekį; <text:s/></text:span></text:p>
      <text:p text:style-name="P508"><text:span text:style-name="T509">20.3</text:span><text:span text:style-name="T510">. duomenys detalizuojami, atsižvelgiant į planavimo terminus.</text:span></text:p>
      <text:p text:style-name="P511"><text:span text:style-name="T512">21</text:span><text:span text:style-name="T513">. Informacija apie specialistų trūkumą paaiškinama specialistų pasiskirstymo po regionus netolygumais: kai kuriuose regionuose, ypač didžiuosiuose miestuose, yra didelė sveikatos priežiūros specialistų koncentracija ir didelis jų skaičius, o kituose, ypač atokiuose Lietuvos regionuose, yra deklaruojamas specialistų poreikis ir trūkumas.</text:span></text:p>
      <text:p text:style-name="P514"/>
      <text:p text:style-name="P515"><text:span text:style-name="T516">IX</text:span><text:span text:style-name="T517"><text:s/>SKYRIUS</text:span></text:p>
      <text:p text:style-name="P518"><text:span text:style-name="T519">SPECIALISTŲ RENGIMO VALSTYBINIO UŽSAKYMO FORMAVIMAS</text:span></text:p>
      <text:p text:style-name="P520"/>
      <text:p text:style-name="P521"><text:span text:style-name="T522">22</text:span><text:span text:style-name="T523">.</text:span><text:span text:style-name="T524"><text:tab/>Vykdant specialistų planavimą bei jų poreikio prognozavimą, kartu su specialistų skaičiaus, pensinio amžiaus darbuotojų skaičiaus, rezidentų skaičiaus, pasitraukiančių iš studijų rezidentų skaičiaus, studijas baigsiančių rezidentų skaičiaus vertinimo rezultatais turi būti pateikiama ir esamos situacijos analizė bei skaičiavimai, kuriuos atlieka MOSTA.</text:span></text:p>
      <text:p text:style-name="P525"><text:span text:style-name="T526">23</text:span><text:span text:style-name="T527">.</text:span><text:span text:style-name="T528"><text:tab/>MOSTA surinkti duomenys bei atlikti skaičiavimai kartu su Sveikatos apsaugos ministerijos analize pateikiami Nacionalinės sveikatos sistemos specialistų rengimo valstybinio užsakymo formavimo komitetui (toliau – VUK), sudarytam Lietuvos Respublikos sveikatos apsaugos ministro 2013 m. gruodžio 12 d. įsakymu Nr. V-1168 „Dėl Nacionalinės sveikatos sistemos specialistų rengimo valstybinio užsakymo formavimo komiteto sudarymo“.</text:span></text:p>
      <text:p text:style-name="P529"><text:span text:style-name="T530">24</text:span><text:span text:style-name="T531">.</text:span><text:span text:style-name="T532"><text:tab/>VUK posėdžio metu MOSTA surinktų duomenų ir atliktų skaičiavimų apie specialistų skaičių bei jų trūkumą, taip pat sudarytų specialistų planavimo prognozių bei jų kitimo tendencijų, Sveikatos apsaugos ministerijos analizės bei universitetų pateiktos informacijos apie galimybes parengti tam tikrą maksimalų rezidentų skaičių ateinančiais mokslo metais pagrindu nustatomas specialistų poreikis bei trūkumas.</text:span></text:p>
      <text:p text:style-name="P533"><text:span text:style-name="T534">25</text:span><text:span text:style-name="T535">.</text:span><text:span text:style-name="T536"><text:tab/>VUK posėdžio metu svarstomi planuojamo priėmimo į valstybės finansuojamą medicinos ir odontologijos rezidentūrą konkretūs skaičiai pagal rezidentūros programas ir nustatomi siūlomi bendro priėmimo į valstybės finansuojamą rezidentūrą skaičiai, t. y. formuojamas asmens sveikatos priežiūros specialistų (gydytojų ir gydytojų odontologų) rengimo valstybinis užsakymas.</text:span></text:p>
      <text:p text:style-name="P537"><text:span text:style-name="T538">26</text:span><text:span text:style-name="T539">.</text:span><text:span text:style-name="T540"><text:tab/>Formuojant valstybinį užsakymą, nustatomas siūlytinas priėmimo į valstybės finansuojamas rezidentūros studijas vietų skaičius pagal rezidentūros programas ir pagal universitetus.</text:span></text:p>
      <text:p text:style-name="P541"><text:span text:style-name="T542">27</text:span><text:span text:style-name="T543">.</text:span><text:span text:style-name="T544"><text:tab/>VUK posėdžio metu kartu su valstybinio užsakymo formavimu nustatomas ir bendras maksimalus valstybės nefinansuojamų priėmimo į rezidentūrą vietų skaičius Vilniaus universitetui ir Lietuvos sveikatos mokslų universitetui (toliau – universitetai).<text:s/></text:span></text:p>
      <text:p text:style-name="P545"><text:span text:style-name="T546">28</text:span><text:span text:style-name="T547">.</text:span><text:span text:style-name="T548"><text:tab/>VUK posėdžio metu nustatyti siūlomo priėmimo į rezidentūrą skaičiai Sveikatos apsaugos ministerijos raštu iki ataskaitinių metų sausio 1 d. turi būti pateikiami Švietimo ir mokslo<text:s/></text:span><text:soft-page-break/><text:span text:style-name="T549">ministerijai kaip šeimos gydytojų, gydytojų specialistų ir gydytojų odontologų specialistų rengimo valstybinis užsakymas ateinantiems mokslo metams.<text:s/></text:span></text:p>
      <text:p text:style-name="P550"><text:span text:style-name="T551">29</text:span><text:span text:style-name="T552">.</text:span><text:span text:style-name="T553"><text:tab/>Pasibaigus bendrajam priėmimui, universitetai, suderinę su Sveikatos apsaugos ministerija, gali vykdyti laisvų valstybės finansuojamų rezidentūros vietų perskirstymą pagal specialybes bei universitetus, atsižvelgdami į Sveikatos apsaugos ministerijos nustatytą ataskaitiniais metais esantį prioritetinių specialybių specialistų poreikį bei trūkumą.</text:span></text:p>
      <text:p text:style-name="P554"/>
      <text:p text:style-name="P555"><text:span text:style-name="T556">X</text:span><text:span text:style-name="T557"><text:s/>SKYRIUS</text:span></text:p>
      <text:p text:style-name="P558"><text:span text:style-name="T559">BAIGIAMOSIOS NUOSTATOS</text:span></text:p>
      <text:p text:style-name="P560"/>
      <text:p text:style-name="P561"><text:span text:style-name="T562">30</text:span><text:span text:style-name="T563">. Pagal šį Aprašą nustatyti priėmimo į sveikatos mokslų studijų krypčių grupės medicinos ir odontologijos studijų krypčių valstybės finansuojamą medicinos ir odontologijos rezidentūrą bei į aukštojo mokslo sveikatos mokslų studijų krypčių grupės burnos priežiūros ir slaugos ir akušerijos studijų krypčių studijas skaičiai laikomi asmens sveikatos priežiūros specialistų rengimo valstybinio užsakymo vienų metų prognoze, kuri kasmet (gali būti) koreguojama.</text:span></text:p>
      <text:p text:style-name="P564"/>
      <text:p text:style-name="P565"><text:span text:style-name="T56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6</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23T07:03:00Z</meta:creation-date>
    <dc:date>2020-06-23T07:03:00Z</dc:date>
    <meta:print-date>2018-11-06T17:03:00Z</meta:print-date>
    <meta:template xlink:href="Normal.dotm" xlink:type="simple"/>
    <meta:editing-cycles>2</meta:editing-cycles>
    <meta:editing-duration>PT0S</meta:editing-duration>
    <meta:document-statistic meta:page-count="7" meta:paragraph-count="138" meta:word-count="1983" meta:character-count="16765" meta:row-count="497" meta:non-whitespace-character-count="14920"/>
  </office:meta>
</office:document-meta>
</file>