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style:font-size-complex="12pt" fo:hyphenate="false"/>
    </style:style>
    <style:style style:name="P35" style:parent-style-name="Normal" style:family="paragraph">
      <style:paragraph-properties fo:widows="0" fo:orphans="0" fo:text-align="center"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fo:text-indent="0.3937in"/>
      <style:text-properties fo:font-weight="bold" style:font-weight-asian="bold" style:font-size-complex="12pt" fo:hyphenate="false"/>
    </style:style>
    <style:style style:name="P39"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40" style:parent-style-name="Normal" style:family="paragraph">
      <style:paragraph-properties fo:widows="0" fo:orphans="0" fo:text-align="center" fo:text-indent="0.3937in"/>
      <style:text-properties fo:hyphenate="fals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fo:text-align="center" fo:text-indent="0.3937in"/>
      <style:text-properties style:font-size-complex="12p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style>
    <style:style style:name="P67" style:parent-style-name="Normal" style:family="paragraph">
      <style:paragraph-properties style:punctuation-wrap="simple" style:vertical-align="baseline">
        <style:tab-stops>
          <style:tab-stop style:type="left" style:position="5.3159in"/>
        </style:tab-stops>
      </style:paragraph-properties>
    </style:style>
    <style:style style:name="P68" style:parent-style-name="Normal" style:family="paragraph">
      <style:paragraph-properties style:punctuation-wrap="simple" style:vertical-align="baseline">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8395in" style:page-number="1">
        <style:tab-stops/>
      </style:paragraph-properties>
      <style:text-properties style:font-size-complex="12pt"/>
    </style:style>
    <style:style style:name="P78" style:parent-style-name="Normal" style:family="paragraph">
      <style:paragraph-properties fo:text-align="justify" fo:margin-left="3.8395in">
        <style:tab-stops/>
      </style:paragraph-properties>
      <style:text-properties style:font-size-complex="12pt"/>
    </style:style>
    <style:style style:name="P79" style:parent-style-name="Normal" style:family="paragraph">
      <style:paragraph-properties fo:text-align="justify" fo:margin-left="3.8395in">
        <style:tab-stops/>
      </style:paragraph-properties>
      <style:text-properties style:font-size-complex="12pt"/>
    </style:style>
    <style:style style:name="P80" style:parent-style-name="Normal" style:family="paragraph">
      <style:paragraph-properties fo:text-align="justify" fo:margin-left="3.8395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25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center" fo:margin-left="0.25in">
        <style:tab-stops/>
      </style:paragraph-properties>
    </style:style>
    <style:style style:name="P186" style:parent-style-name="Normal" style:family="paragraph">
      <style:paragraph-properties fo:text-align="center" fo:margin-left="0.2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2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margin-left="0.25in">
        <style:tab-stops/>
      </style:paragraph-properties>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1pt" style:font-size-asian="1pt" style:font-size-complex="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fo:font-size="1pt" style:font-size-asian="1pt" style:font-size-complex="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fo:background-color="#FFFFFF"/>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34in"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1pt" style:font-size-asian="1pt" style:font-size-complex="1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widows="0" fo:orphans="0" fo:text-align="center" fo:text-indent="0.393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size="1pt" style:font-size-asian="1pt" style:font-size-complex="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text-indent="0.3937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text-indent="0.3937in"/>
      <style:text-properties fo:color="#000000"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fo:font-size="1pt" style:font-size-asian="1pt" style:font-size-complex="1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1pt" style:font-size-asian="1pt" style:font-size-complex="1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text-indent="0.3937in"/>
    </style:style>
    <style:style style:name="T5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0 M. SAUSIO 8 D. ĮSAKYMO NR. V-54 „DĖL PEDAGOGŲ RENGIMO REGLAMENTO PATVIRTINIMO“ PAKEITIMO</text:span></text:p>
      <text:p text:style-name="P24"/>
      <text:p text:style-name="P25"/>
      <text:p text:style-name="P26">2018 m. gegužės 29 d. Nr. V-501</text:p>
      <text:p text:style-name="P27">Vilnius</text:p>
      <text:p text:style-name="P28"/>
      <text:p text:style-name="P29"/>
      <text:p text:style-name="P30"/>
      <text:p text:style-name="P31"><text:span text:style-name="T32">P a k e i č i u<text:s/></text:span><text:span text:style-name="T33">Lietuvos Respublikos švietimo ir mokslo ministro 2010 m. sausio 8 d. įsakymą Nr. V-54 „Dėl Pedagogų rengimo reglamento patvirtinimo“ ir išdėstau jį nauja redakcija:</text:span></text:p>
      <text:p text:style-name="P34"/>
      <text:p text:style-name="P35"><text:span text:style-name="T36">„</text:span><text:span text:style-name="T37">LIETUVOS RESPUBLIKOS ŠVIETIMO IR MOKSLO MINISTRAS</text:span></text:p>
      <text:p text:style-name="P38"/>
      <text:p text:style-name="P39">ĮSAKYMAS</text:p>
      <text:p text:style-name="P40"><text:span text:style-name="T41">DĖL PEDAGOGŲ RENGIMO REGLAMENTO PATVIRTINIMO</text:span></text:p>
      <text:p text:style-name="P42"/>
      <text:p text:style-name="P43"><text:span text:style-name="T44">Vadovaudamasi<text:s/></text:span><text:span text:style-name="T45">Lietuvos Respublikos švietimo įstatymo <text:s/>56 straipsnio 14 punktu:</text:span></text:p>
      <text:p text:style-name="P46"><text:span text:style-name="T47">1</text:span><text:span text:style-name="T48">. T v i r t i n u Pedagogų rengimo reglamentą (toliau – Reglamentas) (pridedama).</text:span></text:p>
      <text:p text:style-name="P49"><text:span text:style-name="T50">2</text:span><text:span text:style-name="T51">. N u s t a t a u, kad:</text:span></text:p>
      <text:p text:style-name="P52"><text:span text:style-name="T53">2.1</text:span><text:span text:style-name="T54">. Reglamento 13.4 papunktis įsigalioja 2021 m. sausio 1 dieną;</text:span></text:p>
      <text:p text:style-name="P55"><text:span text:style-name="T56">2.2</text:span><text:span text:style-name="T57">. Reglamento 13.5 papunktis įsigalioja 2022 m. sausio 1 dieną;</text:span></text:p>
      <text:p text:style-name="P58"><text:span text:style-name="T59">2.3</text:span><text:span text:style-name="T60">. Reglamento 19.1 papunktis taikomas pedagoginių studijų programoms, į kurias asmenys priimami 2018–2019 studijų metais;</text:span></text:p>
      <text:p text:style-name="P61"><text:span text:style-name="T62">2.4</text:span><text:span text:style-name="T63">. Reglamento 19.2 papunktis taikomas pedagoginių studijų programoms, į kurias asmenys priimami ne anksčiau kaip nuo 2019–2020 studijų metų.“</text:span></text:p>
      <text:p text:style-name="P64"/>
      <text:p text:style-name="P65"/>
      <text:p text:style-name="P66"/>
      <text:p text:style-name="P67"/>
      <text:p text:style-name="P68"><text:span text:style-name="T69">Švietimo ir mokslo ministrė</text:span><text:span text:style-name="T70"><text:tab/>Jurgita Petrauskienė</text:span></text:p>
      <text:soft-page-break/>
      <text:p text:style-name="P71">PATVIRTINTA</text:p>
      <text:p text:style-name="P78">Lietuvos Respublikos švietimo ir mokslo ministro 2018 m. gegužės 29 d. įsakymu<text:s/></text:p>
      <text:p text:style-name="P79">Nr. V-501</text:p>
      <text:p text:style-name="P80"/>
      <text:p text:style-name="P81"><text:span text:style-name="T82">PEDAGOGŲ RENGIM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edagogų rengimo reglamente (toliau – Reglamentas) nustatomi pedagogo kvalifikacijos ir dalykinės kompetencijos įgijimo, pedagoginių studijų programų, pedagoginės stažuotės vykdymo reikalavimai, pedagogų profesinio augimo būdai, pedagogų rengimo centrų veiklos reikalavimai.</text:span></text:p>
      <text:p text:style-name="Normal"/>
      <text:p text:style-name="P93"><text:span text:style-name="T94">2</text:span><text:span text:style-name="T95">. Pedagogų rengimas Reglamente suvokiamas kaip vientisa sistema, apimanti studijas, kurių pagrindu suteikiama pedagogo kvalifikacija, ir pedagogo profesinį augimą, kuris prasideda pedagogine stažuote ir tęsiasi visą aktyvios pedagoginės veiklos laikotarpį, gilinant ir plėtojant profesines kompetencijas.</text:span></text:p>
      <text:p text:style-name="Normal"/>
      <text:p text:style-name="P96"><text:span text:style-name="T97">3</text:span><text:span text:style-name="T98">. Reglamente vartojamos sąvokos:</text:span></text:p>
      <text:p text:style-name="P99"/>
      <text:p text:style-name="P100"><text:span text:style-name="T101">3.1</text:span><text:span text:style-name="T102">.<text:s/></text:span><text:span text:style-name="T103">Dalykinė kompetencija</text:span><text:span text:style-name="T104"><text:s/>– atitinkamo mokomojo dalyko, ugdymo srities ar pedagoginės specializacijos žinių, gebėjimų ir nuostatų visuma.</text:span></text:p>
      <text:p text:style-name="Normal"/>
      <text:p text:style-name="P105"><text:span text:style-name="T106">3.2</text:span><text:span text:style-name="T107">.<text:s/></text:span><text:span text:style-name="T108">Mentorius</text:span><text:span text:style-name="T109"><text:s/>– pedagogas, švietimo ir mokslo ministro nustatyta tvarka įgijęs kompetencijų ir teisę teikti konsultacinę, didaktinę ir (ar) dalykinę pagalbą kitiems pedagogams ir studentams.</text:span></text:p>
      <text:p text:style-name="Normal"/>
      <text:p text:style-name="P110"><text:span text:style-name="T111">3.3</text:span><text:span text:style-name="T112">.</text:span><text:span text:style-name="T113"><text:s/>Mokomojo dalyko modulis</text:span><text:span text:style-name="T114"><text:s/>– mokomąjį dalyką (-us) ar ugdymo sritį atitinkančios studijų krypties dalykai, teikiantys studentui ar praktikuojančiam pedagogui dalyko (-ų) žinių ir gebėjimų, kurių pagrindu suteikiama teisė šį (-iuos) dalyką (-us) mokyti.</text:span></text:p>
      <text:p text:style-name="Normal"/>
      <text:p text:style-name="P115"><text:span text:style-name="T116">3.4</text:span><text:span text:style-name="T117">.<text:s/></text:span><text:span text:style-name="T118">Pedagogas</text:span><text:span text:style-name="T119"><text:s/></text:span><text:span text:style-name="T120">stažuotojas</text:span><text:span text:style-name="T121"><text:s/>– pirmus metus švietimo įstaigoje pagal pedagoginės stažuotės programą dirbantis pedagogas.</text:span></text:p>
      <text:p text:style-name="Normal"/>
      <text:p text:style-name="P122"><text:span text:style-name="T123">3.5</text:span><text:span text:style-name="T124">.<text:s/></text:span><text:span text:style-name="T125">Pedagoginė praktika</text:span><text:span text:style-name="T126"><text:s/>– privaloma studijų dalis, skirta profesijos kompetencijoms ugdyti, realizuojama praktikos įstaigoje.</text:span></text:p>
      <text:p text:style-name="Normal"/>
      <text:p text:style-name="P127"><text:span text:style-name="T128">3.6</text:span><text:span text:style-name="T129">.<text:s/></text:span><text:span text:style-name="T130">Pedagoginė specializacija<text:s/></text:span><text:span text:style-name="T131">– ikimokyklinis ugdymas, pradinis ugdymas, socialinė pedagogika, specialioji pedagogika (logopedija, specialioji pedagogika, surdopedagogika, tiflopedagogika).</text:span></text:p>
      <text:p text:style-name="Normal"/>
      <text:p text:style-name="P132"><text:span text:style-name="T133">3.7</text:span><text:span text:style-name="T134">.<text:s/></text:span><text:span text:style-name="T135">Pedagoginė stažuotė</text:span><text:span text:style-name="T136"><text:s/>– vienerių metų trukmės pradedančiojo pedagogo profesinės veiklos švietimo įstaigoje laikotarpis, skirtas plėtoti ir gilinti studijų metu įgytas kompetencijas darbo vietoje, sklandžiai integruotis į švietimo įstaigos bendruomenę gaunant tikslingą pagalbą.</text:span></text:p>
      <text:p text:style-name="Normal"/>
      <text:p text:style-name="P137"><text:span text:style-name="T138">3.8</text:span><text:span text:style-name="T139">.</text:span><text:span text:style-name="T140"><text:s/>Pedagoginės specializacijos modulis<text:s/></text:span><text:span text:style-name="T141">– pedagogikos studijų krypties<text:s/></text:span><text:span text:style-name="T142">studijų dalykai, teikiantys studentui ar praktikuojančiam pedagogui pedagoginės specializacijos žinių ir gebėjimų, kurių pagrindu suteikiama teisė užsiimti specializuota pedagogine veikla.</text:span></text:p>
      <text:p text:style-name="Normal"/>
      <text:p text:style-name="P143"><text:span text:style-name="T144">3.9</text:span><text:span text:style-name="T145">.<text:s/></text:span><text:span text:style-name="T146">Pedagoginių studijų modulis<text:s/></text:span><text:span text:style-name="T147">– universitetinių arba koleginių studijų dalis, kurią sudaro kvalifikacijai įgyti būtini studijų dalykai ir pedagoginė praktika, kurių pagrindu įgijus kompetencijų suteikiama pedagogo kvalifikacija.</text:span></text:p>
      <text:p text:style-name="Normal"/>
      <text:p text:style-name="P148"><text:span text:style-name="T149">3.10</text:span><text:span text:style-name="T150">.<text:s/></text:span><text:span text:style-name="T151">Pedagoginių studijų programa</text:span><text:span text:style-name="T152"><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53"><text:span text:style-name="T154">3.11</text:span><text:span text:style-name="T155">.<text:s/></text:span><text:span text:style-name="T156">Pedagogų rengimo centras<text:s/></text:span><text:span text:style-name="T157">– švietimo ir mokslo ministro nustatytus reikalavimus atitinkantis universitetas, telkiantis šalies (regiono) mokslinį edukologinį potencialą, bendradarbiavimo pagrindais veikiantis kartu su kitomis ugdymo mokslų krypčių grupės studijas vykdančiomis aukštosiomis mokyklomis.</text:span></text:p>
      <text:p text:style-name="Normal"/>
      <text:p text:style-name="P158"><text:span text:style-name="T159">3.12</text:span><text:span text:style-name="T160">.<text:s/></text:span><text:span text:style-name="T161">Profesinės studijos</text:span><text:span text:style-name="T162"><text:s/>– studijos, skirtos pedagogo kvalifikacijai įgyti ir savarankiškai veiklai pasirengti.</text:span></text:p>
      <text:p text:style-name="Normal"/>
      <text:p text:style-name="P163"><text:span text:style-name="T164">3.13</text:span><text:span text:style-name="T165">.<text:s/></text:span><text:span text:style-name="T166">Profesinis augimas</text:span><text:span text:style-name="T167"><text:s/>– dirbančio pedagogo profesinių kompetencijų plėtotė ir gilinimas visos aktyvios profesinės veiklos laikotarpiu.</text:span></text:p>
      <text:p text:style-name="Normal"/>
      <text:p text:style-name="P168"><text:span text:style-name="T169">3.14</text:span><text:span text:style-name="T170">.<text:s/></text:span><text:span text:style-name="T171">Praktikos įstaiga</text:span><text:span text:style-name="T172"><text:s/>– švietimo įstaiga, kurioje atliekama pedagoginė praktika studijų metu.</text:span></text:p>
      <text:p text:style-name="Normal"/>
      <text:p text:style-name="P173"><text:span text:style-name="T174">3.15</text:span><text:span text:style-name="T175">.<text:s/></text:span><text:span text:style-name="T176">Praktikos vadovas</text:span><text:span text:style-name="T177"><text:s/>– pedagogikos studijų krypties studijų programą (-as) ar pedagoginių studijų modulį, profesines studijas įgyvendinantis dėstytojas, koordinuojantis pedagoginę praktiką ir (ar) pedagoginę stažuotę, teikiantis konsultacijas studentams praktikos įstaigoje ir (ar) pedagogams stažuotojams jų darbo vietoje.</text:span></text:p>
      <text:p text:style-name="Normal"/>
      <text:p text:style-name="P178"><text:span text:style-name="T179">4</text:span><text:span text:style-name="T180">. Kitos Reglamente vartojamos sąvokos atitinka Lietuvos Respublikos švietimo įstatyme ir Lietuvos Respublikos mokslo ir studijų įstatyme vartojamas sąvokas.</text:span></text:p>
      <text:p text:style-name="Normal"/>
      <text:p text:style-name="P181"><text:span text:style-name="T182">5</text:span><text:span text:style-name="T183">. Studijų programoms, kurių pagrindinis tikslas yra rengti pedagogus, studijų krypčių aprašai taikomi tiek, kiek neprieštarauja Reglamentui.</text:span></text:p>
      <text:p text:style-name="P184"/>
      <text:p text:style-name="P185"/>
      <text:p text:style-name="P186"><text:span text:style-name="T187">II</text:span><text:span text:style-name="T188"><text:s/>SKYRIUS</text:span></text:p>
      <text:p text:style-name="P189"><text:span text:style-name="T190">REIKALAVIMAI PEDAGOGO KVALIFIKACIJAI IR DALYKINEI KOMPETENCIJAI</text:span></text:p>
      <text:p text:style-name="P191"/>
      <text:p text:style-name="P192"><text:span text:style-name="T193">6</text:span><text:span text:style-name="T194">. Pedagogo kvalifikacijai įgyti būtinos bendrosios ir specialiosios kompetencijos, kurios plėtojamos ir gilinamos visą aktyvios profesinės veiklos laikotarpį:</text:span></text:p>
      <text:p text:style-name="P195"/>
      <text:p text:style-name="P196"><text:span text:style-name="T197">6.1</text:span><text:span text:style-name="T198">. Bendrosios kompetencijos:</text:span></text:p>
      <text:p text:style-name="P199"/>
      <text:p text:style-name="P200"><text:span text:style-name="T201">6.1.1</text:span><text:span text:style-name="T202">. lyderystės;</text:span></text:p>
      <text:p text:style-name="Normal"/>
      <text:p text:style-name="P203"><text:span text:style-name="T204">6.1.2</text:span><text:span text:style-name="T205">. kūrybiškumo, problemų sprendimo ir kritinio mąstymo;</text:span></text:p>
      <text:p text:style-name="Normal"/>
      <text:p text:style-name="P206"><text:span text:style-name="T207">6.1.3</text:span><text:span text:style-name="T208">. socialinio teisingumo, pilietiškumo;</text:span></text:p>
      <text:p text:style-name="Normal"/>
      <text:p text:style-name="P209"><text:span text:style-name="T210">6.1.4</text:span><text:span text:style-name="T211">. refleksijos ir įsivertinimo, nuolatinio tobulėjimo;</text:span></text:p>
      <text:p text:style-name="Normal"/>
      <text:p text:style-name="P212"><text:span text:style-name="T213">6.1.5</text:span><text:span text:style-name="T214">. organizacijų ir pokyčių valdymo;</text:span></text:p>
      <text:p text:style-name="Normal"/>
      <text:p text:style-name="P215"><text:span text:style-name="T216">6.1.6</text:span><text:span text:style-name="T217">. socialinės emocinės;</text:span></text:p>
      <text:p text:style-name="Normal"/>
      <text:p text:style-name="P218"><text:span text:style-name="T219">6.1.7</text:span><text:span text:style-name="T220">. skaitmeninio raštingumo;</text:span></text:p>
      <text:p text:style-name="Normal"/>
      <text:p text:style-name="P221"><text:span text:style-name="T222">6.1.8</text:span><text:span text:style-name="T223">. medijų raštingumo.</text:span></text:p>
      <text:p text:style-name="Normal"/>
      <text:p text:style-name="P224"><text:span text:style-name="T225">6.2</text:span><text:span text:style-name="T226">. <text:s/>Specialiosios kompetencijos:</text:span></text:p>
      <text:p text:style-name="P227"/>
      <text:p text:style-name="P228"><text:span text:style-name="T229">6.2.1</text:span><text:span text:style-name="T230">. ugdytinio ir jo aplinkos pažinimo;</text:span></text:p>
      <text:p text:style-name="Normal"/>
      <text:p text:style-name="P231"><text:span text:style-name="T232">6.2.2</text:span><text:span text:style-name="T233">. ugdymo(si) turinio kūrimo, valdymo ir įgyvendinimo;</text:span></text:p>
      <text:p text:style-name="Normal"/>
      <text:p text:style-name="P234"><text:span text:style-name="T235">6.2.3</text:span><text:span text:style-name="T236">. ugdytinio pažangos, pasiekimų vertinimo ir grįžtamojo ryšio užtikrinimo;</text:span></text:p>
      <text:p text:style-name="Normal"/>
      <text:p text:style-name="P237"><text:span text:style-name="T238">6.2.4</text:span><text:span text:style-name="T239">. profesinės veiklos tyrimo;</text:span></text:p>
      <text:p text:style-name="Normal"/>
      <text:p text:style-name="P240"><text:span text:style-name="T241">6.2.5</text:span><text:span text:style-name="T242">. profesinės partnerystės, tinklaveikos, bendravimo ir bendradarbiavimo.</text:span></text:p>
      <text:p text:style-name="Normal"/>
      <text:p text:style-name="P243"><text:span text:style-name="T244">7</text:span><text:span text:style-name="T245">. Pedagogo kvalifikacija įgyjama vienu iš šių būdų:<text:s/></text:span></text:p>
      <text:p text:style-name="P246"/>
      <text:p text:style-name="P247"><text:span text:style-name="T248">7.1</text:span><text:span text:style-name="T249">. baigus universitetinių arba koleginių pirmosios pakopos pedagogikos studijų krypties studijų programą, į kurią integruotas pedagoginių studijų modulis. Baigus studijų programą įgyjamas ugdymo mokslų bakalauro arba profesinio bakalauro laipsnis ir pedagogo kvalifikacija;</text:span></text:p>
      <text:p text:style-name="Normal"/>
      <text:p text:style-name="P250"><text:span text:style-name="T251">7.2</text:span><text:span text:style-name="T252">. baigus pedagogikos studijų modulį greta universitetinių ar koleginių pirmosios pakopos ne pedagogikos studijų krypties studijų programos. Baigus studijas įgyjamas studijuojamos pagrindinės studijų krypties bakalauro ar profesinio bakalauro laipsnis ir pedagogo kvalifikacija;</text:span></text:p>
      <text:p text:style-name="Normal"/>
      <text:p text:style-name="P253"><text:span text:style-name="T254">7.3</text:span><text:span text:style-name="T255">. baigus profesinių studijų programą, kuri parengta pedagoginių studijų modulio pagrindu. Į ją priimami aukštąjį išsilavinimą turintys asmenys;</text:span></text:p>
      <text:p text:style-name="Normal"/>
      <text:p text:style-name="P256"><text:span text:style-name="T257">7.4</text:span><text:span text:style-name="T258">. teisės aktų nustatyta tvarka įskaitant ir pripažįstant kompetencijas, įgytas dirbant pedagoginį darbą ir (ar) neformaliojo švietimo būdu.</text:span></text:p>
      <text:p text:style-name="Normal"/>
      <text:p text:style-name="P259"><text:span text:style-name="T260">8</text:span><text:span text:style-name="T261">. Peda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262"><text:span text:style-name="T263">9</text:span><text:span text:style-name="T264">. Mokomojo dalyko ar pedagoginės specializacijos kompetencijos ir teisė mokyti dalyką (-us) įgyjama:</text:span></text:p>
      <text:p text:style-name="P265"/>
      <text:p text:style-name="P266"><text:span text:style-name="T267">9.1</text:span><text:span text:style-name="T268">. baigus atitinkamo dalyko (-ų) ar pedagoginės specializacijos modulį, kurio apimtis ne mažesnė kaip 60 studijų kreditų;</text:span></text:p>
      <text:p text:style-name="Normal"/>
      <text:p text:style-name="P269"><text:span text:style-name="T270">9.2</text:span><text:span text:style-name="T271">. baigus kelių mokomųjų dalykų ar pedagoginių specializacijų integruotus modulius pagal pirmosios pakopos pedagogikos studijų krypties studijų programą, kurioje numatytas dviejų ar daugiau mokomojo dalyko ar pedagoginių specializacijų pedagogų rengimas. Mokomųjų dalykų ar (ir) pedagoginės specializacijos moduliams skiriama iki 180 studijų kreditų;</text:span></text:p>
      <text:p text:style-name="Normal"/>
      <text:p text:style-name="P272"><text:span text:style-name="T273">9.3</text:span><text:span text:style-name="T274">. baigus pirmosios pakopos nepedagoginės studijų krypties studijų programą ir įgijus kvalifikacinį laipsnį;</text:span></text:p>
      <text:p text:style-name="Normal"/>
      <text:p text:style-name="P275"><text:span text:style-name="T276">9.4</text:span><text:span text:style-name="T277">. studijuojant aukštojoje mokykloje atskirus atitinkamo dalyko ar pedagoginės specializacijos modulio dalykus;</text:span></text:p>
      <text:p text:style-name="Normal"/>
      <text:p text:style-name="P278"><text:span text:style-name="T279">9.5</text:span><text:span text:style-name="T280">. aukštajai mokyklai įvertinus ir pripažinus neformaliojo švietimo būdu įgytas kompetencijas, vadovaujantis Lietuvos Respublikos mokslo ir studijų įstatymu ir kitais teisės aktais bei aukštųjų mokyklų nustatyta kompetencijų pripažinimo tvarka.</text:span></text:p>
      <text:p text:style-name="Normal"/>
      <text:p text:style-name="P281"><text:span text:style-name="T282">10</text:span><text:span text:style-name="T283">. Mokomojo dalyko studijų bendrieji ir specialieji reikalavimai apibrėžiami mokomojo dalyko arba pedagoginę specializaciją atitinkančios studijų krypties apraše.</text:span></text:p>
      <text:p text:style-name="Normal"/>
      <text:p text:style-name="P284"><text:span text:style-name="T285">11</text:span><text:span text:style-name="T286">. Pedagogo kvalifikacija patvirtinama diplomu baigus pirmosios pakopos studijų programą arba studijų pažymėjimu baigus profesines studijas ar teisės aktų nustatyta tvarka pripažinus kompetencijas. Teisė mokyti mokomojo dalyko ar vykdyti pedagoginės specializacijos (-ų) veiklas patvirtinama diplomo priedėlyje arba studijų pažymėjime nurodant, kokio mokomojo dalyko (-ų) ar pedagoginės specializacijos<text:s/></text:span><text:span text:style-name="T287">(-ų)<text:s/></text:span><text:span text:style-name="T288">kompetencijas asmuo yra įgijęs.</text:span></text:p>
      <text:p text:style-name="P289"/>
      <text:p text:style-name="P290"/>
      <text:p text:style-name="P291"><text:span text:style-name="T292">III</text:span><text:span text:style-name="T293"><text:s/>SKYRIUS</text:span></text:p>
      <text:p text:style-name="P294"><text:span text:style-name="T295">PEDAGOGINIŲ STUDIJŲ PROGRAMŲ IR PROFESINIŲ STUDIJŲ VYKDYMO REIKALAVIMAI</text:span></text:p>
      <text:p text:style-name="P296"/>
      <text:p text:style-name="P297"><text:span text:style-name="T298">12</text:span><text:span text:style-name="T299">. Pedagogų rengimo centro (toliau – Centras) ir aukštųjų mokyklų, kurios ketina vykdyti pedagoginių studijų programas ir profesines studijas, studijų vykdymo materialinė bazė, reikalavimai akademiniam ir kitam personalui, pedagoginių praktikų, baigiamųjų darbų vykdymo ir kiti reikalavimai turi atitikti aukštąjį mokslą reglamentuojančiuose Lietuvos Respublikos teisės aktuose nustatytus reikalavimus.</text:span></text:p>
      <text:p text:style-name="Normal"/>
      <text:p text:style-name="P300"><text:span text:style-name="T301">13</text:span><text:span text:style-name="T302">. Reikalavimai Centrų ir aukštųjų mokyklų, kurios ketina vykdyti pedagoginių studijų programas ir profesines studijas, akademiniam personalui:</text:span></text:p>
      <text:p text:style-name="P303"/>
      <text:p text:style-name="P304"><text:span text:style-name="T305">13.1</text:span><text:span text:style-name="T306">. ne mažiau kaip 30 procentų dėstytojų, dirbančių pedagogo kvalifikaciją teikiančių studijų dalyje, privalo turėti pedagoginio ar vadybinio darbo švietimo ar (ir) švietimo pagalbą teikiančioje įstaigoje patirties (kuri per pastaruosius<text:s/></text:span><text:span text:style-name="T307">10<text:s/></text:span><text:span text:style-name="T308">metų turi būti ne trumpesnė kaip 2 metai);</text:span></text:p>
      <text:p text:style-name="Normal"/>
      <text:p text:style-name="P309"><text:span text:style-name="T310">13.2</text:span><text:span text:style-name="T311">. teorinius pedagogikos, mokomojo dalyko (ar pedagoginės specializacijos) didaktikos dalykus turi dėstyti dėstytojai, kurių mokslinės, meninės veiklos kryptis ir pedagoginės praktikos / meno kūrybos patirtis atitinka dėstomąjį dalyką; praktikas organizuojantis ir vykdantis personalas turi atitikti Reglamento 14.1 papunkčio reikalavimus;</text:span></text:p>
      <text:p text:style-name="Normal"/>
      <text:p text:style-name="P312"><text:span text:style-name="T313">13.3</text:span><text:span text:style-name="T314">. ne mažiau kaip 50 procentų dėstytojų, dirbančių pedagogo kvalifikaciją teikiančių studijų dalyje, turi bendradarbiauti su mokyklomis (ikimokyklinio ugdymo, bendrojo ugdymo ir (ar) profesinio mokymo) ir švietimo pagalbos įstaigomis tyrimų srityje kuriant dalyko ar pedagoginės specializacijos didaktikas, ugdymo priemones, metodinę medžiagą ir pan.;</text:span></text:p>
      <text:p text:style-name="Normal"/>
      <text:p text:style-name="P315"><text:span text:style-name="T316">13.4</text:span><text:span text:style-name="T317">. dėstytojai turi mokėti bent vieną užsienio kalbą ne žemesniu kaip C1 lygiu pagal Bendruosius Europos kalbų metmenis;</text:span></text:p>
      <text:p text:style-name="Normal"/>
      <text:p text:style-name="P318"><text:span text:style-name="T319">13.5</text:span><text:span text:style-name="T320">. ne mažiau kaip 50 procentų universitetų dėstytojų turi vykdyti tarptautinio lygio mokslinę veiklą, dalyvauti tarptautinio akademinio judumo programose.</text:span></text:p>
      <text:p text:style-name="Normal"/>
      <text:p text:style-name="P321"><text:span text:style-name="T322">14</text:span><text:span text:style-name="T323">. Reikalavimai kitam personalui (praktikų vadovams, mentoriams), dirbančiam pedagogo kvalifikaciją teikiančių studijų dalyje:</text:span></text:p>
      <text:p text:style-name="P324"/>
      <text:p text:style-name="P325"><text:span text:style-name="T326">14.1</text:span><text:span text:style-name="T327">. vadovauti pedagoginei praktikai gali 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28"><text:span text:style-name="T329">14.2</text:span><text:span text:style-name="T330">. vykdyti mentoriaus funkcijas gali asmenys, užsiimantys praktine pedagogine veikla ir Lietuvos Respublikos švietimo ir mokslo ministro nustatyta tvarka turintys teisę atlikti mentoriaus funkcijas.</text:span></text:p>
      <text:p text:style-name="Normal"/>
      <text:p text:style-name="P331"><text:span text:style-name="T332">15</text:span><text:span text:style-name="T333">. Reikalavimai pedagoginei praktikai:<text:s/></text:span></text:p>
      <text:p text:style-name="P334"/>
      <text:p text:style-name="P335"><text:span text:style-name="T336">15.</text:span><text:span text:style-name="T337">1</text:span><text:span text:style-name="T338">. pedagoginės praktikos apimtis yra ne mažesnė kaip 30 studijų kreditų;</text:span></text:p>
      <text:p text:style-name="Normal"/>
      <text:p text:style-name="P339"><text:span text:style-name="T340">15.2</text:span><text:span text:style-name="T341">. pedagoginė praktika vykdoma bendradarbiaujant Centrui ar kitai aukštajai mokyklai, vykdančiai pedagogikos studijų krypties studijų programas, ir praktikos įstaigai:</text:span></text:p>
      <text:p text:style-name="P342"/>
      <text:p text:style-name="P343"><text:span text:style-name="T344">15.2.1</text:span><text:span text:style-name="T345">. pedagoginės praktikos va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346"><text:span text:style-name="T347">15.2.2</text:span><text:span text:style-name="T348">. mentorius teikia studentui konsultacinę, dalykinę ir didaktinę pagalbą, padeda įgyvendinti skirtas pedagoginės praktikos užduotis, teikia rekomendacijas ir kartu su pedagoginės praktikos vadovu aptaria pedagoginės praktikos rezultatus, skatina ir palaiko studento integraciją į švietimo įstaigos bendruomenę;</text:span></text:p>
      <text:p text:style-name="Normal"/>
      <text:p text:style-name="P349"><text:span text:style-name="T350">15.2.3</text:span><text:span text:style-name="T351">. pedagoginė praktika yra vertinama Centro ar kitos aukštosios mokyklos, vykdančios pedagogikos studijų krypties programas, nustatyta tvarka;</text:span></text:p>
      <text:p text:style-name="Normal"/>
      <text:p text:style-name="P352"><text:span text:style-name="T353">15.3</text:span><text:span text:style-name="T354">. pedagoginė praktika atliekama švietimo įstaigose ir (ar) nevyriausybinėse organizacijose, vykdančiose edukacines programas, sudarančiose praktinio mokymo bei studijų integravimo galimybes ir užtikrinančiose būtiną pagalbą praktiką atliekančiam studentui;</text:span></text:p>
      <text:p text:style-name="Normal"/>
      <text:p text:style-name="P355"><text:span text:style-name="T356">15.4</text:span><text:span text:style-name="T357">. pedagoginė praktika gali būti atliekama ir kitų šalių švietimo įstaigose,<text:s/></text:span><text:span text:style-name="T358">kitose Lietuvos ir užsienio įstaigose, vykdančiose švietimo programas.</text:span></text:p>
      <text:p text:style-name="Normal"/>
      <text:p text:style-name="P359"><text:span text:style-name="T360">16</text:span><text:span text:style-name="T361">. Pedagoginė praktika siejama su studijuojamu mokomuoju dalyku ir (ar) pedagogine specializacija arba su įgytu kvalifikaciniu laipsniu.</text:span></text:p>
      <text:p text:style-name="Normal"/>
      <text:p text:style-name="P362"><text:span text:style-name="T363">17</text:span><text:span text:style-name="T364">. Centro ar kitos aukštosios mokyklos, vykdančios pedagogikos studijų krypties studijų programas, praktikos įstaigos ir pedagoginę praktiką atliekančio studento teisės bei pareigos<text:s/></text:span><text:span text:style-name="T365">apibrėžiamos trišale praktinio mokymo sutartimi.</text:span></text:p>
      <text:p text:style-name="Normal"/>
      <text:p text:style-name="P366"><text:span text:style-name="T367">18</text:span><text:span text:style-name="T368">. Pedagoginių studijų programos, profesinės studijos baigiamos baigiamuoju darbu, kurio reikalavimus nustato aukštoji mokykla.</text:span></text:p>
      <text:p text:style-name="Normal"/>
      <text:p text:style-name="P369"><text:span text:style-name="T370">19</text:span><text:span text:style-name="T371">. Pedagoginių studijų programas, teikiančias pedagogo kvalifikaciją:</text:span></text:p>
      <text:p text:style-name="P372"/>
      <text:p text:style-name="P373"><text:span text:style-name="T374">19.1</text:span><text:span text:style-name="T375">. vykdo Centrai ir kitos aukštosios mokyklos, turinčios bendradarbiavimo sutartį su Centrais, turintys (-čios) akredituotą (</text:span><text:span text:style-name="T376">išskyrus akredituotą ribojamai)</text:span><text:span text:style-name="T377"><text:s/>pedagogikos studijų kryptį;</text:span></text:p>
      <text:p text:style-name="Normal"/>
      <text:p text:style-name="P378"><text:span text:style-name="T379">19.2</text:span><text:span text:style-name="T380">. vykdo Centrai ir kitos aukštosios mokyklos, turinčios bendradarbiavimo sutartį su Centrais, turintys (-čios) akredituotą mokomojo dalyko ir pedagogikos studijų kryptį, jei vykdo programas, suteikiančias dalyko ar ugdymo srities kompetencijas.</text:span></text:p>
      <text:p text:style-name="Normal"/>
      <text:p text:style-name="P381"><text:span text:style-name="T382">20</text:span><text:span text:style-name="T383">. Vykdomos tik tos pedagoginių studijų programos, kurioms pritaria Lietuvos Respublikos švietimo ir mokslo ministras, įvertinus ir rekomendavus Pedagogų kvalifikacijos ir studijų programų komisijai (toliau – Komisija). Programos:</text:span></text:p>
      <text:p text:style-name="P384"/>
      <text:p text:style-name="P385"><text:span text:style-name="T386">20.1</text:span><text:span text:style-name="T387">. teikiamos Komisijai turint Centro, su kuriuo pasirašyta bendradarbiavimo sutartis, pritarimą;</text:span></text:p>
      <text:p text:style-name="Normal"/>
      <text:p text:style-name="P388"><text:span text:style-name="T389">20.2</text:span><text:span text:style-name="T390">. į kurias ateinančiais mokslo metais ketinama vykdyti studentų priėmimą, teikiamos Komisijai iki einamųjų metų spalio 1 d.;</text:span></text:p>
      <text:p text:style-name="Normal"/>
      <text:p text:style-name="P391"><text:span text:style-name="T392">20.3</text:span><text:span text:style-name="T393">. vertinamos ir registruojamos Lietuvos Respublikos mokslo ir studijų įstatymo ir jį įgyvendinančių teisės aktų nustatyta tvarka</text:span><text:span text:style-name="T394">.</text:span></text:p>
      <text:p text:style-name="Normal"/>
      <text:p text:style-name="P395"><text:span text:style-name="T396">21</text:span><text:span text:style-name="T397">. Pedagoginių studijų programų užsakymas formuojamas remiantis pedagogų perspektyvine / prognostine poreikio analize.</text:span></text:p>
      <text:p text:style-name="Normal"/>
      <text:p text:style-name="P398"><text:span text:style-name="T399">22</text:span><text:span text:style-name="T400">. Priimant asmenis į pedagoginių studijų programas taikoma kompleksinė kandidatų atranka, apimanti akademinių pasiekimų, asmeninio tinkamumo profesijai ir motyvacijos vertinimą, Lietuvos Respublikos švietimo ir mokslo ministro nustatyta tvarka.</text:span></text:p>
      <text:p text:style-name="P401"/>
      <text:p text:style-name="P402"/>
      <text:p text:style-name="Normal"/>
      <text:p text:style-name="P403"><text:span text:style-name="T404">IV</text:span><text:span text:style-name="T405"><text:s/>SKYRIUS</text:span></text:p>
      <text:p text:style-name="P406"><text:span text:style-name="T407">REIKALAVIMAI PEDAGOGINEI STAŽUOTEI<text:s/></text:span></text:p>
      <text:p text:style-name="P408"/>
      <text:p text:style-name="P409"><text:span text:style-name="T410">23</text:span><text:span text:style-name="T411">. Pedagoginė stažuotė atliekama pirmaisiais asmens darbo švietimo įstaigoje metais.<text:s/></text:span><text:span text:style-name="T412"><text:s/></text:span></text:p>
      <text:p text:style-name="Normal"/>
      <text:p text:style-name="P413"><text:span text:style-name="T414">24</text:span><text:span text:style-name="T415">. Pedagoginę stažuotę bendradarbiavimo pagrindais organizuoja ir įgyvendina švietimo įstaiga, kurioje įsidarbina pedagogas stažuotojas, ir jo pasirinktas Centras ar kita aukštoji mokykla, vykdanti<text:s/></text:span><text:span text:style-name="T416">pedagogikos studijų krypties studijų programas.</text:span></text:p>
      <text:p text:style-name="Normal"/>
      <text:p text:style-name="P417"><text:span text:style-name="T418">25</text:span><text:span text:style-name="T419">. Pedagoginės stažuotės tikslai, turinys, veiklų apimtys ir numatomi pasiekti rezultatai apibrėžiami pedagoginės stažuotės programoje, kurią vadovaudamiesi Lietuvos Respublikos švietimo ir mokslo ministro patvirtintais Pedagoginės stažuotės programos rengimo ir vertinimo nuostatais rengia švietimo įstaigos (arba švietimo įstaigos savininko teises ir pareigas įgyvendinančios institucijos (dalyvių susirinkimo) įgalioto asmens – jei mentoriaus negali paskirti pati švietimo įstaiga) stažuotę atliekančiam pedagogui paskirtas mentorius ir Centro ar kitos aukštosios mokyklos, vykdančios<text:s/></text:span><text:span text:style-name="T420">pedagogikos studijų krypties studijų programas,</text:span><text:span text:style-name="T421"><text:s/>paskirtas praktikos vadovas kartu su pedagogu stažuotoju. Pedagoginės stažuotės programą tvirtina švietimo įstaigos vadovas kartu su Centro ar kitos aukštosios mokyklos, vykdančios<text:s/></text:span><text:span text:style-name="T422">pedagogikos studijų krypties studijų programas,<text:s/></text:span><text:span text:style-name="T423">atstovu.</text:span></text:p>
      <text:p text:style-name="Normal"/>
      <text:p text:style-name="P424"><text:span text:style-name="T425">26</text:span><text:span text:style-name="T426">. Centro ar kitos aukštosios mokyklos, vykdančios<text:s/></text:span><text:span text:style-name="T427">pedagogikos studijų krypties programas,</text:span><text:span text:style-name="T428"><text:s/>švietimo įstaigos ir pedagoginę stažuotę atliekančio pedagogo stažuotojo teisės bei pareigos apibrėžiamos stažuotės sutartyje (toliau – sutartis).</text:span></text:p>
      <text:p text:style-name="Normal"/>
      <text:p text:style-name="P429"><text:span text:style-name="T430">27</text:span><text:span text:style-name="T431">. Siekiant kokybiškai įgyvendinti pedagoginės stažuotės programą:</text:span></text:p>
      <text:p text:style-name="P432"/>
      <text:p text:style-name="P433"><text:span text:style-name="T434">27.1</text:span><text:span text:style-name="T435">. švietimo įstaiga stažuotę atliekančiam pedagogui užtikrina nuolatinę konsultaci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436"><text:span text:style-name="T437">27.2</text:span><text:span text:style-name="T438">. Centras ar kita aukštoji mokykla, vykdanti<text:s/></text:span><text:span text:style-name="T439">pedagogikos studijų krypties studijų programas,</text:span><text:span text:style-name="T440"><text:s/>koordinuoja pedagoginę stažuotę skirdama praktikos vadovą, kuris pagal stažuotės programoje numatytus tikslus ir sutarties įsipareigojimus periodiškai konsultuoja stažuotę atliekantį pedagogą, mentorių ar kitus švietimo įstaigos bendruomenės narius, dalyv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441"><text:span text:style-name="T442">28</text:span><text:span text:style-name="T443">.</text:span><text:span text:style-name="T444"><text:s/>Tais atv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445"><text:span text:style-name="T446">29</text:span><text:span text:style-name="T447">. Pedagoginės stažuotės galutinius rezultatus vertina švietimo įstaigos vadovas (arba švietimo įstaigos savininko teises ir pareigas įgyvendinančios institucijos (dalyvių susirinkimo)<text:s/></text:span><text:soft-page-break/><text:span text:style-name="T448">įgaliotas asmuo – jei paskyrė mentorių), atsižvelgdamas į mentoriaus ir praktikos vadovo rekomendacijas. Į vertinimą gali būti įtraukti kiti švietimo įstaigos nariai (švietimo įstaigos savivaldos institucijos, metodinės grupės atstovai ir kt.). Baigęs pedagoginę stažuotę, kuri įvertinama <text:s/>ne žemiau nei patenkinamai, pedagogas pradeda savarankišką profesinę veiklą.</text:span></text:p>
      <text:p text:style-name="P449"/>
      <text:p text:style-name="P450"/>
      <text:p text:style-name="P451"><text:span text:style-name="T452">V</text:span><text:span text:style-name="T453"><text:s/>SKYRIUS</text:span></text:p>
      <text:p text:style-name="P454"><text:span text:style-name="T455">PROFESINIO AUGIMO BŪDAI</text:span></text:p>
      <text:p text:style-name="P456"/>
      <text:p text:style-name="P457"><text:span text:style-name="T458">30</text:span><text:span text:style-name="T459">. Pedagogo profesinis tobulėjimas ir augimas vyksta visą jo aktyvios profesinės veiklos laiką, pradedamas pedagoginės stažuotės metu, įtvirtinant kompetencijas, įgytas aukštojoje mokykloje, ir tęsiamas plėtojant tiek horizontaliąją, tiek vertikaliąją profesinę karjerą.</text:span></text:p>
      <text:p text:style-name="Normal"/>
      <text:p text:style-name="P460"><text:span text:style-name="T461">31</text:span><text:span text:style-name="T462">. Pradėjęs profesinę karjerą pedagogas privalo plėtoti ir gilinti profesines kompetencijas pasirinkdamas profesinio augimo būdus:</text:span></text:p>
      <text:p text:style-name="P463"/>
      <text:p text:style-name="P464"><text:span text:style-name="T465">31.1</text:span><text:span text:style-name="T466">. studijuoti aukštojoje mokykloje atskirus mokomojo dalyko ar pedagoginės specializacijos modulio dalykus įgydamas kito mokomojo dalyko ar pedagoginės specializacijos kompetencijų, kurias pripažinus aukštojoje mokykloje įgytų teisę mokyti kitą mokomąjį dalyką ar užsiimti pedagogine veikla pagal kitą specializaciją;</text:span></text:p>
      <text:p text:style-name="Normal"/>
      <text:p text:style-name="P467"><text:span text:style-name="T468">31.2</text:span><text:span text:style-name="T469">. studijuoti pagal studijų programą dalyko ar pedagoginės specializacijos modulį aukštojoje mokykloje įgydamas kito mokomojo dalyko ar pedagoginės specializacijos ar kitų ugdymo mokslo studijų krypčių grupės studijų programose suteikiamų kompetencijų, kurias studijų pažymėjime aukštoji mokykla įvertintų kaip pakankamas mokyti kitą mokomąjį dalyką ar užsiimti pedagogine veikla pagal kitą specializaciją;</text:span></text:p>
      <text:p text:style-name="Normal"/>
      <text:p text:style-name="P470"><text:span text:style-name="T471">31.3</text:span><text:span text:style-name="T472">. tobulinti bendrąsias ir specialiąsias kompetencijas savišvietos būdu ar dalyvaudamas švietimo įstaigos, kaip besimokančios bendruomenės, veikloje, neformaliose kompetencijų tobulinimo programose, siekdamas aukštesnio kompetencijų lygmens.</text:span></text:p>
      <text:p text:style-name="P473"/>
      <text:p text:style-name="P474"/>
      <text:p text:style-name="P475"><text:span text:style-name="T476">VI</text:span><text:span text:style-name="T477"><text:s/>SKYRIUS</text:span></text:p>
      <text:p text:style-name="P478"><text:span text:style-name="T479">PEDAGOGŲ RENGIMO CENTRO VEIKLOS KRITERIJAI</text:span></text:p>
      <text:p text:style-name="P480"/>
      <text:p text:style-name="P481"><text:span text:style-name="T482">32</text:span><text:span text:style-name="T483">. Centras<text:s/></text:span><text:span text:style-name="T484">ir kitos bendradarbiavimo pagrindais</text:span><text:span text:style-name="T485"><text:s/>veikiančios aukštosios mokyklos vykdo pedagogikos studijų krypties studijų programas, edukologijos mokslinius tyrimus, pedagogo profesinio augimo veiklas.</text:span></text:p>
      <text:p text:style-name="Normal"/>
      <text:p text:style-name="P486"><text:span text:style-name="T487">33</text:span><text:span text:style-name="T488">. Centro veikla turi atitikti šiuos reikalavimus:</text:span></text:p>
      <text:p text:style-name="P489"/>
      <text:p text:style-name="P490"><text:span text:style-name="T491">33.1</text:span><text:span text:style-name="T492">. Kokybės:</text:span></text:p>
      <text:p text:style-name="P493"/>
      <text:p text:style-name="P494"><text:span text:style-name="T495">33.1.1</text:span><text:span text:style-name="T496">. Centre sutelktas nuolatinis ugdymo mokslų ir mokomųjų dalykų (pedagoginės specializacijos)<text:s/></text:span><text:span text:style-name="T497">mokslinių tyrimų potencialas,<text:s/></text:span><text:span text:style-name="T498">vykdoma edukologijos mokslų tiriamoji veikla;</text:span></text:p>
      <text:p text:style-name="Normal"/>
      <text:p text:style-name="P499"><text:span text:style-name="T500">33.1.2</text:span><text:span text:style-name="T501">. Centre vykdoma doktorantūra;</text:span></text:p>
      <text:p text:style-name="Normal"/>
      <text:p text:style-name="P502"><text:span text:style-name="T503">33.1.3</text:span><text:span text:style-name="T504">. Centras telkia aukšto lygio tarptautinius ugdymo mokslų ir mokomųjų dalykų (pedagoginės specializacijos) veiklos partnerius;</text:span></text:p>
      <text:p text:style-name="Normal"/>
      <text:p text:style-name="P505"><text:span text:style-name="T506">33.1.4</text:span><text:span text:style-name="T507">. Centro ir<text:s/></text:span><text:span text:style-name="T508">kitų bendradarbiavimo pagrindais</text:span><text:span text:style-name="T509"><text:s/>veikiančių aukštųjų mokyklų studijų programos parengtos ar atnaujintos pagal šiuolaikinės didaktikos principus, grindžiamos naujausiais šalies ir tarptautiniais edukologijos mokslo tyrimais, pagrįstos šiuolaikinėmis edukacinėmis technologijomis, leidžiančiomis pedagogų rengimo bei profesinio augimo veiklas vykdyti pasitelkus naująsias technologijas;</text:span></text:p>
      <text:p text:style-name="Normal"/>
      <text:p text:style-name="P510"><text:span text:style-name="T511">33.1.5</text:span><text:span text:style-name="T512">. Centro ir<text:s/></text:span><text:span text:style-name="T513">kitose bendradarbiavimo pagrindais</text:span><text:span text:style-name="T514"><text:s/>veikiančiose aukštosiose mokyklose vykdomose pedagogų rengimo studijų programose integruotos tarptautinės patirties įgijimo galimybės;</text:span></text:p>
      <text:p text:style-name="Normal"/>
      <text:p text:style-name="P515"><text:span text:style-name="T516">33.1.6</text:span><text:span text:style-name="T517">. Centras sudaro sąlygas tobulinti dėstytojų andragogines ir (ar) edukologines kompetencijas vadovaujantis Lietuvos Respublikos švietimo ir mokslo ministro patvirtintomis rekomendacijomis.</text:span></text:p>
      <text:p text:style-name="Normal"/>
      <text:p text:style-name="P518"><text:span text:style-name="T519">33.2</text:span><text:span text:style-name="T520">. Tinkamumo:</text:span></text:p>
      <text:p text:style-name="P521"/>
      <text:p text:style-name="P522"><text:span text:style-name="T523">33.2.1</text:span><text:span text:style-name="T524">. Centre teikiama plati studijų ir neformaliojo švietimo programų pasiūla: studijų programos, suteikiančios pedagogo kvalifikaciją; pedagogo, dėstytojo profesinių kompetencijų tobulinimo programos, nacionaliniai ir tarptautiniai pedagogų profesinių kompetencijų tobulinimo projektai ir kt.;</text:span></text:p>
      <text:p text:style-name="Normal"/>
      <text:p text:style-name="P525"><text:span text:style-name="T526">33.2.2</text:span><text:span text:style-name="T527"><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528"><text:span text:style-name="T529">33.2.3</text:span><text:span text:style-name="T530">. Centras dalyvauja Lietuvos švietimo politikos kūrimo ir įgyvendinimo veiklose: ugdymo turinio atnaujinimo, ugdymo proceso tobulinimo, mokymosi visą gyvenimą sistemos kūrimo, kokybės kultūros ugdymo ir kt.</text:span></text:p>
      <text:p text:style-name="Normal"/>
      <text:p text:style-name="P531"><text:span text:style-name="T532">33.3</text:span><text:span text:style-name="T533">. Efektyvumo:</text:span></text:p>
      <text:p text:style-name="P534"/>
      <text:p text:style-name="P535"><text:span text:style-name="T536">33</text:span><text:span text:style-name="T537">.3.1</text:span><text:span text:style-name="T538">. Centras ir kitos bendradarbiavimo pagrindais regione veikiančios aukštosios mokyklos nedubliuoja studijų programų, išskyrus atvejus, kai didesnis atitinkamos specializacijos pedagogų poreikis pagrįstas pedagogų poreikio duomenimis arba kai aukštosiose mokyklose yra vykdomos skirtingą kvalifikacinį laipsnį suteikiančios studijų programos (bakalauras, profesinis bakalauras);</text:span></text:p>
      <text:p text:style-name="Normal"/>
      <text:p text:style-name="P539"><text:span text:style-name="T540">33.3.2</text:span><text:span text:style-name="T541">. Centras, bendradarbiaudamas su kitomis regione esančiomis aukštosiomis mokyklomis, darniai naudoja edukologijos<text:s/></text:span><text:span text:style-name="T542">mokslo infrastruktūros ir žmogiškuosius išteklius, leidžiančius užtikrinti ugdymo mokslų ir susijusių mokslo krypčių plėtrą, aukščiausią studijų kokybę ir tarptautinį konkurencingumą;</text:span></text:p>
      <text:p text:style-name="Normal"/>
      <text:p text:style-name="P543"><text:span text:style-name="T544">33.3.3</text:span><text:span text:style-name="T545">. Centro kūrimo ir veiklos planas pagrįstas turimais finansiniais ištekliais ir suderintas su šalies, regiono, miesto investicinėmis programomis.</text:span></text:p>
      <text:p text:style-name="Normal"/>
      <text:p text:style-name="P546"><text:span text:style-name="T547">34</text:span><text:span text:style-name="T548">.<text:s/></text:span><text:span text:style-name="T549">Vadovaujantis nuostata, kad pedagogų rengimas turi vykti stipriausiuose šalies universitetuose, Centrais tampa: Vilniuje – Vilniaus universitetas, Kaune – Vytauto Didžiojo universitetas, Šiauliuose – Šiaulių universitetas.</text:span></text:p>
      <text:p text:style-name="Normal"/>
      <text:p text:style-name="P550"><text:span text:style-name="T551">35</text:span><text:span text:style-name="T552">. Centrams<text:s/></text:span><text:span text:style-name="T553">taikomi visi šio 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554"><text:span text:style-name="T555">36</text:span><text:span text:style-name="T556">. Centro ir kitų aukštųjų mokyklų bendradarbiavimo sutartyse numatomos studijų programų vykdymo apimtys, studijų programų pasiskirstymas tarp Centro ir kitų aukštųjų mokyklų, susitarimai dėl studijų programų registravimo, pedagoginių stažuočių įgyvendinimo, pedagogini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557"><text:span text:style-name="T558">37</text:span><text:span text:style-name="T559">. Centrai vykdo pedagogų rengimo, absolventų įsidarbinamumo, profesinio augimo stebėseną ir tenkina kitus nacionalinius ir regioninius pedagogų rengimo ir kompetencijų raidos poreikius.</text:span></text:p>
      <text:p text:style-name="Normal"/>
      <text:p text:style-name="P560"><text:span text:style-name="T5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c08125-2e47-4a79-bca4-43e3bf6d6552</dc:title>
    <meta:initial-creator>Mitkevičiūtė Indrė</meta:initial-creator>
    <dc:creator>adlibuser</dc:creator>
    <meta:creation-date>2018-12-11T07:16:00Z</meta:creation-date>
    <dc:date>2018-12-11T07:16:00Z</dc:date>
    <meta:print-date>2018-05-23T10: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471" meta:word-count="3026" meta:character-count="24044" meta:row-count="1653" meta:non-whitespace-character-count="21489"/>
  </office:meta>
</office:document-meta>
</file>