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color="#0000FF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together="always" fo:widows="0" fo:orphans="0"/>
      <style:text-properties fo:color="#000000" style:font-size-complex="12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609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indent="0.5909in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4167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VIEŠŲJŲ PIRKIMŲ TARNYB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VIEŠŲJŲ PIRKIMŲ TARNYBOS DIREKTORIAUS ĮSAKYMŲ PRIPAŽINIMO NETEKUSIAIS GALIOS</text:span></text:p>
      <text:p text:style-name="P11"/>
      <text:p text:style-name="P12">2022 m. sausio 19 d. Nr. 1S-20</text:p>
      <text:p text:style-name="P13">Vilnius</text:p>
      <text:p text:style-name="P14"/>
      <text:p text:style-name="P15"><text:span text:style-name="T16">Vadovaudamasis Viešųjų pirkimų tarnybos nuostatų, patvirtintų<text:s/></text:span><text:span text:style-name="T17">Lietuvos Respublikos Vyriausybės 2011 m. gruodžio 21 d. nutarimu Nr. 1517 „Dėl Viešųjų pirkimų tarnybos nuostatų patvirtinimo“ 18.6 punktu,</text:span></text:p>
      <text:p text:style-name="P18"><text:span text:style-name="T19">p r i p a ž į s t u  netekusiais galios:</text:span></text:p>
      <text:p text:style-name="P20">1.<text:s/><text:span text:style-name="T21">Viešųjų pirkimų tarnybos direktoriaus 2010 m. kovo 31 d. įsakymą N</text:span><text:span text:style-name="T22">r. 1S-46 „Dėl Elektroninio aukciono taikymo Centrinės viešųjų pirkimų informacinės sistemos priemonėmis rekomendacijų patvirtinimo“;</text:span></text:p>
      <text:p text:style-name="P23"><text:span text:style-name="T24">2</text:span><text:span text:style-name="T25">. Viešųjų pirkimų tarnybos direktoriaus 2015 m. gruodžio 31 d. įsakymą Nr. 1S-220 „Dėl Kelionių organizavimo paslaugų<text:s/></text:span><text:span text:style-name="T26">viešojo pirkimo rekomendacijų patvirtinimo“</text:span><text:span text:style-name="T27"><text:s/>su visais pakeitimais ir papildymais</text:span><text:span text:style-name="T28">.</text:span></text:p>
      <text:p text:style-name="P29"/>
      <text:p text:style-name="P30"/>
      <text:p text:style-name="P31"><text:span text:style-name="T32">Direktoriu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20"/>Darius Vedrick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vyda Jatulienė</meta:initial-creator>
    <dc:creator>adlibuser</dc:creator>
    <meta:creation-date>2022-01-20T11:53:00Z</meta:creation-date>
    <dc:date>2022-01-20T11:53:00Z</dc:date>
    <meta:print-date>2018-05-16T08:0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3" meta:character-count="906" meta:row-count="49" meta:non-whitespace-character-count="796"/>
  </office:meta>
</office:document-meta>
</file>