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margin-right="-0.0784in">
        <style:tab-stops>
          <style:tab-stop style:type="left" style:position="4.4298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fo:margin-left="0.3937in" fo:margin-right="-0.0784in" fo:text-indent="-0.3937in">
        <style:tab-stops>
          <style:tab-stop style:type="left" style:position="4.036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5909in" fo:text-indent="-0.1972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ableColumn42" style:family="table-column">
      <style:table-column-properties style:column-width="2.0638in" style:use-optimal-column-width="false"/>
    </style:style>
    <style:style style:name="TableColumn43" style:family="table-column">
      <style:table-column-properties style:column-width="1.0111in" style:use-optimal-column-width="false"/>
    </style:style>
    <style:style style:name="TableColumn44" style:family="table-column">
      <style:table-column-properties style:column-width="0.875in" style:use-optimal-column-width="false"/>
    </style:style>
    <style:style style:name="TableColumn45" style:family="table-column">
      <style:table-column-properties style:column-width="1in" style:use-optimal-column-width="false"/>
    </style:style>
    <style:style style:name="TableColumn46" style:family="table-column">
      <style:table-column-properties style:column-width="0.9333in" style:use-optimal-column-width="false"/>
    </style:style>
    <style:style style:name="TableColumn47" style:family="table-column">
      <style:table-column-properties style:column-width="0.8854in" style:use-optimal-column-width="false"/>
    </style:style>
    <style:style style:name="Table41" style:family="table">
      <style:table-properties style:width="6.7687in" fo:margin-left="0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color="#000000"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fo:color="#000000" style:font-size-complex="12p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color="#000000"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color="#000000"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color="#000000"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color="#000000"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color="#000000"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color="#000000"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color="#000000"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P136" style:parent-style-name="Normal" style:family="paragraph">
      <style:paragraph-properties fo:text-align="justify" fo:text-indent="0.7875in">
        <style:tab-stops>
          <style:tab-stop style:type="left" style:position="1.0833in"/>
        </style:tab-stops>
      </style:paragraph-properties>
    </style:style>
    <style:style style:name="P137" style:parent-style-name="Normal" style:family="paragraph">
      <style:paragraph-properties fo:text-align="justify" fo:margin-left="0.5909in" fo:text-indent="-0.1972in">
        <style:tab-stops>
          <style:tab-stop style:type="left" style:position="0.393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margin-left="1.0375in" fo:text-indent="-0.6437in">
        <style:tab-stops>
          <style:tab-stop style:type="left" style:position="-0.4465in"/>
          <style:tab-stop style:type="left" style:position="-0.347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1.0375in" fo:text-indent="-0.6437in">
        <style:tab-stops>
          <style:tab-stop style:type="left" style:position="-0.4465in"/>
          <style:tab-stop style:type="left" style:position="-0.347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7875in" fo:text-indent="-0.3937in">
        <style:tab-stops>
          <style:tab-stop style:type="left" style:position="-0.1965in"/>
          <style:tab-stop style:type="left" style:position="-0.097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margin-left="0.5909in" fo:text-indent="-0.197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ableColumn196" style:family="table-column">
      <style:table-column-properties style:column-width="2.0638in" style:use-optimal-column-width="false"/>
    </style:style>
    <style:style style:name="TableColumn197" style:family="table-column">
      <style:table-column-properties style:column-width="1.0111in" style:use-optimal-column-width="false"/>
    </style:style>
    <style:style style:name="TableColumn198" style:family="table-column">
      <style:table-column-properties style:column-width="0.875in" style:use-optimal-column-width="false"/>
    </style:style>
    <style:style style:name="TableColumn199" style:family="table-column">
      <style:table-column-properties style:column-width="1in" style:use-optimal-column-width="false"/>
    </style:style>
    <style:style style:name="TableColumn200" style:family="table-column">
      <style:table-column-properties style:column-width="0.9333in" style:use-optimal-column-width="false"/>
    </style:style>
    <style:style style:name="TableColumn201" style:family="table-column">
      <style:table-column-properties style:column-width="0.8854in" style:use-optimal-column-width="false"/>
    </style:style>
    <style:style style:name="Table195" style:family="table">
      <style:table-properties style:width="6.7687in" fo:margin-left="0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fo:color="#000000"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P290" style:parent-style-name="Normal" style:family="paragraph">
      <style:paragraph-properties fo:text-align="justify" fo:margin-left="0.7875in">
        <style:tab-stops/>
      </style:paragraph-properties>
    </style:style>
    <style:style style:name="P291" style:parent-style-name="Normal" style:family="paragraph">
      <style:paragraph-properties fo:text-align="justify" fo:margin-left="0.5909in" fo:text-indent="-0.1972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left="0.5909in" fo:text-indent="-0.1972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left="0.5909in" fo:text-indent="-0.1972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left="0.4923in" fo:text-indent="-0.0986in">
        <style:tab-stops>
          <style:tab-stop style:type="left" style:position="0.197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text-underline-type="single" style:text-underline-style="solid" style:text-underline-width="auto" style:text-underline-mode="continuous"/>
    </style:style>
    <style:style style:name="T348" style:parent-style-name="DefaultParagraphFont" style:family="text">
      <style:text-properties fo:color="#000000" style:font-size-complex="12pt"/>
    </style:style>
    <style:style style:name="P349" style:parent-style-name="Normal" style:family="paragraph">
      <style:paragraph-properties fo:line-height="107%"/>
    </style:style>
    <style:style style:name="P350" style:parent-style-name="Normal" style:family="paragraph">
      <style:paragraph-properties fo:line-height="107%"/>
    </style:style>
    <style:style style:name="P351" style:parent-style-name="Normal" style:family="paragraph">
      <style:paragraph-properties fo:line-height="107%"/>
    </style:style>
    <style:style style:name="P352" style:parent-style-name="Normal" style:family="paragraph">
      <style:paragraph-properties fo:line-height="107%"/>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NERINGOS SAVIVALDYBĖS TARYBA</text:p>
      <text:p text:style-name="P6"/>
      <text:p text:style-name="P7">SPRENDIMAS</text:p>
      <text:p text:style-name="P8"><text:span text:style-name="T9">DĖL<text:s/></text:span><text:span text:style-name="T10">Neringos SAVIVALDYBĖS TARYBOS 2019 m. VASARIO 21 d. sprendimo<text:s/></text:span></text:p>
      <text:p text:style-name="P11"><text:span text:style-name="T12">nr. t1-34 „</text:span><text:span text:style-name="T13">DĖL<text:s/></text:span><text:span text:style-name="T14">SOCIALINIŲ PASLAUGŲ ORGANIZAVIMO IR MOKĖJIMO UŽ SOCIALINES PASLAUGAS NERINGOS SAVIVALDYBĖJE<text:s/></text:span><text:span text:style-name="T15">TVARKOS APRAŠO</text:span></text:p>
      <text:p text:style-name="P16"><text:span text:style-name="T17">PATVIRTINIMO</text:span><text:span text:style-name="T18">“ PAKEITIMO</text:span></text:p>
      <text:p text:style-name="P19"/>
      <text:p text:style-name="P20">2020 m. vasario 20 d. Nr. T1-22</text:p>
      <text:p text:style-name="P21">Neringa</text:p>
      <text:p text:style-name="P22"/>
      <text:p text:style-name="P23"/>
      <text:p text:style-name="P24"><text:span text:style-name="T25">Vadovaudamasi Lietuvos Respublikos vietos savivaldos įstatymo<text:s/></text:span><text:span text:style-name="T26">18 straipsnio 1 dalimi</text:span><text:span text:style-name="T27">, Mokėjimo už socialines paslaugas tvarkos aprašo, patvirtinto Lietuvos Vyriausybės 2006 m. birželio 14 d. nutarimu Nr. 583 „Dėl Mokėjimo už socialines paslaugas tvarkos aprašo patvirtinimo“, 3 ir 4 punktais, Neringos savivaldybės taryba<text:s/></text:span><text:span text:style-name="T28">nusprendži</text:span><text:span text:style-name="T29">a:</text:span></text:p>
      <text:p text:style-name="P30"><text:span text:style-name="T31">Pakeisti Socialinių paslaugų organizavimo ir mokėjimo už socialines paslaugas Neringos savivaldybėje tvarkos aprašą, patvirtintą Neringos savivaldybės tarybos 2019 m. vasario 21 d. sprendimu Nr. T1-34 „Dėl Socialinių paslaugų organizavimo ir mokėjimo už socialines paslaugas Neringos savivaldybėje tvarkos aprašo patvirtinimo“:</text:span></text:p>
      <text:p text:style-name="P32"><text:span text:style-name="T33">1</text:span><text:span text:style-name="T34">.</text:span><text:span text:style-name="T35"><text:tab/>Pakeisti 135 punktą ir jį išdėstyti taip:<text:s/></text:span></text:p>
      <text:p text:style-name="P36"><text:span text:style-name="T37">„</text:span><text:span text:style-name="T38">135</text:span><text:span text:style-name="T39">.<text:s/></text:span><text:span text:style-name="T40">Paslaugos kaina apskaičiuojama – pagalbos į namus 1 val. kainą padauginus iš paslaugų teikimo trukmės valandomis ir atsižvelgiant į gaunamų pajamų dydį:</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able:number-columns-spanned="5">
            <text:p text:style-name="P52">Nuo asmens (šeimos) pajamų sumos, viršijančios 2 VRP</text:p>
          </table:table-cell>
          <table:covered-table-cell/>
          <table:covered-table-cell/>
          <table:covered-table-cell/>
          <table:covered-table-cell/>
        </table:table-row>
        <table:table-row table:style-name="TableRow53">
          <table:table-cell table:style-name="TableCell54">
            <text:p text:style-name="P55">Asmens (šeimos)</text:p>
            <text:p text:style-name="P56"><text:span text:style-name="T57">pajamos per mėnesį (Eur)</text:span></text:p>
          </table:table-cell>
          <table:table-cell table:style-name="TableCell58">
            <text:p text:style-name="P59"><text:span text:style-name="T60">Nemokamai</text:span></text:p>
          </table:table-cell>
          <table:table-cell table:style-name="TableCell61">
            <text:p text:style-name="P62">5 proc.</text:p>
          </table:table-cell>
          <table:table-cell table:style-name="TableCell63">
            <text:p text:style-name="P64">10 proc.</text:p>
          </table:table-cell>
          <table:table-cell table:style-name="TableCell65">
            <text:p text:style-name="P66">15 proc.</text:p>
          </table:table-cell>
          <table:table-cell table:style-name="TableCell67">
            <text:p text:style-name="P68"><text:span text:style-name="T69">20 proc.</text:span></text:p>
          </table:table-cell>
        </table:table-row>
        <table:table-row table:style-name="TableRow70">
          <table:table-cell table:style-name="TableCell71">
            <text:p text:style-name="P72">iki 2 VRP dydį</text:p>
          </table:table-cell>
          <table:table-cell table:style-name="TableCell73">
            <text:p text:style-name="P7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3 VRP dydžio</text:p>
          </table:table-cell>
          <table:table-cell table:style-name="TableCell86">
            <text:p text:style-name="P87"/>
          </table:table-cell>
          <table:table-cell table:style-name="TableCell88">
            <text:p text:style-name="P89">+</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3–4 VRP dydžio</text:p>
          </table:table-cell>
          <table:table-cell table:style-name="TableCell99">
            <text:p text:style-name="P100"/>
          </table:table-cell>
          <table:table-cell table:style-name="TableCell101">
            <text:p text:style-name="P102"/>
          </table:table-cell>
          <table:table-cell table:style-name="TableCell103">
            <text:p text:style-name="P104">+</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4–5 VRP dydžio</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p>
          </table:table-cell>
          <table:table-cell table:style-name="TableCell120">
            <text:p text:style-name="P121"/>
          </table:table-cell>
        </table:table-row>
        <table:table-row table:style-name="TableRow122">
          <table:table-cell table:style-name="TableCell123">
            <text:p text:style-name="Normal"><text:span text:style-name="T124">Daugiau kaip<text:s/></text:span><text:span text:style-name="T125">5 VRP</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p>
          </table:table-cell>
        </table:table-row>
      </table:table>
      <text:p text:style-name="P136"/>
      <text:p text:style-name="P137"><text:span text:style-name="T138">2</text:span><text:span text:style-name="T139">.</text:span><text:span text:style-name="T140"><text:tab/>Pakeisti 136 punktą ir jį išdėstyti taip:<text:s/></text:span></text:p>
      <text:p text:style-name="P141"><text:span text:style-name="T142">„</text:span><text:span text:style-name="T143">136</text:span><text:span text:style-name="T144">.<text:s/></text:span><text:span text:style-name="T145">Paslaugų gavėjas<text:s/></text:span><text:span text:style-name="T146">(vienas iš suaugusių šeimos narių) ar jo globėjas (rūpintojas)<text:s/></text:span><text:span text:style-name="T147">privalo pranešti Centrui apie jo (šeimos) pajamų pokyčius per 30 kalendorinių dienų nuo jų pasikeitimo dienos.</text:span><text:span text:style-name="T148">“</text:span></text:p>
      <text:p text:style-name="P149"><text:span text:style-name="T150">3</text:span><text:span text:style-name="T151">.</text:span><text:span text:style-name="T152"><text:tab/>Pakeisti 142.1 papunktį ir jį išdėstyti taip:<text:s/></text:span></text:p>
      <text:p text:style-name="P153"><text:span text:style-name="T154">„</text:span><text:span text:style-name="T155">142.1</text:span><text:span text:style-name="T156">. asmeniui (šeimai), Lietuvos Respublikos piniginės socialinės paramos nepasiturintiems gyventojams įstatymo nustatyta tvarka gaunančiam (-iai)</text:span><text:span text:style-name="T157"><text:s/></text:span><text:span text:style-name="T158">socialinę pašalpą, išskyrus atvejus, kai asmuo yra socialinę riziką patiriantis suaugęs asmuo, kuris ilgiau kaip mėnesį per kalendorinius metus gyvena socialinių paslaugų įstaigoje ir joje gauna socialinę priežiūrą;“</text:span></text:p>
      <text:p text:style-name="P159"><text:span text:style-name="T160">4</text:span><text:span text:style-name="T161">.</text:span><text:span text:style-name="T162"><text:tab/>Pakeisti 142.2 papunktį ir jį išdėstyti taip:<text:s/></text:span></text:p>
      <text:p text:style-name="P163"><text:span text:style-name="T164">„</text:span><text:span text:style-name="T165">142.2</text:span><text:span text:style-name="T166">. asmeniui (šeimai), kurio (-ios) pajamos (vidutinės šeimos pajamos, tenkančios vienam šeimos nariui) mažesnės už valstybės remiamų pajamų dvigubą dydį;“</text:span></text:p>
      <text:p text:style-name="P167"><text:span text:style-name="T168">5</text:span><text:span text:style-name="T169">.</text:span><text:span text:style-name="T170"><text:tab/>Pakeisti 143 punktą ir jį išdėstyti taip:<text:s/></text:span></text:p>
      <text:p text:style-name="P171"><text:span text:style-name="T172">„</text:span><text:span text:style-name="T173">143</text:span><text:span text:style-name="T174">.<text:s/></text:span><text:span text:style-name="T175">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text:s/></text:span><text:soft-page-break/><text:span text:style-name="T176">asmens, ilgiau kaip mėnesį per kalendorinius metus gyvenančio socialinių paslaugų įstaigoje ir joje gaunančio socialinę priežiūrą, mėnesio pajamos negali likti mažesnės nei 0,8 valstybės remiamų pajamų dydžio.</text:span><text:span text:style-name="T177">“</text:span></text:p>
      <text:p text:style-name="P178"><text:span text:style-name="T179">6</text:span><text:span text:style-name="T180">.</text:span><text:span text:style-name="T181"><text:tab/>Pakeisti 144 punktą ir jį išdėstyti taip:<text:s/></text:span></text:p>
      <text:p text:style-name="P182"><text:span text:style-name="T183">„</text:span><text:span text:style-name="T184">144</text:span><text:span text:style-name="T185">. Mokėjimo už socialinę priežiūrą dydis nustatomas atsižvelgiant į asmens (šeimos) pajamas.“</text:span><text:span text:style-name="T186"><text:s/></text:span></text:p>
      <text:p text:style-name="P187"><text:span text:style-name="T188">7</text:span><text:span text:style-name="T189">.</text:span><text:span text:style-name="T190"><text:tab/>Pakeisti 145 punktą ir jį išdėstyti taip:<text:s/></text:span></text:p>
      <text:p text:style-name="P191"><text:span text:style-name="T192">„</text:span><text:span text:style-name="T193">145</text:span><text:span text:style-name="T194">. Už socialinės priežiūros paslaugą asmenys (šeimos), kurių pajamos (vidutinės šeimos pajamos, tenkančios vienam šeimos nariui) yra didesnės už VRP dvigubą dydį, už teikiamų paslaugų 1 valandą moka:</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able:number-columns-spanned="5">
            <text:p text:style-name="P206">Nuo asmens (šeimos) pajamų sumos, viršijančios 2 VRP</text:p>
          </table:table-cell>
          <table:covered-table-cell/>
          <table:covered-table-cell/>
          <table:covered-table-cell/>
          <table:covered-table-cell/>
        </table:table-row>
        <table:table-row table:style-name="TableRow207">
          <table:table-cell table:style-name="TableCell208">
            <text:p text:style-name="P209">Asmens (šeimos)</text:p>
            <text:p text:style-name="P210"><text:span text:style-name="T211">pajamos per mėnesį (Eur)</text:span></text:p>
          </table:table-cell>
          <table:table-cell table:style-name="TableCell212">
            <text:p text:style-name="P213"><text:span text:style-name="T214">Nemokamai</text:span></text:p>
          </table:table-cell>
          <table:table-cell table:style-name="TableCell215">
            <text:p text:style-name="P216">5 proc.</text:p>
          </table:table-cell>
          <table:table-cell table:style-name="TableCell217">
            <text:p text:style-name="P218">10 proc.</text:p>
          </table:table-cell>
          <table:table-cell table:style-name="TableCell219">
            <text:p text:style-name="P220">15 proc.</text:p>
          </table:table-cell>
          <table:table-cell table:style-name="TableCell221">
            <text:p text:style-name="P222"><text:span text:style-name="T223">20 proc.</text:span></text:p>
          </table:table-cell>
        </table:table-row>
        <table:table-row table:style-name="TableRow224">
          <table:table-cell table:style-name="TableCell225">
            <text:p text:style-name="P226">iki 2 VRP dydį</text:p>
          </table:table-cell>
          <table:table-cell table:style-name="TableCell227">
            <text:p text:style-name="P228">+</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3 VRP dydžio</text:p>
          </table:table-cell>
          <table:table-cell table:style-name="TableCell240">
            <text:p text:style-name="P241"/>
          </table:table-cell>
          <table:table-cell table:style-name="TableCell242">
            <text:p text:style-name="P243">+</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4 VRP dydžio</text:p>
          </table:table-cell>
          <table:table-cell table:style-name="TableCell253">
            <text:p text:style-name="P254"/>
          </table:table-cell>
          <table:table-cell table:style-name="TableCell255">
            <text:p text:style-name="P256"/>
          </table:table-cell>
          <table:table-cell table:style-name="TableCell257">
            <text:p text:style-name="P258">+</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5 VRP dydžio</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p>
          </table:table-cell>
          <table:table-cell table:style-name="TableCell274">
            <text:p text:style-name="P275"/>
          </table:table-cell>
        </table:table-row>
        <table:table-row table:style-name="TableRow276">
          <table:table-cell table:style-name="TableCell277">
            <text:p text:style-name="Normal"><text:span text:style-name="T278">Daugiau kaip<text:s/></text:span><text:span text:style-name="T279">5 VRP</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p>
          </table:table-cell>
        </table:table-row>
      </table:table>
      <text:p text:style-name="P290"/>
      <text:p text:style-name="P291"><text:span text:style-name="T292">8</text:span><text:span text:style-name="T293">.</text:span><text:span text:style-name="T294"><text:tab/>Pakeisti 148 punktą ir jį išdėstyti taip:<text:s/></text:span></text:p>
      <text:p text:style-name="P295"><text:span text:style-name="T296">„</text:span><text:span text:style-name="T297">148</text:span><text:span text:style-name="T298">.<text:s/></text:span><text:span text:style-name="T299">Vieno gyvenančio asmens, kurio pajamos mažesnės už valstybės remiamų pajamų dvigubą dydį, mokėjimo už dienos socialinę globą dydis yra 10 procentų asmens pajamų.</text:span></text:p>
      <text:p text:style-name="P300">Vieno gyvenančio asmens, kurio pajamos yra didesnės už valstybės remiamų pajamų dvigubą dydį, bet mažesnės už valstybės remiamų pajamų trigubą dydį, mokėjimo už dienos socialinę globą dydis yra 15 procentų asmens pajamų.</text:p>
      <text:p text:style-name="P301"><text:span text:style-name="T302">Kitais atvejais, nei numatyta šiame punkte, mokėjimo už vieną kalendorinį mėnesį teikiamą dienos socialinę globą dydis yra 20 procentų asmens pajamų.“</text:span></text:p>
      <text:p text:style-name="P303"><text:span text:style-name="T304">9</text:span><text:span text:style-name="T305">.</text:span><text:span text:style-name="T306"><text:tab/>Pakeisti 149 punktą ir jį išdėstyti taip:<text:s/></text:span></text:p>
      <text:p text:style-name="P307"><text:span text:style-name="T308">„</text:span><text:span text:style-name="T309">149</text:span><text:span text:style-name="T310">.<text:s/></text:span><text:span text:style-name="T311">Asmens, gyvenančio šeimoje, kurios pajamos vienam šeimos nariui yra mažesnės už valstybės remiamų pajamų dvigubą dydį, mokėjimo už dienos socialinę globą dydis yra 10 procentų asmens pajamų.</text:span></text:p>
      <text:p text:style-name="P312"><text:span text:style-name="T313">Asmens, gyvenančio šeimoje,<text:s/></text:span><text:span text:style-name="T314">kurios pajamos<text:s/></text:span><text:span text:style-name="T315">vienam šeimos nariui</text:span><text:span text:style-name="T316"><text:s/>yra didesnės už valstybės remiamų pajamų dvigubą dydį, bet mažesnės už valstybės remiamų pajamų trigubą dydį, mokėjimo už dienos socialinę globą dydis yra 20 procentų asmens pajamų.</text:span></text:p>
      <text:p text:style-name="P317">Asmens, gyvenančio šeimoje, kurios pajamos vienam šeimos nariui yra didesnės už valstybės remiamų pajamų trigubą dydį, bet mažesnės už valstybės remiamų pajamų keturgubą dydį, mokėjimo už dienos socialinę globą dydis yra 30 procentų asmens pajamų.</text:p>
      <text:p text:style-name="P318">Asmens, gyvenančio šeimoje, kurios pajamos vienam šeimos nariui yra didesnės už valstybės remiamų pajamų keturgubą dydį, bet mažesnės už valstybės remiamų pajamų penkiagubą dydį, mokėjimo už dienos socialinę globą dydis yra 40 procentų asmens pajamų.</text:p>
      <text:p text:style-name="P319"><text:span text:style-name="T320">Kitais atvejais, nei numatyta šiame punkte, mokėjimo už vieną kalendorinį mėnesį teikiamą dienos socialinę globą dydis yra 50 procentų asmens pajamų.“</text:span></text:p>
      <text:p text:style-name="P321"><text:span text:style-name="T322">10</text:span><text:span text:style-name="T323">.</text:span><text:span text:style-name="T324"><text:tab/></text:span><text:span text:style-name="T325">Pakeisti 154 punktą ir jį išdėstyti taip:<text:s/></text:span></text:p>
      <text:p text:style-name="P326"><text:span text:style-name="T327">„</text:span><text:span text:style-name="T328">154</text:span><text:span text:style-name="T329">. Asmens mokėjimo už vieną kalendorinį mėnesį teikiamą trumpalaikę socialinę globą dydis neturi viršyti 80 procentų asmens pajamų.<text:s/></text:span><text:span text:style-name="T330">Jei asmeniui teikiama trumpalaikė socialinė globa ir jį prižiūrintiems šeimos nariams suteikiamas laikinas atokvėpis, mokėjimo dydis už suteiktą trumpalaikę socialinę globą yra 50 procentų asmens pajamų.<text:s/></text:span><text:span text:style-name="T331">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text:s/></text:span><text:soft-page-break/><text:span text:style-name="T332">neįskaičiuojamos maitinimosi išlaidos pagal<text:s/></text:span><text:span text:style-name="T333">sveikatos apsaugos ministro<text:s/></text:span><text:span text:style-name="T334">nustatytas rekomenduojamas paros maistinių medžiagų ir energijos normas.“</text:span></text:p>
      <text:p text:style-name="P335"><text:span text:style-name="T336">11</text:span><text:span text:style-name="T337">.</text:span><text:span text:style-name="T338"><text:tab/></text:span><text:span text:style-name="T339">Pakeisti 159 punktą ir jį išdėstyti taip:<text:s/></text:span></text:p>
      <text:p text:style-name="P340"><text:span text:style-name="T341">„</text:span><text:span text:style-name="T342">159</text:span><text:span text:style-name="T343">.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344"><text:span text:style-name="T345">Skelbti šį sprendimą<text:s/></text:span><text:span text:style-name="T346">Teisės aktų registre ir Neringos savivaldybės interneto svetainėje<text:s/></text:span><text:span text:style-name="T347">www.neringa.lt</text:span><text:span text:style-name="T348">.</text:span></text:p>
      <text:p text:style-name="P349"/>
      <text:p text:style-name="P350"/>
      <text:p text:style-name="P351"/>
      <text:p text:style-name="P352"><text:span text:style-name="T353">Savivaldybės meras <text:s text:c="2"/></text:span><text:span text:style-name="T354"><text:tab/></text:span><text:span text:style-name="T355"><text:tab/></text:span><text:span text:style-name="T356"><text:tab/></text:span><text:span text:style-name="T357"><text:tab/></text:span><text:span text:style-name="T358"><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1-06-01T10:26:00Z</meta:creation-date>
    <dc:date>2021-06-01T10:26:00Z</dc:date>
    <meta:print-date>2020-02-21T08:52:00Z</meta:print-date>
    <meta:template xlink:href="Normal.dotm" xlink:type="simple"/>
    <meta:editing-cycles>2</meta:editing-cycles>
    <meta:editing-duration>PT0S</meta:editing-duration>
    <meta:document-statistic meta:page-count="3" meta:paragraph-count="67" meta:word-count="843" meta:character-count="6722" meta:row-count="169" meta:non-whitespace-character-count="5946"/>
  </office:meta>
</office:document-meta>
</file>