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Arial" fo:font-size="10pt" style:font-size-asian="10pt" fo:language="en" fo:country="US"/>
    </style:style>
    <style:style style:name="P3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fo:language="en" fo:country="GB" style:language-asian="ar" style:country-asian="SA" fo:hyphenate="false"/>
    </style:style>
    <style:style style:name="P4" style:parent-style-name="Header" style:family="paragraph">
      <style:paragraph-properties fo:text-align="center"/>
      <style:text-properties style:font-name="Times New Roman" fo:font-weight="bold" style:font-weight-asian="bold" style:font-weight-complex="bold" fo:letter-spacing="0.0138in" fo:font-size="13pt" style:font-size-asian="13pt" style:font-size-complex="13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 style:vertical-align="middle" fo:line-height="123%"/>
      <style:text-properties fo:color="#000000" style:font-size-complex="12pt" style:language-asian="ar" style:country-asian="SA" fo:hyphenate="false"/>
    </style:style>
    <style:style style:name="P10" style:parent-style-name="Normal" style:family="paragraph">
      <style:paragraph-properties fo:keep-together="always" fo:widows="0" fo:orphans="0" fo:text-align="center" style:vertical-align="middle" fo:line-height="110%"/>
      <style:text-properties fo:color="#000000" style:font-size-complex="12pt" style:language-asian="ar" style:country-asian="SA" fo:hyphenate="false"/>
    </style:style>
    <style:style style:name="P11" style:parent-style-name="Normal" style:family="paragraph">
      <style:paragraph-properties fo:keep-together="always" fo:widows="0" fo:orphans="0" fo:text-align="center" style:vertical-align="middle" fo:line-height="110%"/>
      <style:text-properties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justify" style:vertical-align="middle" fo:line-height="110%" fo:text-indent="0.4631in"/>
      <style:text-properties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justify" style:vertical-align="middle" fo:line-height="123%"/>
      <style:text-properties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justify" style:vertical-align="middle" fo:line-height="123%" fo:text-indent="0.5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P17" style:parent-style-name="Normal" style:family="paragraph">
      <style:paragraph-properties fo:widows="0" fo:orphans="0" fo:text-align="justify" style:vertical-align="middle" fo:line-height="123%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widows="0" fo:orphans="0" fo:text-align="center" style:vertical-align="middle" fo:line-height="123%"/>
      <style:text-properties fo:color="#000000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 style:vertical-align="middle" fo:line-height="123%"/>
      <style:text-properties fo:hyphenate="false"/>
    </style:style>
    <style:style style:name="P23" style:parent-style-name="Normal" style:family="paragraph">
      <style:paragraph-properties fo:widows="0" fo:orphans="0" style:vertical-align="middle" fo:line-height="123%"/>
      <style:text-properties fo:hyphenate="false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P32" style:parent-style-name="Normal" style:family="paragraph">
      <style:text-properties style:font-size-complex="12pt" style:language-asian="ar" style:country-asian="SA" fo:hyphenate="false"/>
    </style:style>
    <style:style style:name="P33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1.11458in" svg:height="0.55208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CIVILINĖS AVIACIJOS ADMINISTRACIJOS</text:p>
      <text:p text:style-name="P5">DIREKTORIUS</text:p>
      <text:p text:style-name="P6"/>
      <text:p text:style-name="P7">ĮSAKYMAS</text:p>
      <text:p text:style-name="P8">DĖL CIVILINĖS AVIACIJOS ADMINISTRACIJOS DIREKTORIAUS 2013 M. SPALIO 25 D. ĮSAKYMO NR. 4R-233 „DĖL REIKALAVIMŲ MOKOMŲJŲ ORLAIVIŲ TINKAMUMO SKRAIDYTI VADYBAI IR TECHNINEI PRIEŽIŪRAI PATVIRTINIMO“ PAKEITIMO</text:p>
      <text:p text:style-name="P9"/>
      <text:p text:style-name="P10">2014 m. balandžio 30 d. Nr. 4R-64</text:p>
      <text:p text:style-name="P11">Vilnius</text:p>
      <text:p text:style-name="P12"/>
      <text:p text:style-name="P13"/>
      <text:p text:style-name="P14"><text:span text:style-name="T15">P a k e i č i u <text:s text:c="2"/>Civilinės aviacijos administracijos direktoriaus 2013 m. spalio 25 d. įsakymo Nr. 4R-233 „Dėl<text:s/></text:span><text:span text:style-name="T16">reikalavimų mokomųjų orlaivių tinkamumo skraidyti vadybai ir techninei priežiūrai patvirtinimo“ 3 punktą ir jį išdėstau taip:</text:span></text:p>
      <text:p text:style-name="P17"><text:span text:style-name="T18">„</text:span><text:span text:style-name="T19">3</text:span><text:span text:style-name="T20">. N u s t a t a u , kad šio įsakymo 1 punktu patvirtinti reikalavimai įsigalioja nuo 2014 m. spalio 1 d.“.</text:span></text:p>
      <text:p text:style-name="P21"/>
      <text:p text:style-name="P22"/>
      <text:p text:style-name="P23"><text:span text:style-name="T24">Direktoriu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Kęstutis Auryla</text:span>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style:punctuation-wrap="simple" style:text-autospace="no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 style:language-asian="ar" style:country-asian="SA" fo:hyphenate="false"/>
    </style:style>
    <style:style style:name="HeaderChar" style:display-name="Header Char" style:family="text" style:parent-style-name="DefaultParagraphFont">
      <style:text-properties style:font-name="Arial" fo:font-size="10pt" style:font-size-asian="10pt" fo:language="en" fo:country="GB" style:language-asian="ar" style:country-asian="SA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8263in" fo:margin-left="1.1812in" fo:margin-bottom="0.750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SYSTEM</dc:creator>
    <meta:creation-date>2014-05-09T12:28:00Z</meta:creation-date>
    <dc:date>2014-05-09T12:28:00Z</dc:date>
    <meta:print-date>2014-04-30T11:36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91" meta:character-count="696" meta:row-count="36" meta:non-whitespace-character-count="616"/>
  </office:meta>
</office:document-meta>
</file>