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style:font-size-complex="12pt" fo:hyphenate="false"/>
    </style:style>
    <style:style style:name="P35" style:parent-style-name="Normal" style:family="paragraph">
      <style:paragraph-properties fo:text-align="center" style:vertical-align="middle"/>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vertical-align="middle" fo:text-indent="0.5in"/>
      <style:text-properties style:font-size-complex="12pt" fo:hyphenate="false"/>
    </style:style>
    <style:style style:name="P39" style:parent-style-name="Normal" style:family="paragraph">
      <style:paragraph-properties fo:text-align="center"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1"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0pt" style:font-size-asian="10pt"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margin-left="0.75in" fo:text-indent="-0.2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fo:letter-spacing="-0.0027in" style:font-size-complex="12p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fo:letter-spacing="-0.0027in" style:font-size-complex="12p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TableColumn211" style:family="table-column">
      <style:table-column-properties style:column-width="0.9062in" style:use-optimal-column-width="false"/>
    </style:style>
    <style:style style:name="TableColumn212" style:family="table-column">
      <style:table-column-properties style:column-width="1.6736in" style:use-optimal-column-width="false"/>
    </style:style>
    <style:style style:name="TableColumn213" style:family="table-column">
      <style:table-column-properties style:column-width="4.1138in" style:use-optimal-column-width="false"/>
    </style:style>
    <style:style style:name="Table210" style:family="table">
      <style:table-properties style:width="6.6937in" fo:margin-left="0.075in" table:align="left"/>
    </style:style>
    <style:style style:name="TableRow214" style:family="table-row">
      <style:table-row-properties style:use-optimal-row-height="false"/>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fo:margin-right="-0.0395in" fo:text-indent="0.0236in"/>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margin-right="-0.0395in" fo:text-indent="0.0236in"/>
      <style:text-properties style:font-weight-complex="bold" style:font-size-complex="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margin-right="-0.0395in" fo:text-indent="0.0236in"/>
      <style:text-properties style:font-size-complex="12pt"/>
    </style:style>
    <style:style style:name="P222" style:parent-style-name="Normal" style:family="paragraph">
      <style:paragraph-properties fo:text-align="center" fo:margin-right="-0.0395in" fo:text-indent="0.0236in"/>
      <style:text-properties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justify">
        <style:tab-stops>
          <style:tab-stop style:type="left" style:position="0.1645in"/>
        </style:tab-stops>
      </style:paragraph-properties>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justify">
        <style:tab-stops>
          <style:tab-stop style:type="left" style:position="0.1645in"/>
        </style:tab-stops>
      </style:paragraph-properties>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254" style:family="table-row">
      <style:table-row-properties style:min-row-height="0.5104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justify">
        <style:tab-stops>
          <style:tab-stop style:type="left" style:position="0.2222in"/>
          <style:tab-stop style:type="left" style:position="0.2854in"/>
          <style:tab-stop style:type="left" style:position="0.3187in"/>
          <style:tab-stop style:type="left" style:position="0.4in"/>
          <style:tab-stop style:type="left" style:position="0.6138in"/>
          <style:tab-stop style:type="left" style:position="0.6812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2222in"/>
          <style:tab-stop style:type="left" style:position="0.2854in"/>
          <style:tab-stop style:type="left" style:position="0.3187in"/>
          <style:tab-stop style:type="left" style:position="0.4in"/>
          <style:tab-stop style:type="left" style:position="0.6138in"/>
          <style:tab-stop style:type="left" style:position="0.6812in"/>
        </style:tab-stops>
      </style:paragraph-properties>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270" style:family="table-row">
      <style:table-row-properties style:min-row-height="0.798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1.7722in" style:use-optimal-column-width="false"/>
    </style:style>
    <style:style style:name="TableColumn376" style:family="table-column">
      <style:table-column-properties style:column-width="2.559in" style:use-optimal-column-width="false"/>
    </style:style>
    <style:style style:name="TableColumn377" style:family="table-column">
      <style:table-column-properties style:column-width="1.7722in" style:use-optimal-column-width="false"/>
    </style:style>
    <style:style style:name="TableColumn378" style:family="table-column">
      <style:table-column-properties style:column-width="0.5902in" style:use-optimal-column-width="false"/>
    </style:style>
    <style:style style:name="Table374" style:family="table">
      <style:table-properties style:width="6.6937in" fo:margin-left="-0.0034in" table:align="lef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5909in"/>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fo:text-indent="0.2361in"/>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tyle="italic" style:font-style-asian="italic" style:font-size-complex="12pt" style:language-asian="lt" style:country-asian="LT"/>
    </style:style>
    <style:style style:name="P389" style:parent-style-name="Normal" style:family="paragraph">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justify" fo:text-indent="0.5909in"/>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7722in" style:use-optimal-column-width="false"/>
    </style:style>
    <style:style style:name="TableColumn401" style:family="table-column">
      <style:table-column-properties style:column-width="2.559in" style:use-optimal-column-width="false"/>
    </style:style>
    <style:style style:name="TableColumn402" style:family="table-column">
      <style:table-column-properties style:column-width="1.7722in" style:use-optimal-column-width="false"/>
    </style:style>
    <style:style style:name="TableColumn403" style:family="table-column">
      <style:table-column-properties style:column-width="0.5902in" style:use-optimal-column-width="false"/>
    </style:style>
    <style:style style:name="Table399" style:family="table">
      <style:table-properties style:width="6.6937in" fo:margin-left="-0.0034in" table:align="lef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fo:text-indent="0.5909in"/>
      <style:text-properties style:font-size-complex="12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Column421" style:family="table-column">
      <style:table-column-properties style:column-width="1.7722in" style:use-optimal-column-width="false"/>
    </style:style>
    <style:style style:name="TableColumn422" style:family="table-column">
      <style:table-column-properties style:column-width="2.559in" style:use-optimal-column-width="false"/>
    </style:style>
    <style:style style:name="TableColumn423" style:family="table-column">
      <style:table-column-properties style:column-width="1.7722in" style:use-optimal-column-width="false"/>
    </style:style>
    <style:style style:name="TableColumn424" style:family="table-column">
      <style:table-column-properties style:column-width="0.5902in" style:use-optimal-column-width="false"/>
    </style:style>
    <style:style style:name="Table420" style:family="table">
      <style:table-properties style:width="6.6937in" fo:margin-left="-0.0034in" table:align="lef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fo:text-indent="0.5909in"/>
      <style:text-properties style:font-size-complex="12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margin-left="0.5in">
        <style:tab-stops/>
      </style:paragraph-properties>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olumn442" style:family="table-column">
      <style:table-column-properties style:column-width="3.4444in"/>
    </style:style>
    <style:style style:name="TableColumn443" style:family="table-column">
      <style:table-column-properties style:column-width="2.4583in"/>
    </style:style>
    <style:style style:name="TableColumn444" style:family="table-column">
      <style:table-column-properties style:column-width="0.3937in"/>
    </style:style>
    <style:style style:name="TableColumn445" style:family="table-column">
      <style:table-column-properties style:column-width="0.3895in"/>
    </style:style>
    <style:style style:name="Table441" style:family="table">
      <style:table-properties style:width="6.6861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margin-left="0.5in">
        <style:tab-stops/>
      </style:paragraph-properties>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3.3673in" style:use-optimal-column-width="false"/>
    </style:style>
    <style:style style:name="TableColumn511" style:family="table-column">
      <style:table-column-properties style:column-width="2.4604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4027in" style:use-optimal-column-width="false"/>
    </style:style>
    <style:style style:name="Table509" style:family="table">
      <style:table-properties style:width="6.6243in" fo:margin-left="0.075in" table:align="left"/>
    </style:style>
    <style:style style:name="TableRow514" style:family="table-row">
      <style:table-row-properties style:min-row-height="0.0062in" style:use-optimal-row-height="false"/>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olumn531" style:family="table-column">
      <style:table-column-properties style:column-width="3.6423in" style:use-optimal-column-width="false"/>
    </style:style>
    <style:style style:name="TableColumn532" style:family="table-column">
      <style:table-column-properties style:column-width="2.1854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3937in" style:use-optimal-column-width="false"/>
    </style:style>
    <style:style style:name="Table530" style:family="table">
      <style:table-properties style:width="6.6152in" fo:margin-left="0.075in" table:align="lef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size-complex="12pt"/>
    </style:style>
    <style:style style:name="P562" style:parent-style-name="Normal" style:family="paragraph">
      <style:paragraph-properties fo:text-align="justify" fo:text-indent="0.5909in"/>
      <style:text-properties style:font-size-complex="12pt" style:language-asian="lt" style:country-asian="L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justify" fo:text-indent="0.5909in"/>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fo:text-indent="0.5909in"/>
      <style:text-properties style:font-size-complex="12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style>
    <style:style style:name="TableColumn577" style:family="table-column">
      <style:table-column-properties style:column-width="1.5638in"/>
    </style:style>
    <style:style style:name="TableColumn578" style:family="table-column">
      <style:table-column-properties style:column-width="0.4854in"/>
    </style:style>
    <style:style style:name="TableColumn579" style:family="table-column">
      <style:table-column-properties style:column-width="4.0819in"/>
    </style:style>
    <style:style style:name="TableColumn580" style:family="table-column">
      <style:table-column-properties style:column-width="0.5548in"/>
    </style:style>
    <style:style style:name="Table576"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tyle="italic" style:font-style-asian="italic"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ableRow604" style:family="table-row">
      <style:table-row-properties/>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P606" style:parent-style-name="Normal" style:family="paragraph">
      <style:paragraph-properties fo:text-align="justify"/>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ableRow613" style:family="table-row">
      <style:table-row-properties/>
    </style:style>
    <style:style style:name="P614" style:parent-style-name="Normal" style:family="paragraph">
      <style:paragraph-properties fo:text-align="justify"/>
      <style:text-properties fo:font-weight="bold" style:font-weight-asian="bold" style:font-size-complex="12pt" style:language-asian="lt" style:country-asian="LT"/>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Row636" style:family="table-row">
      <style:table-row-properties/>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ableRow646" style:family="table-row">
      <style:table-row-properties/>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ableRow670" style:family="table-row">
      <style:table-row-properties/>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ableRow694" style:family="table-row">
      <style:table-row-properties/>
    </style:style>
    <style:style style:name="P695" style:parent-style-name="Normal" style:family="paragraph">
      <style:paragraph-properties fo:text-align="justify"/>
      <style:text-properties fo:font-weight="bold" style:font-weight-asian="bold" style:font-size-complex="12pt" style:language-asian="lt" style:country-asian="LT"/>
    </style:style>
    <style:style style:name="P696" style:parent-style-name="Normal" style:family="paragraph">
      <style:paragraph-properties fo:text-align="justify"/>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Row704" style:family="table-row">
      <style:table-row-properties style:min-row-height="0.2347in"/>
    </style:style>
    <style:style style:name="P705" style:parent-style-name="Normal" style:family="paragraph">
      <style:paragraph-properties fo:text-align="justify"/>
      <style:text-properties fo:font-weight="bold" style:font-weight-asian="bold" style:font-size-complex="12pt" style:language-asian="lt" style:country-asian="LT"/>
    </style:style>
    <style:style style:name="P706" style:parent-style-name="Normal" style:family="paragraph">
      <style:paragraph-properties fo:text-align="justify"/>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ableRow714" style:family="table-row">
      <style:table-row-properties style:min-row-height="0.1944in"/>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ableRow729" style:family="table-row">
      <style:table-row-properties/>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P731" style:parent-style-name="Normal" style:family="paragraph">
      <style:paragraph-properties fo:text-align="justify"/>
      <style:text-properties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ableRow739" style:family="table-row">
      <style:table-row-properties style:min-row-height="0.1923in"/>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min-row-height="0.1979in"/>
    </style:style>
    <style:style style:name="P753" style:parent-style-name="Normal" style:family="paragraph">
      <style:text-properties fo:font-weight="bold" style:font-weight-asian="bold" style:font-size-complex="12pt" style:language-asian="lt" style:country-asian="LT"/>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style>
    <style:style style:name="P762" style:parent-style-name="Normal" style:family="paragraph">
      <style:text-properties fo:font-weight="bold" style:font-weight-asian="bold" style:font-size-complex="12pt" style:language-asian="lt" style:country-asian="L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1937in"/>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min-row-height="0.1847in"/>
    </style:style>
    <style:style style:name="P780" style:parent-style-name="Normal" style:family="paragraph">
      <style:text-properties fo:font-weight="bold" style:font-weight-asian="bold" style:font-size-complex="12pt" style:language-asian="lt" style:country-asian="L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ableRow802" style:family="table-row">
      <style:table-row-properties/>
    </style:style>
    <style:style style:name="P803" style:parent-style-name="Normal" style:family="paragraph">
      <style:text-properties fo:font-weight="bold" style:font-weight-asian="bold" style:font-size-complex="12pt" style:language-asian="lt" style:country-asian="LT"/>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4333in"/>
    </style:style>
    <style:style style:name="P821" style:parent-style-name="Normal" style:family="paragraph">
      <style:paragraph-properties fo:text-align="justify"/>
      <style:text-properties fo:font-weight="bold" style:font-weight-asian="bold" style:font-size-complex="12pt" style:language-asian="lt" style:country-asian="LT"/>
    </style:style>
    <style:style style:name="P822" style:parent-style-name="Normal" style:family="paragraph">
      <style:paragraph-properties fo:text-align="justify"/>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complex="Arial"/>
    </style:style>
    <style:style style:name="P834" style:parent-style-name="Normal" style:family="paragraph">
      <style:paragraph-properties fo:text-align="justify" style:vertical-align="middle" fo:text-indent="0.5in"/>
      <style:text-properties fo:hyphenate="false"/>
    </style:style>
    <style:style style:name="P835" style:parent-style-name="Normal" style:family="paragraph">
      <style:paragraph-properties fo:text-align="justify" style:vertical-align="middle"/>
      <style:text-properties fo:hyphenate="false"/>
    </style:style>
    <style:style style:name="P836" style:parent-style-name="Normal" style:family="paragraph">
      <style:paragraph-properties fo:text-align="justify" style:vertical-align="middle"/>
      <style:text-properties fo:hyphenate="false"/>
    </style:style>
    <style:style style:name="P837" style:parent-style-name="Normal" style:family="paragraph">
      <style:paragraph-properties fo:text-align="justify" style:vertical-align="middle"/>
      <style:text-properties fo:hyphenate="false"/>
    </style:style>
    <style:style style:name="P838" style:parent-style-name="Normal" style:family="paragraph">
      <style:paragraph-properties fo:text-align="justify" style:vertical-align="middle">
        <style:tab-stops>
          <style:tab-stop style:type="left" style:position="4.9222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ŪKIO MINISTRO 2017 M. BALANDŽIO</text:span><text:span text:style-name="T15"><text:s/>18<text:s/></text:span><text:span text:style-name="T16">D. ĮSAKYMO NR. 4-238 „DĖL 2014–2020 METŲ EUROPOS SĄJUNGOS FONDŲ INVESTICIJŲ VEIKSMŲ PROGRAMOS<text:s/></text:span><text:span text:style-name="T17">1 PRIORITETO<text:s/></text:span><text:span text:style-name="T18">„mokslinių tyrimų, eksperimentinės plėtros ir inovacijų skatinimas“ priemonės nr. 01.2.1-LVPA-v-835 „IKIPREKYBINIAI PIRKIMAI LT“ projektų finansavimo sąlygų aprašo patvirtinimo</text:span><text:span text:style-name="T19">“</text:span><text:span text:style-name="T20"><text:s/></text:span><text:span text:style-name="T21">PAKEITIMO</text:span></text:p>
      <text:p text:style-name="P22"/>
      <text:p text:style-name="P23">2019 m. lapkričio 22 d. Nr. 4-659</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p>
      <text:p text:style-name="P29"><text:span text:style-name="T30">p a k e i č i u <text:s/>Lietuvos Respublikos ūkio ministro 2017 m. <text:s/>balandžio 18 d. įsakymą Nr. 4-238 „Dėl 2014–2020 metų Europos Sąjungos fondų investicijų veiksmų programos 1 prioriteto „Mokslinių tyrimų, eksperimentinės plėtros ir inovacijų skatinimas“ priemonės Nr. 01.2.1-LVPA-V-835 „Ikiprekybiniai pirkimai LT“ projektų finansavimo sąlygų aprašo patvirtinimo“:</text:span></text:p>
      <text:p text:style-name="P31"><text:span text:style-name="T32">1</text:span><text:span text:style-name="T33">. Pakeičiu nurodytą įsakymą ir jį išdėstau nauja redakcija (2014–2020 metų Europos Sąjungos fondų investicijų veiksmų programos 1 prioriteto „Mokslinių tyrimų, eksperimentinės plėtros ir inovacijų skatinimas“ priemonės Nr. 01.2.1-LVPA-V-835 „Ikiprekybiniai pirkimai LT“ projektų finansavimo sąlygų aprašas nauja redakcija nedėstomas):</text:span></text:p>
      <text:p text:style-name="P34"/>
      <text:p text:style-name="P35"><text:span text:style-name="T36">„</text:span><text:span text:style-name="T37">LIETUVOS RESPUBLIKOS EKONOMIKOS IR INOVACIJŲ MINISTRAS</text:span></text:p>
      <text:p text:style-name="P38"/>
      <text:p text:style-name="P39">ĮSAKYMAS</text:p>
      <text:p text:style-name="P40">DĖL 2014–2020 METŲ EUROPOS SĄJUNGOS FONDŲ INVESTICIJŲ VEIKSMŲ PROGRAMOS 1 PRIORITETO „MOKSLINIŲ TYRIMŲ, EKSPERIMENTINĖS PLĖTROS IR INOVACIJŲ SKATINIMAS“ PRIEMONĖS NR. 01.2.1-LVPA-V-835 „IKIPREKYBINIAI PIRKIMAI LT“ PROJEKTŲ FINANSAVIMO SĄLYGŲ APRAŠO PATVIRTINIMO</text:p>
      <text:p text:style-name="P41"/>
      <text:p text:style-name="P42"><text:span text:style-name="T4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4"><text:span text:style-name="T45">t v i r t i n u <text:s/>2014–2020 metų Europos Sąjungos fondų investicijų veiksmų programos 1 prioriteto „Mokslinių tyrimų, eksperimentinės plėtros ir inovacijų skatinimas“ priemonės Nr. 01.2.1-LVPA-V-835 „Ikiprekybiniai pirkimai LT“ projektų finansavimo sąlygų aprašą (pridedama).“</text:span></text:p>
      <text:p text:style-name="P46"><text:span text:style-name="T47">2</text:span><text:span text:style-name="T48">.</text:span><text:span text:style-name="T49"><text:s/></text:span><text:span text:style-name="T50">Pakeičiu nurodytu įsakymu patvirtintą 2014–2020 metų Europos Sąjungos fondų investicijų veiksmų programos 1 prioriteto „Mokslinių tyrimų, eksperimentinės plėtros ir inovacijų skatinimas“ priemonės Nr. 01.2.1-LVPA-V-835 „Ikiprekybiniai pirkimai LT“ projektų finansavimo sąlygų aprašą:</text:span></text:p>
      <text:p text:style-name="P51"><text:span text:style-name="T52">2.1</text:span><text:span text:style-name="T53">.</text:span><text:span text:style-name="T54"><text:tab/><text:s/>Pakeičiu 2.1 papunktį ir jį išdėstau taip:</text:span></text:p>
      <text:p text:style-name="P55"><text:span text:style-name="T56">„</text:span><text:span text:style-name="T57">2.1</text:span><text:span text:style-name="T58">.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59"><text:span text:style-name="T60">2.2</text:span><text:span text:style-name="T61">.</text:span><text:span text:style-name="T62"><text:tab/><text:s/>Pripažįstu netekusiu galios 2.4 papunktį.</text:span></text:p>
      <text:p text:style-name="P63"><text:span text:style-name="T64">2.3</text:span><text:span text:style-name="T65">.</text:span><text:span text:style-name="T66"><text:tab/><text:s/>Pakeičiu 4.1 papunktį ir jį išdėstau taip:</text:span></text:p>
      <text:p text:style-name="P67"><text:span text:style-name="T68">„</text:span><text:span text:style-name="T69">4.1</text:span><text:span text:style-name="T70">.<text:s/></text:span><text:span text:style-name="T71">Ikiprekybinis pirkimas</text:span><text:span text:style-name="T72"><text:s/>– suprantama taip, kaip ši sąvoka apibrėžta Lietuvos Respublikos technologijų ir inovacijų įstatyme. Vertinant, ar pirkimas yra ikiprekybinis, vadovaujamasi Komunikatu Nr. 799/2007.“</text:span></text:p>
      <text:p text:style-name="P73"><text:span text:style-name="T74">2.4</text:span><text:span text:style-name="T75">.</text:span><text:span text:style-name="T76"><text:tab/></text:span><text:span text:style-name="T77"><text:s/>Pakeičiu 4.2 papunktį ir jį išdėstau taip:</text:span></text:p>
      <text:p text:style-name="P78"><text:span text:style-name="T79">„</text:span><text:span text:style-name="T80">4.2</text:span><text:span text:style-name="T81">.<text:s/></text:span><text:span text:style-name="T82">Inovatyvusis viešasis pirkimas</text:span><text:span text:style-name="T83"><text:s/>– suprantama taip, kaip ši sąvoka apibrėžta <text:s/>Inovatyviųjų viešųjų pirkimų gairėse, patvirtintose Lietuvos Respublikos ūkio ministro 2014 m. gruodžio 29 d. įsakymu Nr. 4-938 „Dėl Inovatyviųjų viešųjų pirkimų gairių patvirtinimo“, kuris skelbiamas interneto svetainėje http://eimin.lrv.lt/lt/veiklos-sritys/inovaciju-veiklos-sritis/parama-inovaciju-pletrai/inovaciju-paklausos-skatinimas.“</text:span></text:p>
      <text:p text:style-name="P84"><text:span text:style-name="T85">2.5</text:span><text:span text:style-name="T86">.</text:span><text:span text:style-name="T87"><text:tab/><text:s/>Pakeičiu 5 punktą ir jį išdėstau taip:</text:span></text:p>
      <text:p text:style-name="P88"><text:span text:style-name="T89">„</text:span><text:span text:style-name="T90">5</text:span><text:span text:style-name="T91">. Priemonės įgyvendinimą administruoja Lietuvos Respublikos ekonomikos ir inovacijų ministerija (toliau – Ministerija) ir viešoji įstaiga Lietuvos verslo paramos agentūra (toliau – įgyvendinančioji institucija).“</text:span></text:p>
      <text:p text:style-name="P92"><text:span text:style-name="T93">2.6</text:span><text:span text:style-name="T94">.</text:span><text:span text:style-name="T95"><text:tab/><text:s/>Pakeičiu 8 punktą ir jį išdėstau taip:</text:span></text:p>
      <text:p text:style-name="P96"><text:span text:style-name="T97">„</text:span><text:span text:style-name="T98">8</text:span><text:span text:style-name="T99">. Pagal Aprašą projektams įgyvendinti numatoma skirti iki 15 674 273 Eur (penkiolikos milijonų šešių šimtų septyniasdešimt keturių tūkstančių dviejų šimtų septyniasdešimt trijų eurų) Europos Sąjungos (toliau – ES) struktūrinių fondų (Europos regioninės plėtros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100"><text:span text:style-name="T101">2.7</text:span><text:span text:style-name="T102">.</text:span><text:span text:style-name="T103"><text:tab/><text:s/>Papildau 11</text:span><text:span text:style-name="T104">1</text:span><text:span text:style-name="T105"><text:s/>punktu:</text:span></text:p>
      <text:p text:style-name="P106"><text:span text:style-name="T107">„</text:span><text:span text:style-name="T108">11</text:span><text:span text:style-name="T109">1</text:span><text:span text:style-name="T110">. Pagal Apraše nurodytą remiamą veiklą valstybės projektų sąrašą (-us) numatoma sudaryti 2019 m. IV ketvirtį. Valstybės projektų sąraše (-uose) nurodomas paraiškų finansuoti projektą pateikimo įgyvendinančiajai institucijai terminas – ne ilgesnis nei iki 2020 m. sausio 20 d. Jeigu sudaromas rezervinių valstybės projektų sąrašas, iš jo projektai į valstybės projektų sąrašą perkeliami ne vėliau kaip iki 2020 m. balandžio 30 d., nurodant paraiškų finansuoti projektus pateikimo įgyvendinančiajai institucijai terminą – ne ilgesnį nei iki 2020 m. birželio 30 d.“</text:span></text:p>
      <text:p text:style-name="P111"><text:span text:style-name="T112">2.8</text:span><text:span text:style-name="T113">.</text:span><text:span text:style-name="T114"><text:tab/><text:s/>Pakeičiu 16 punktą ir jį išdėstau taip:</text:span></text:p>
      <text:p text:style-name="P115"><text:span text:style-name="T116">„</text:span><text:span text:style-name="T117">16</text:span><text:span text:style-name="T118">. Pagal Aprašą finansavimas nėra teikiamas pareiškėjui ir partneriui, jei jie yra priskiriami sunkumų patiriančios įmonės kategorijai ir (arba) jei pareiškėjas (partneris) nėra sugrąžinęs anksčiau gautos valstybės pagalbos, kuri Europos Komisijos sprendimu pripažinta neteisėta ir nesuderinama su vidaus rinka.“</text:span></text:p>
      <text:p text:style-name="P119"><text:span text:style-name="T120">2.9</text:span><text:span text:style-name="T121">.</text:span><text:span text:style-name="T122"><text:tab/><text:s/>Pakeičiu 19 punktą ir jį išdėstau taip:</text:span></text:p>
      <text:p text:style-name="P123"><text:span text:style-name="T124">„</text:span><text:span text:style-name="T125">19</text:span><text:span text:style-name="T126">. Projektas turi atitikti šiuos specialiuosius projektų atrankos kriterijus, patvirtintus 2014–2020 metų Europos Sąjungos fondų investicijų veiksmų programos stebėsenos komiteto 2016 m. kovo 24 d. nutarimu Nr. 44P-13.1 (15), 2018 m. vasario 22 d. protokoliniu sprendimu<text:s/></text:span><text:span text:style-name="T127">Nr. 44P-1 (31)</text:span><text:span text:style-name="T128"><text:s/>ir 2019 m. rugpjūčio 8 d. protokoliniu sprendimu Nr. 44P-8 (44) (projektas turi atitikti Aprašo 19.1 arba 19.3 papunktyje nurodytą specialųjį projektų atrankos kriterijų ir 19.2 papunktyje nurodytą specialųjį projektų atrankos kriterijų):</text:span></text:p>
      <text:p text:style-name="P129"><text:span text:style-name="T130">19.1</text:span><text:span text:style-name="T131">. 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patvirtinimo“ (toliau – 2014–2017 m. veiksmų planas), įgyvendinimo (v</text:span><text:span text:style-name="T132">ertinama, ar projektas prisideda prie<text:s/></text:span><text:span text:style-name="T133">2014–2017 m.<text:s/></text:span><text:span text:style-name="T134">veiksmų<text:s/></text:span><text:soft-page-break/><text:span text:style-name="T135">plano 4 tikslo „.Didinti inovacijų politikos formavimo ir įgyvendinimo efektyvumą ir skatinti inovacijas viešajame sektoriuje“ 4.2 uždavinio „Kurti inovacijų paklausos skatinimo priemones, padedančias spręsti socialinius, ekonominius ir aplinkosaugos iššūkius“ 4.2.7 veiksmo „Vykdyti ikiprekybinius pirkimus, siekiant sukurti inovatyvius produktus energetikos ir tvarios aplinkos srityje“, 4.2.8 veiksmo „Vykdyti ikiprekybinius pirkimus, siekiant sukurti inovatyvias technologijas ir procesus įtraukios ir kūrybingos visuomenės srityje“, 4.2.9 veiksmo „Vykdyti ikiprekybinius pirkimus, siekiant sukurti inovatyvius produktus agroinovacijų ir maisto technologijų srityje“, 4.2.10 veiksmo „Vykdyti ikiprekybinius pirkimus, siekiant sukurti naujus produktus, gamybos procesus, medžiagas, technologijas ar paslaugas“, 4.2.11 veiksmo „Vykdyti ikiprekybinius pirkimus, siekiant sukurti inovatyvius produktus sveikatos technologijų ir biotechnologijų srityje“ arba 4.2.12 veiksmo „Vykdyti ikiprekybinius pirkimus, siekiant sukurti inovatyvų transportą, logistiką ir informacines ir ryšių technologijas“ įgyvendinimo, taip pat vertinama, ar pareiškėjas atitinka už anksčiau nurodyto<text:s/></text:span><text:span text:style-name="T136">2014–2017 m.<text:s/></text:span><text:span text:style-name="T137">veiksmų plano veiksmo įgyvendinimą atsakingam vykdytojui keliamus reikalavimus</text:span><text:span text:style-name="T138">).</text:span></text:p>
      <text:p text:style-name="P139"><text:span text:style-name="T140">19.2</text:span><text:span text:style-name="T141">. 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ostatas ir bent vieno prioriteto įgyvendinimo tematiką (vertinama, ar projektas prisideda prie Prioritetinių mokslinių tyrimų ir eksperimentinės plėtros ir inovacijų raidos (sumaniosios specializacijos) prioritetų įgyvendinimo programos ir atitinka bent vieno prioriteto įgyvendinimo tematiką).<text:s/></text:span></text:p>
      <text:p text:style-name="P142"><text:span text:style-name="T143">19.3</text:span><text:span text:style-name="T144">.<text:s/></text:span><text:span text:style-name="T145">Projektas prisideda prie Lietuvos inovacijų plėtros 2014</text:span><text:span text:style-name="T146">–</text:span><text:span text:style-name="T147">2020 metų programos įgyvendinimo<text:s/></text:span><text:span text:style-name="T148">2018–2020 metų veiksmų plano, patvirtinto Lietuvos Respublikos ekonomikos ir inovacijų ministro 2018 m. sausio 30 d. įsakymu Nr. 4-58<text:s/></text:span><text:span text:style-name="T149">„Dėl Lietuvos inovacijų plėtros 2014–2020 metų programos įgyvendinimo 2018–2020 metų veiksmų plano p</text:span><text:span text:style-name="T150">atvirtinimo“</text:span><text:span text:style-name="T151"><text:s/></text:span><text:span text:style-name="T152">(toliau – 2018–2020 m. veiksmų planas), įgyvendinimo (vertinama,</text:span><text:span text:style-name="T153"><text:s/>ar projektas prisideda prie<text:s/></text:span><text:span text:style-name="T154">2018–2020 m.<text:s/></text:span><text:span text:style-name="T155">veiksmų plano 4<text:s/></text:span><text:span text:style-name="T156">tikslo „Didinti inovacijų politikos formavimo ir įgyvendinimo efektyvumą ir skatinti inovacijas viešajame sektoriuje“ 4.2 uždavinio „Kurti inovacijų paklausos skatinimo priemones, padedančias spręsti socialinius, ekonominius ir aplinkosaugos iššūkius“ 4.2.5 veiksmo „</text:span><text:span text:style-name="T157">Vykdyti ikiprekybinius pirkimus, siekiant sukurti inovatyvius produktus energetikos ir tvarios aplinkos srityje</text:span><text:span text:style-name="T158">“, 4.2.6 veiksmo „</text:span><text:span text:style-name="T159">Vykdyti ikiprekybinius pirkimus, siekiant sukurti inovatyvias<text:s/></text:span><text:span text:style-name="T160">įtraukios ir kūrybingos visuomenės srities<text:s/></text:span><text:span text:style-name="T161">technologijas ir procesus“, 4.2.7 veiksmo „Vykdyti ikiprekybinius pirkimus, siekiant sukurti inovatyvius<text:s/></text:span><text:span text:style-name="T162"><text:s/>agroinovacijų ir maisto technologijų srities</text:span><text:span text:style-name="T163"><text:s text:c="2"/>produktus“, 4.2.8 veiksmo „Vykdyti ikiprekybinius pirkimus, siekiant sukurti naujus produktus, gamybos procesus, medžiagas, technologijas ar paslaugas“, 4.2.9 veiksmo „Vykdyti ikiprekybinius pirkimus, siekiant sukurti inovatyvius produktus sveikatos technologijų ir biotechnologijų srityje“ arba 4.2.10 veiksmo „Vykdyti ikiprekybinius pirkimus, siekiant sukurti inovatyvų transportą, logistiką ir informacines ir ryšių technologijas“ įgyvendinimo, ta</text:span><text:span text:style-name="T164">ip pat vertinama, ar pareiškėjas atitinka už anksčiau nurodyto<text:s/></text:span><text:span text:style-name="T165">2018–2020 m.<text:s/></text:span><text:span text:style-name="T166">veiksmų plano veiksmo įgyvendinimą atsakingam vykdytojui keliamus reikalavimus).“</text:span></text:p>
      <text:p text:style-name="P167"><text:span text:style-name="T168">2.10</text:span><text:span text:style-name="T169">. Pakeičiu 28 punktą ir jį išdėstau taip:</text:span></text:p>
      <text:p text:style-name="P170"><text:span text:style-name="T171">„</text:span><text:span text:style-name="T172">28</text:span><text:span text:style-name="T173">. Aprašo 27.2, 27.3 ir 27.4 papunkčiuose nurodytiems Priemonės įgyvendinimo stebėsenos rodikliams skaičiuoti taikomas Nacionalinis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7.1 papunktyje nurodytam Priemonės įgyvendinimo stebėsenos rodikliui apskaičiuoti taikomas Veiksmų programos stebėsenos rodiklių skaičiavimo aprašas. Visų Priemonės įgyvendinimo stebėsenos rodiklių skaičiavimo aprašai skelbiami ES struktūrinių fondų svetainėje www.esinvesticijos.lt.“</text:span></text:p>
      <text:p text:style-name="P174"><text:span text:style-name="T175">2.11</text:span><text:span text:style-name="T176">. Pakeičiu 36 punktą ir jį išdėstau taip:</text:span></text:p>
      <text:p text:style-name="P177"><text:span text:style-name="T178">„</text:span><text:span text:style-name="T179">36</text:span><text:span text:style-name="T180">. Projekto vykdytojui Aprašo lentelės 5.1 papunktyje nurodytų tinkamų finansuoti išlaidų dalis apmokama tik tuo atveju, jei yra įgyvendintos visos šios sąlygos (išskyrus Aprašo 50 punkte nurodytus atvejus):“.</text:span></text:p>
      <text:p text:style-name="P181"><text:span text:style-name="T182">2.12</text:span><text:span text:style-name="T183">. Pakeičiu 38 punktą ir jį išdėstau taip:</text:span></text:p>
      <text:p text:style-name="P184"><text:span text:style-name="T185">„</text:span><text:span text:style-name="T186">38</text:span><text:span text:style-name="T187">. Didžiausia galima finansuojamoji dalis Aprašo lentelės 5 punkte nurodytoms tinkamoms finansuoti išlaidoms sudaro 90 procentų visų tinkamų finansuoti projekto išlaidų.</text:span><text:span text:style-name="T188"><text:s/></text:span><text:span text:style-name="T189">Pareiškėjas ir (arba) partneris privalo prisidėti prie projekto vykdymo išlaidų ne mažiau nei 10 procentų visų tinkamų finansuoti projekto išlaidų. Didžiausia galima finansuojamoji dalis Aprašo lentelės 6 ir 7 punktuose nurodytoms tinkamoms finansuoti išlaidoms sudaro 100 procentų.“</text:span></text:p>
      <text:p text:style-name="P190"><text:span text:style-name="T191">2.13</text:span><text:span text:style-name="T192">. Pakeičiu 29.4 papunktį ir jį išdėstau taip:</text:span></text:p>
      <text:p text:style-name="P193"><text:span text:style-name="T194">„</text:span><text:span text:style-name="T195">29.4</text:span><text:span text:style-name="T196">.<text:s/></text:span><text:span text:style-name="T197">gautas Mokslo, technologijų ir inovacijų tarybos pritarimas pareiškėjo prašymui dėl didelės vertės ikiprekybinio pirkimo, t. y.<text:s/></text:span><text:span text:style-name="T198">ikiprekybinio pirkimo, kurio vertė yra didesnė kaip 1 000 000 Eur (vienas milijonas eurų) su pridėtinės vertės mokesčiu,</text:span><text:span text:style-name="T199"><text:s/>vykdymo Ikiprekybinių pirkimų vykdymo tvarkos aprašo 52 punkte nustatyta tvarka.“</text:span></text:p>
      <text:p text:style-name="P200"><text:span text:style-name="T201">2.14</text:span><text:span text:style-name="T202">.<text:s/></text:span><text:span text:style-name="T203">Pakeičiu 42 punktą ir jį išdėstau taip:</text:span></text:p>
      <text:p text:style-name="P204"><text:span text:style-name="T205">„</text:span><text:span text:style-name="T206">42</text:span><text:span text:style-name="T207">. Pagal Aprašą tinkamų arba netinkamų finansuoti išlaidų kategorijos yra nustatytos Aprašo lentelėje.</text:span></text:p>
      <text:p text:style-name="P208"/>
      <text:p text:style-name="P209">Lentelė. Tinkamų arba netinkamų finansuoti išlaidų kategorijos.</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Išlaidų kategorijos Nr.</text:span></text:p>
          </table:table-cell>
          <table:table-cell table:style-name="TableCell218">
            <text:p text:style-name="P219">Išlaidų kategorijos pavadinimas</text:p>
          </table:table-cell>
          <table:table-cell table:style-name="TableCell220">
            <text:p text:style-name="P221">Reikalavimai ir paaiškinimai</text:p>
            <text:p text:style-name="P222"/>
          </table:table-cell>
        </table:table-row>
        <table:table-row table:style-name="TableRow223">
          <table:table-cell table:style-name="TableCell224">
            <text:p text:style-name="P225">1.</text:p>
          </table:table-cell>
          <table:table-cell table:style-name="TableCell226">
            <text:p text:style-name="P227">Žemė</text:p>
          </table:table-cell>
          <table:table-cell table:style-name="TableCell228">
            <text:p text:style-name="P229">Netinkamos finansuoti išlaidos.</text:p>
          </table:table-cell>
        </table:table-row>
        <table:table-row table:style-name="TableRow230">
          <table:table-cell table:style-name="TableCell231">
            <text:p text:style-name="P232">2.</text:p>
          </table:table-cell>
          <table:table-cell table:style-name="TableCell233">
            <text:p text:style-name="P234">Nekilnojamasis turtas</text:p>
          </table:table-cell>
          <table:table-cell table:style-name="TableCell235">
            <text:p text:style-name="P236"><text:span text:style-name="T237">Netinkamos finansuoti išlaidos.</text:span></text:p>
          </table:table-cell>
        </table:table-row>
        <table:table-row table:style-name="TableRow238">
          <table:table-cell table:style-name="TableCell239">
            <text:p text:style-name="P240">3.</text:p>
          </table:table-cell>
          <table:table-cell table:style-name="TableCell241">
            <text:p text:style-name="P242">Statyba, rekonstravimas, remontas ir kiti darbai</text:p>
          </table:table-cell>
          <table:table-cell table:style-name="TableCell243">
            <text:p text:style-name="P244"><text:span text:style-name="T245">Netinkamos finansuoti išlaidos.</text:span><text:span text:style-name="T246"><text:s/></text:span></text:p>
          </table:table-cell>
        </table:table-row>
        <table:table-row table:style-name="TableRow247">
          <table:table-cell table:style-name="TableCell248">
            <text:p text:style-name="P249">4.</text:p>
          </table:table-cell>
          <table:table-cell table:style-name="TableCell250">
            <text:p text:style-name="P251">Įranga, įrenginiai ir kitas turtas</text:p>
          </table:table-cell>
          <table:table-cell table:style-name="TableCell252">
            <text:p text:style-name="P253">Netinkamos finansuoti išlaidos.</text:p>
          </table:table-cell>
        </table:table-row>
        <table:table-row table:style-name="TableRow254">
          <table:table-cell table:style-name="TableCell255">
            <text:p text:style-name="P256">5.</text:p>
          </table:table-cell>
          <table:table-cell table:style-name="TableCell257">
            <text:p text:style-name="P258">Projekto vykdymas</text:p>
          </table:table-cell>
          <table:table-cell table:style-name="TableCell259">
            <text:p text:style-name="P260">Tinkamomis finansuoti išlaidomis yra laikomos:</text:p>
            <text:p text:style-name="P261">5.1. MTEP paslaugų pirkimo išlaidos iš ikiprekybinio pirkimo dalyvių;</text:p>
            <text:p text:style-name="P262">5.2. projektą vykdančio personalo (pareiškėjo ir partnerio technologų, tyrėjų, ekspertų ir pan., jei tokių veiklų neatlieka Pirkimų komisija) darbo užmokesčio ir atlygio projektą vykdantiems fiziniams asmenims pagal paslaugų (civilines), autorines ar kitas sutartis išlaidos, kurios negali sudaryti daugiau negu 15 proc. visų tinkamų finansuoti išlaidų sumos. Projektą vykdančio personalo darbo užmokesčio išlaidos už kasmetines atostogas ir (arba) kompensacijas už nepanaudotas kasmetines atostogas bei vykdančiojo personalo išmokos už papildomas poilsio dienas apmokamos taikant didžiausias kasmetinių atostogų bei papildomų poilsio dienų išmokų fiksuotąsias normas, kurios nustatomos vadovaujantis Kasmetinių atostogų ir papildomų poilsio dienų išmokų fiksuotųjų normų nustatymo tyrimo ataskaita, paskelbta ES struktūrinių fondų svetainėje https://www.esinvesticijos.lt/lt/dokumentai/kasmetiniu-atostogu-ismoku-fiksuotuju-normu-nustatymo-tyrimo-ataskaita. Pakeistos kasmetinių atostogų ir papildomų poilsio dienų išmokų fiksuotosios normos taikomos nuo jų<text:s/><text:soft-page-break/>įsigaliojimo dienos, įskaitant ir įgyvendinamas sutartis.</text:p>
          </table:table-cell>
        </table:table-row>
        <text:soft-page-break/>
        <table:table-row table:style-name="TableRow263">
          <table:table-cell table:style-name="TableCell264">
            <text:p text:style-name="P265">6.</text:p>
          </table:table-cell>
          <table:table-cell table:style-name="TableCell266">
            <text:p text:style-name="P267">Informavimas apie projektą</text:p>
          </table:table-cell>
          <table:table-cell table:style-name="TableCell268">
            <text:p text:style-name="P269">Privalomos informacijos apie projektą teikimo išlaidos, nurodytos Projektų taisyklių 450 punkte, taip pat gali būti numatomos kitos viešinimo priemonės (straipsniai, seminarai, konferencijos projekto tematika), jei tai yra būtina projektui įgyvendinti ir tokių priemonių nevykdo koordinuojančioji organizacija.</text:p>
          </table:table-cell>
        </table:table-row>
        <table:table-row table:style-name="TableRow270">
          <table:table-cell table:style-name="TableCell271">
            <text:p text:style-name="P272">7.</text:p>
          </table:table-cell>
          <table:table-cell table:style-name="TableCell273">
            <text:p text:style-name="P274">Netiesioginės išlaidos ir kitos išlaidos pagal fiksuotąją projekto išlaidų normą</text:p>
          </table:table-cell>
          <table:table-cell table:style-name="TableCell275">
            <text:p text:style-name="P276">Tinkamų finansuoti netiesioginių projekto išlaidų suma apskaičiuojama pagal fiksuotąją normą, vadovaujantis Projekto taisyklių 10 priedu.“</text:p>
            <text:p text:style-name="P277"/>
          </table:table-cell>
        </table:table-row>
      </table:table>
      <text:p text:style-name="P278"/>
      <text:p text:style-name="P279"><text:span text:style-name="T280">2.15</text:span><text:span text:style-name="T281">. Pakeičiu 43 punktą ir jį išdėstau taip:</text:span></text:p>
      <text:p text:style-name="P282"><text:span text:style-name="T283">„</text:span><text:span text:style-name="T284">43</text:span><text:span text:style-name="T285">. 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286"><text:span text:style-name="T287">2.16</text:span><text:span text:style-name="T288">. Pakeičiu 44 punktą ir jį išdėstau taip:</text:span></text:p>
      <text:p text:style-name="P289"><text:span text:style-name="T290">„</text:span><text:span text:style-name="T291">44</text:span><text:span text:style-name="T292">. Projekto išlaidos, apmokamos taikant Aprašo lentelės 5.2 papunktyje ir 7 punkte nurodytas fiksuotąsias projekto išlaidų normas, turi atitikti Projektų taisyklių VI skyriaus trisdešimt penktajame skirsnyje nustatytus reikalavimus.<text:s/></text:span><text:span text:style-name="T293">Projekto įgyvendinimo metu vadovaujančiajai ar audito institucijoms nustačius, kad fiksuotoji norma buvo netinkamai nustatyta, patikslintas fiksuotosios normos dydis ar jo taikymo sąlygos taikomi projekto veiksmų, vykdomų nuo fiksuotosios normos dydžio ar jo taikymo sąlygų patikslinimo įsigaliojimo dienos, išlaidoms apmokėti.</text:span><text:span text:style-name="T294">“</text:span></text:p>
      <text:p text:style-name="P295"><text:span text:style-name="T296">2.17</text:span><text:span text:style-name="T297">. Pakeičiu 46.2 papunktį ir jį išdėstau taip:</text:span></text:p>
      <text:p text:style-name="P298"><text:span text:style-name="T299">„</text:span><text:span text:style-name="T300">46.2</text:span><text:span text:style-name="T301">. neišvardytos kaip tinkamos Aprašo lentelėje;“.</text:span></text:p>
      <text:p text:style-name="P302"><text:span text:style-name="T303">2.18</text:span><text:span text:style-name="T304">. Pakeičiu 47 punktą ir jį išdėstau taip:</text:span></text:p>
      <text:p text:style-name="P305"><text:span text:style-name="T306">„</text:span><text:span text:style-name="T307">47</text:span><text:span text:style-name="T308">. Nustatant Aprašo lentelės 5.1 papunktyje nurodytų išlaidų dydį, turi būti įvertinama, kiek ikiprekybinio pirkimo dalyvių perkančioji organizacija (pareiškėjas) finansuos kiekvieno ikiprekybinio pirkimo etapo metu, tačiau pagal Aprašą finansuotinų ikiprekybinio pirkimo dalyvių skaičius pirmojo ikiprekybinio pirkimo etapo metu neturi viršyti 4 dalyvių, antrojo – 3 dalyvių, trečiojo – 2 dalyvių.“</text:span></text:p>
      <text:p text:style-name="P309"><text:span text:style-name="T310">2.19</text:span><text:span text:style-name="T311">. Pakeičiu 51.2 papunktį ir jį išdėstau taip:</text:span></text:p>
      <text:p text:style-name="P312"><text:span text:style-name="T313">„</text:span><text:span text:style-name="T314">51.2</text:span><text:span text:style-name="T315">.<text:s/></text:span><text:span text:style-name="T316">Mokslo, technologijų ir inovacijų tarybos pritarimas pareiškėjo prašymui dėl didelės vertės ikiprekybinio pirkimo vykdymo Ikiprekybinių pirkimų vykdymo tvarkos aprašo 52 punkte nustatyta tvarka (taikoma tik didelės vertės ikiprekybinio pirkimo atveju).</text:span><text:s/>Jeigu<text:s/><text:span text:style-name="T317">iki kvietime teikti projektinį pasiūlymą nurodyto termino<text:s/></text:span>Mokslo, technologijų ir inovacijų taryba pareiškėjo prašymo dėl didelės vertės ikiprekybinio pirkimo nespėjo išnagrinėti, projektinis pasiūlymas gali būti pateiktas be Mokslo, technologijų ir inovacijų tarybos pritarimo, tačiau Mokslo, technologijų ir inovacijų tarybos pritarimas turi būti pateiktas ne vėliau kaip per 30 darbo dienų nuo kvietime teikti projektinį pasiūlymą nurodyto termino pabaigos.“</text:p>
      <text:p text:style-name="P318"><text:span text:style-name="T319">2.20</text:span><text:span text:style-name="T320">. Pakeičiu 59.12 papunktį ir jį išdėstau taip:</text:span></text:p>
      <text:p text:style-name="P321"><text:span text:style-name="T322">„</text:span><text:span text:style-name="T323">59.12</text:span><text:span text:style-name="T324">.<text:s/></text:span><text:span text:style-name="T325">Mokslo, technologijų ir inovacijų tarybos pritarimas pareiškėjo prašymui dėl didelės vertės ikiprekybinio pirkimo vykdymo Ikiprekybinių pirkimų vykdymo tvarkos aprašo 52 punkte nustatyta tvarka;“.</text:span></text:p>
      <text:p text:style-name="P326"><text:span text:style-name="T327">2.21</text:span><text:span text:style-name="T328">.<text:s/></text:span><text:span text:style-name="T329">Pakeičiu 60 punktą ir jį išdėstau taip:</text:span></text:p>
      <text:p text:style-name="P330"><text:span text:style-name="T331">„</text:span><text:span text:style-name="T332">60</text:span><text:span text:style-name="T333">. Paraiškų pateikimo paskutinė diena, bet ne vėlesnė nei nurodyta Aprašo 11</text:span><text:span text:style-name="T334">1</text:span><text:span text:style-name="T335"><text:s/>punkte, nustatoma valstybės projektų sąraše, kuris skelbiamas ES struktūrinių fondų svetainėje www.esinvesticijos.lt.“</text:span></text:p>
      <text:p text:style-name="P336"><text:span text:style-name="T337">2.22</text:span><text:span text:style-name="T338">. Pakeičiu 71 punktą ir jį išdėstau taip:</text:span></text:p>
      <text:p text:style-name="P339"><text:span text:style-name="T340">„</text:span><text:span text:style-name="T341">71</text:span><text:span text:style-name="T342">.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text:s/></text:span><text:span text:style-name="T343">Projektų taisyklių 166 punkte nustatyta tvarka</text:span><text:span text:style-name="T344"><text:s/>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text:s/></text:span><text:span text:style-name="T345">Jei įgyvendinančioji institucija nustato trumpesnį nei 90 dienų terminą projekto sutarčiai pasirašyti,<text:s/></text:span><text:span text:style-name="T346">pareiškėjas turi teisę kreiptis į įgyvendinančiąją instituciją su prašymu dėl objektyvių priežasčių, nepriklausančių nuo pareiškėjo, pakeisti projekto sutarties pasirašymo terminą, tačiau<text:s/></text:span><text:span text:style-name="T347">šis terminas bet kuriuo atveju negali būti ilgesnis nei 90 dienų</text:span><text:span text:style-name="T348">. Jeigu pareiškėjas atsisako pasirašyti projekto sutartį ar per nustatytą terminą jos nepasirašo, įgyvendinančioji institucija informuoja Ministeriją ir pareiškėją Projektų taisyklių 168 punkte nustatyta tvarka.“</text:span></text:p>
      <text:p text:style-name="P349"><text:span text:style-name="T350">2.23</text:span><text:span text:style-name="T351">.<text:s/></text:span><text:span text:style-name="T352">Pakeičiu 75 punktą ir jį išdėstau taip:</text:span></text:p>
      <text:p text:style-name="P353"><text:span text:style-name="T354">„</text:span><text:span text:style-name="T355">75</text:span><text:span text:style-name="T356">. Projekto (-ų) įgyvendinimo priežiūrai atlikti sudaromas Projekto (-ų) priežiūros komitetas,</text:span><text:span text:style-name="T357"><text:s/>kuris stebi projekto įgyvendinimo pažangą ir teikia rekomendacijas projekto vykdytojui dėl projekto įgyvendinimo. Projekto (-ų) priežiūros komitetas sudaromas iš įgyvendinančiosios institucijos, Ministerijos ir koordinuojančiosios organizacijos atstovų, į Projekto (-ų) priežiūros komitetą gali būti kviečiami kitų institucijų, įstaigų ar organizacijų atstovai. Projekto (-ų) priežiūros komiteto sudėtis tvirtinama<text:s/></text:span><text:span text:style-name="T358">Lietuvos Respublikos</text:span><text:span text:style-name="T359"><text:s/>ekonomikos ir inovacijų ministro įsakymu, o jo veiklos principai bus nustatyti šio komiteto darbo reglamente.“</text:span></text:p>
      <text:p text:style-name="P360"><text:span text:style-name="T361">2.24</text:span><text:span text:style-name="T362">.<text:s/></text:span><text:span text:style-name="T363">Pakeičiu 77 punktą ir jį išdėstau taip:</text:span></text:p>
      <text:p text:style-name="P364"><text:span text:style-name="T365">„</text:span><text:span text:style-name="T366">77</text:span><text:span text:style-name="T367">.</text:span><text:span text:style-name="T368"><text:s/>Projekto vykdytojas įsipareigoja teikti Prioritetinių mokslinių tyrimų ir eksperimentinės plėtros ir inovacijų raidos (sumaniosios specializacijos) prioritetų įgyvendinimo programos,<text:s/></text:span><text:span text:style-name="T369">MTEP ir inovacijų prioritetų ir MTEP ir inovacijų prioritetų veiksmų planų</text:span><text:span text:style-name="T370"><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371"><text:span text:style-name="T372">2.25</text:span><text:span text:style-name="T373">. Pakeičiu 1 priedo 1.1 papunktį ir jį išdėstau taip:</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1.1. Projekto tikslai ir uždaviniai atitinka veiksmų programos prioriteto konkretų uždavinį ir siekiamą rezultatą.</text:p>
            <text:p text:style-name="P382"/>
          </table:table-cell>
          <table:table-cell table:style-name="TableCell383">
            <text:p text:style-name="P384">Projekto tikslai ir uždaviniai turi atitikti veiksmų programos<text:s/><text:line-break/>1 prioriteto „Mokslinių tyrimų, eksperimentinės plėtros ir inovacijų skatinimas“ 1.2.1 konkretų uždavinį „Padidinti mokslinių tyrimų, eksperimentinės plėtros ir inovacijų veiklų aktyvumą privačiame sektoriuje“ ir siekiamą rezultatą.<text:s/></text:p>
            <text:p text:style-name="P385"/>
            <text:p text:style-name="P386">Informacijos šaltinis – paraiška finansuoti iš Europos Sąjungos struktūrinių fondų lėšų bendrai finansuojamą projektą (toliau – paraiška) ir ikiprekybinio pirkimo<text:s/><text:soft-page-break/>dokumentai nurodyti Aprašo 29.3 papunktyje.</text:p>
          </table:table-cell>
          <table:table-cell table:style-name="TableCell387">
            <text:p text:style-name="P388">(Viešoji įstaiga Lietuvos verslo paramos agentūra (toliau –</text:p>
            <text:p text:style-name="P389">įgyvendinančioji institucija), pildydama tinkamumo finansuoti vertinimo lentelę, perkelia Lietuvos Respublikos ekonomikos ir inovacijų ministerijos (toliau –<text:s/></text:p>
            <text:p text:style-name="Normal"><text:span text:style-name="T390">Ministerija) atlikto projektinio pasiūlymo vertinimo išvadą ir skiltyje „Komentarai“ nurodo šios išvados<text:s/></text:span><text:soft-page-break/><text:span text:style-name="T391">pavadinimą ir datą)</text:span><text:span text:style-name="T392">“.</text:span></text:p>
          </table:table-cell>
          <table:table-cell table:style-name="TableCell393">
            <text:p text:style-name="P394"/>
          </table:table-cell>
        </table:table-row>
      </table:table>
      <text:p text:style-name="P395"/>
      <text:p text:style-name="P396"><text:span text:style-name="T397">2.26</text:span><text:span text:style-name="T398">. Pakeičiu 1 priedo 2.1 papunktį ir jį išdėstau taip:</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2.1. Projektas atitinka strateginio planavimo dokumentų nuostatas.<text:s/></text:p>
          </table:table-cell>
          <table:table-cell table:style-name="TableCell407">
            <text:p text:style-name="P408">Projektas turi atitikti nacionalinius strateginio planavimo dokumentus, nurodytus Aprašo 19.1 arba 19.3 papunkčiuose.</text:p>
            <text:p text:style-name="P409"/>
            <text:p text:style-name="P410">Informacijos šaltinis – paraiška.</text:p>
          </table:table-cell>
          <table:table-cell table:style-name="TableCell411">
            <text:p text:style-name="Normal"><text:span text:style-name="T412">(Įgyvendinančioji institucija, pildydama tinkamumo finansuoti vertinimo lentelę, perkelia Ministerijos atlikto projektinio pasiūlymo vertinimo išvadą ir skiltyje „Komentarai“ nurodo šios išvados pavadinimą ir datą)</text:span><text:span text:style-name="T413">“.</text:span></text:p>
          </table:table-cell>
          <table:table-cell table:style-name="TableCell414">
            <text:p text:style-name="P415"/>
          </table:table-cell>
        </table:table-row>
      </table:table>
      <text:p text:style-name="P416"/>
      <text:p text:style-name="P417"><text:span text:style-name="T418">2.27</text:span><text:span text:style-name="T419">. Pakeičiu 1 priedo 5.1 papunktį ir jį išdėstau taip:</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5.1.<text:s/></text:span><text:span text:style-name="T429">Pareiškėjas ir partneris (-iai) yra juridiniai asmenys, juridinio asmens filialai, atstovybės (toliau – juridinis asmuo) arba fiziniai asmenys, kaip nustatyta<text:s/></text:span><text:span text:style-name="T430">projektų finansavimo sąlygų apraše.</text:span></text:p>
          </table:table-cell>
          <table:table-cell table:style-name="TableCell431">
            <text:p text:style-name="P432">Informacijos šaltiniai: paraiška, Juridinių asmenų registro duomenys.“</text:p>
          </table:table-cell>
          <table:table-cell table:style-name="TableCell433">
            <text:p text:style-name="P434"/>
          </table:table-cell>
          <table:table-cell table:style-name="TableCell435">
            <text:p text:style-name="P436"/>
          </table:table-cell>
        </table:table-row>
      </table:table>
      <text:p text:style-name="P437"/>
      <text:p text:style-name="P438"><text:span text:style-name="T439">2.28</text:span><text:span text:style-name="T440">. Pakeičiu 1 priedo 5.4 papunktį ir jį išdėstau taip:</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5.4. Pareiškėjui ir partneriui (-iams) nėra apribojimų gauti finansavimą:</text:p>
            <text:p text:style-name="P449"><text:span text:style-name="T450">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451">(ši nuostata netaikoma biudžetinėms įstaigoms)<text:s/></text:span><text:span text:style-name="T452">arba pareiškėjui ir partneriui (-iams), kurie yra fiziniai asmenys, nėra iškelta byla dėl bankroto, nėra pradėtas ikiteisminis tyrimas dėl ūkinės ir (arba) ekonominės veiklos;</text:span></text:p>
            <text:p text:style-name="P453"><text:span text:style-name="T454">5.4.2. paraiškos pateikimo dieną pareiškėjas ir partneris (-iai) galutiniu teismo sprendimu ar galutiniu administraciniu sprendimu nėra pripažinti nevykdančiais pareigų, susijusių su mokesčių ar socialinio draudimo įmokų mokėjimu</text:span><text:span text:style-name="T455"><text:s/></text:span><text:span text:style-name="T456">pagal Lietuvos Respublikos teisės aktus arba pagal kitos valstybės teisės aktus, jei pareiškėjas ir partneris (-iai) yra užsienyje registruoti juridiniai asmenys ar užsienyje<text:s/></text:span><text:soft-page-break/><text:span text:style-name="T457">gyvenantys fiziniai asmenys<text:s/></text:span><text:span text:style-name="T45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459">;</text:span></text:p>
            <text:p text:style-name="P460"><text:span text:style-name="T461">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462">teroristinius ir su teroristine veikla susijusius nusikaltimus</text:span><text:span text:style-name="T463"><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text:s/></text:span><text:soft-page-break/><text:span text:style-name="T464">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6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466">;</text:span></text:p>
            <text:p text:style-name="P467"><text:span text:style-name="T468">5.4.4. paraiškos vertinimo metu pareiškėjui ir partneriui (-iams), jei jie perkėlė gamybinę veiklą valstybėje narėje arba į kitą valstybę narę, nėra taikoma arba nebuvo taikoma išieškojimo procedūra<text:s/></text:span><text:span text:style-name="T469">(ši nuostata nėra taikoma viešiesiems juridiniams asmenims)</text:span><text:span text:style-name="T470">;</text:span></text:p>
            <text:p text:style-name="P471"><text:span text:style-name="T472">5.4.5. paraiškos vertinimo metu pareiškėjui ir partneriui (-iams) nėra taikomas apribojimas (iki 5 metų) neskirti ES finansinės paramos dėl trečiųjų šalių piliečių nelegalaus įdarbinimo<text:s/></text:span><text:span text:style-name="T473">(ši nuostata nėra taikoma viešiesiems juridiniams asmenims)</text:span><text:span text:style-name="T474">;</text:span></text:p>
            <text:p text:style-name="P475"><text:span text:style-name="T476">5.4.6. paraiškos vertinimo metu pareiškėjui ir partneriui (-iams) nėra taikomas apribojimas gauti finansavimą dėl to, kad per sprendime dėl lėšų grąžinimo nustatytą terminą lėšos nebuvo grąžintos arba grąžinta tik dalis lėšų<text:s/></text:span><text:span text:style-name="T477">(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478"><text:line-break/>2014–2020 metų ES struktūrinių fondų techninė parama, Europos investicijų fondui ir Europos investicijų bankui)</text:span><text:span text:style-name="T479">;</text:span></text:p>
            <text:p text:style-name="P480"><text:span text:style-name="T48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482"><text:line-break/>Nr. 1407<text:s/></text:span><text:span text:style-name="T483">„</text:span><text:span text:style-name="T484">Dėl Juridinių asmenų registro įsteigimo ir Juridinių asmenų registro nuostatų<text:s/></text:span><text:soft-page-break/><text:span text:style-name="T485">patvirtinimo“<text:s/></text:span><text:span text:style-name="T486">(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487">.</text:span><text:span text:style-name="T488"> </text:span></text:p>
          </table:table-cell>
          <table:table-cell table:style-name="TableCell489">
            <text:p text:style-name="P490"><text:span text:style-name="T491">Informacijos šaltiniai: paraiška, Valstybinės mokesčių inspekcijos prie Lietuvos Respublikos finansų ministerijos ir Valstybinio socialinio draudimo fondo valdybos prie Socialinės apsaugos ir darbo ministerijos,<text:s/></text:span><text:span text:style-name="T492">Audito, apskaitos, turto vertinimo ir nemokumo valdymo tarnybos prie Lietuvos Respublikos finansų ministerijos,</text:span><text:span text:style-name="T493"><text:s/>Juridinių asmenų registro duomenys, taip pat kita įgyvendinančiajai institucijai prieinama informacija.</text:span><text:span text:style-name="T494"><text:s/></text:span></text:p>
            <text:p text:style-name="P495"><text:span text:style-name="T496">Vertinant atitiktį šiam vertinimo aspektui, vadovaujamasi pareiškėjo (partnerio) pateikta deklaracija.<text:s/></text:span></text:p>
            <text:p text:style-name="P497"><text:span text:style-name="T498">Pareiškėjo (partnerio) deklaracijoje pateiktų teiginių dėl atitikties šiam vertinimo aspektui nurodytų apribojimų tikrumas tikrinamas atrankiniu būdu vidaus procedūrų apraše nustatyta<text:s/></text:span><text:soft-page-break/><text:span text:style-name="T499">tvarka.</text:span><text:span text:style-name="T500">“ </text:span></text:p>
          </table:table-cell>
          <table:table-cell table:style-name="TableCell501">
            <text:p text:style-name="P502"/>
          </table:table-cell>
          <table:table-cell table:style-name="TableCell503">
            <text:p text:style-name="P504"/>
          </table:table-cell>
        </table:table-row>
      </table:table>
      <text:p text:style-name="P505"/>
      <text:p text:style-name="P506"><text:span text:style-name="T507">2.29</text:span><text:span text:style-name="T508">. Papildau 1 priedą 6.4 papunkčiu:</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6.4.<text:s/></text:span><text:span text:style-name="T518">Projektas atitinka Europos investicijų banko nustatytas išlaidų tinkamumo finansuoti sąlygas.</text:span></text:p>
          </table:table-cell>
          <table:table-cell table:style-name="TableCell519">
            <text:p text:style-name="P520"><text:span text:style-name="T521">Netaikoma.“</text:span></text:p>
          </table:table-cell>
          <table:table-cell table:style-name="TableCell522">
            <text:p text:style-name="P523"/>
          </table:table-cell>
          <table:table-cell table:style-name="TableCell524">
            <text:p text:style-name="P525"/>
          </table:table-cell>
        </table:table-row>
      </table:table>
      <text:p text:style-name="P526"/>
      <text:p text:style-name="P527"><text:span text:style-name="T528">2.30</text:span><text:span text:style-name="T529">. Pakeičiu 1 priedo 8.1 papunktį ir jį išdėstau taip:</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539">kai vykdomos<text:s/></text:span><text:span text:style-name="T540">projektų veiklos</text:span><text:span text:style-name="T541"><text:s/>pagal reglamento (ES) Nr. 1303/2013 9 straipsnio pirmosios pastraipos 1 punktą)<text:s/></text:span><text:span text:style-name="T542">ir projektas atitinka bent vieną iš šių sąlygų:</text:span></text:p>
            <text:p text:style-name="P543"><text:span text:style-name="T54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545">informavimo, komunikacijos ir ES struktūrinių fondų matomumo didinimo veiklos</text:span><text:span text:style-name="T546">;</text:span></text:p>
            <text:p text:style-name="P547">8.1.2. iš Europos socialinio fondo bendrai finansuojamo projekto veiklos vykdomos:<text:s/></text:p>
            <text:p text:style-name="P548">– ES teritorijoje;</text:p>
            <text:p text:style-name="P549">– ne ES teritorijoje, bet tokių veiklų išlaidos neviršija procento, nustatyto projektų finansavimo sąlygų apraše;</text:p>
            <text:p text:style-name="P550">8.1.3. vykdomos techninės paramos projektų veiklos.</text:p>
          </table:table-cell>
          <table:table-cell table:style-name="TableCell551">
            <text:p text:style-name="P552"><text:span text:style-name="T553">Projekto veiklų vykdymo teritorija turi atitikti<text:s/></text:span><text:span text:style-name="T554"><text:line-break/>Aprašo 26 punkte nustatytus reikalavimus.</text:span><text:span text:style-name="T555"><text:s/></text:span></text:p>
            <text:p text:style-name="P556"/>
            <text:p text:style-name="P557"><text:span text:style-name="T558">Informacijos šaltinis<text:s/></text:span><text:span text:style-name="T559">–</text:span><text:span text:style-name="T560"><text:s/>paraiška.“</text:span></text:p>
            <text:p text:style-name="P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2.31</text:span><text:span text:style-name="T570">. Pakeičiu 2 priedo 2 punktą ir jį išdėstau taip:</text:span></text:p>
      <text:p text:style-name="P571"><text:span text:style-name="T572">„</text:span><text:span text:style-name="T573">2</text:span><text:span text:style-name="T574">. Projektas priskiriamas P</text:span><text:span text:style-name="T575">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nurodytam prioritetui ir įgyvendinimo tematikai (taikoma, vertinant projekto atitiktį Aprašo 19.2 papunktyje nurodytam specialiajam projektų atrankos kriterijui).</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text:span text:style-name="T584">Mokslinių tyrimų ir (ar) eksperimentinės plėtros ir inovacijų (toliau – MTEPI)</text:span><text:span text:style-name="T585"><text:s/>prioritetas</text:span></text:p>
            <text:soft-page-break/>
            <text:p text:style-name="P586"><text:span text:style-name="T587">(pasirenkamas vienas variantas)</text:span></text:p>
          </table:table-cell>
          <table:covered-table-cell/>
          <table:table-cell table:style-name="TableCell588" table:number-columns-spanned="2">
            <text:p text:style-name="P589">MTEPI prioriteto įgyvendinimo tematika<text:s/></text:p>
            <text:p text:style-name="P590"><text:span text:style-name="T591">(pasirenkamas vienas variantas)</text:span></text:p>
          </table:table-cell>
          <table:covered-table-cell/>
        </table:table-row>
        <text:soft-page-break/>
        <table:table-row table:style-name="TableRow592">
          <table:table-cell table:style-name="TableCell593" table:number-rows-spanned="3">
            <text:p text:style-name="Normal"><text:span text:style-name="T594">2.1. Energetika ir tvari aplinka</text:span></text:p>
          </table:table-cell>
          <table:table-cell table:style-name="TableCell595" table:number-rows-spanned="3">
            <text:p text:style-name="P596"><text:span text:style-name="T597">□</text:span></text:p>
          </table:table-cell>
          <table:table-cell table:style-name="TableCell598">
            <text:p text:style-name="P599"><text:span text:style-name="T600">2.1.1. Paskirstytojo ir centralizuoto generavimo, tinklų ir efektyvaus energijos vartojimo sistemos sąveikumo stiprinimas</text:span></text:p>
          </table:table-cell>
          <table:table-cell table:style-name="TableCell601">
            <text:p text:style-name="P602"><text:span text:style-name="T603">□</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2.1.2. Esamų ir naujų galutinių vartotojų poreikių tenkinimas, energijos vartojimo efektyvumo, išmanumo stiprinimas</text:span></text:p>
          </table:table-cell>
          <table:table-cell table:style-name="TableCell610">
            <text:p text:style-name="P611"><text:span text:style-name="T612">□</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1.3. Atsinaujinančiųjų biomasės ir saulės energijos išteklių panaudojimo ir atliekų perdirbimo energijai gauti plėtra</text:span></text:p>
          </table:table-cell>
          <table:table-cell table:style-name="TableCell619">
            <text:p text:style-name="P620"><text:span text:style-name="T621">□</text:span></text:p>
          </table:table-cell>
        </table:table-row>
        <table:table-row table:style-name="TableRow622">
          <table:table-cell table:style-name="TableCell623" table:number-rows-spanned="3">
            <text:p text:style-name="Normal"><text:span text:style-name="T624">2.2.<text:s/></text:span><text:span text:style-name="T625">Sveikatos technologijos ir biotechnologijos</text:span></text:p>
          </table:table-cell>
          <table:table-cell table:style-name="TableCell626" table:number-rows-spanned="3">
            <text:p text:style-name="P627"><text:span text:style-name="T628">□</text:span></text:p>
          </table:table-cell>
          <table:table-cell table:style-name="TableCell629">
            <text:p text:style-name="P630"><text:span text:style-name="T631">2.2.1. M</text:span><text:span text:style-name="T632">olekulinės technologijos medicinai ir biofarmacijai</text:span></text:p>
          </table:table-cell>
          <table:table-cell table:style-name="TableCell633">
            <text:p text:style-name="P634"><text:span text:style-name="T635">□</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2.2.2.<text:s/></text:span><text:span text:style-name="T642">Pažangios taikomosios technologijos asmens ir visuomenės sveikatai</text:span></text:p>
          </table:table-cell>
          <table:table-cell table:style-name="TableCell643">
            <text:p text:style-name="P644"><text:span text:style-name="T645">□</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2.2.3. P</text:span><text:span text:style-name="T652">ažangi medicinos inžinerija ankstyvai diagnostikai ir gydymui</text:span></text:p>
          </table:table-cell>
          <table:table-cell table:style-name="TableCell653">
            <text:p text:style-name="P654"><text:span text:style-name="T655">□</text:span></text:p>
          </table:table-cell>
        </table:table-row>
        <table:table-row table:style-name="TableRow656">
          <table:table-cell table:style-name="TableCell657" table:number-rows-spanned="2">
            <text:p text:style-name="Normal"><text:span text:style-name="T658">2.3.<text:s/></text:span><text:span text:style-name="T659">Agroinovacijos ir maisto technologijos</text:span></text:p>
          </table:table-cell>
          <table:table-cell table:style-name="TableCell660" table:number-rows-spanned="2">
            <text:p text:style-name="P661"><text:span text:style-name="T662">□</text:span></text:p>
          </table:table-cell>
          <table:table-cell table:style-name="TableCell663">
            <text:p text:style-name="P664"><text:span text:style-name="T665">2.3.1. T</text:span><text:span text:style-name="T666">varūs agrobiologiniai ištekliai ir saugus maistas</text:span></text:p>
          </table:table-cell>
          <table:table-cell table:style-name="TableCell667">
            <text:p text:style-name="P668"><text:span text:style-name="T669">□</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2.3.2. B</text:span><text:span text:style-name="T676">eatliekis biožaliavų perdirbimas į vertingus komponentus</text:span></text:p>
          </table:table-cell>
          <table:table-cell table:style-name="TableCell677">
            <text:p text:style-name="P678"><text:span text:style-name="T679">□</text:span></text:p>
          </table:table-cell>
        </table:table-row>
        <table:table-row table:style-name="TableRow680">
          <table:table-cell table:style-name="TableCell681" table:number-rows-spanned="3">
            <text:p text:style-name="Normal"><text:span text:style-name="T682">2.4.<text:s/></text:span><text:span text:style-name="T683">Nauji gamybos procesai, medžiagos ir technologijos</text:span></text:p>
          </table:table-cell>
          <table:table-cell table:style-name="TableCell684" table:number-rows-spanned="3">
            <text:p text:style-name="P685"><text:span text:style-name="T686">□</text:span></text:p>
          </table:table-cell>
          <table:table-cell table:style-name="TableCell687">
            <text:p text:style-name="P688"><text:span text:style-name="T689">2.4.1. F</text:span><text:span text:style-name="T690">otoninės ir lazerinės technologijos</text:span></text:p>
          </table:table-cell>
          <table:table-cell table:style-name="TableCell691">
            <text:p text:style-name="P692"><text:span text:style-name="T693">□</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4.2. P</text:span><text:span text:style-name="T700">ažangiosios medžiagos ir konstrukcijos</text:span></text:p>
          </table:table-cell>
          <table:table-cell table:style-name="TableCell701">
            <text:p text:style-name="P702"><text:span text:style-name="T703">□</text:span></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2.4.3.<text:s/></text:span><text:span text:style-name="T710">Lanksčios produktų kūrimo ir gamybos technologijos</text:span></text:p>
          </table:table-cell>
          <table:table-cell table:style-name="TableCell711">
            <text:p text:style-name="P712"><text:span text:style-name="T713">□</text:span></text:p>
          </table:table-cell>
        </table:table-row>
        <table:table-row table:style-name="TableRow714">
          <table:table-cell table:style-name="TableCell715" table:number-rows-spanned="2">
            <text:p text:style-name="Normal"><text:span text:style-name="T716">2.5.<text:s/></text:span><text:span text:style-name="T717">Išmanusis, netaršus, susietas transportas</text:span><text:span text:style-name="T718"><text:s/></text:span></text:p>
          </table:table-cell>
          <table:table-cell table:style-name="TableCell719" table:number-rows-spanned="2">
            <text:p text:style-name="P720"><text:span text:style-name="T721">□</text:span></text:p>
          </table:table-cell>
          <table:table-cell table:style-name="TableCell722">
            <text:p text:style-name="P723"><text:span text:style-name="T724">2.5.1. I</text:span><text:span text:style-name="T725">šmaniosios transporto sistemos<text:s/></text:span></text:p>
          </table:table-cell>
          <table:table-cell table:style-name="TableCell726">
            <text:p text:style-name="P727"><text:span text:style-name="T728">□</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5.2.<text:s/></text:span><text:span text:style-name="T735">Tarptautinių transporto koridorių valdymo ir transporto rūšių integracijos technologijos (modeliai)</text:span></text:p>
          </table:table-cell>
          <table:table-cell table:style-name="TableCell736">
            <text:p text:style-name="P737"><text:span text:style-name="T738">□</text:span></text:p>
          </table:table-cell>
        </table:table-row>
        <table:table-row table:style-name="TableRow739">
          <table:table-cell table:style-name="TableCell740" table:number-rows-spanned="5">
            <text:p text:style-name="Normal"><text:span text:style-name="T741">2.6.<text:s/></text:span><text:span text:style-name="T742">Informacinės ir ryšių technologijos</text:span></text:p>
          </table:table-cell>
          <table:table-cell table:style-name="TableCell743" table:number-rows-spanned="5">
            <text:p text:style-name="P744"><text:span text:style-name="T745">□</text:span></text:p>
          </table:table-cell>
          <table:table-cell table:style-name="TableCell746">
            <text:p text:style-name="P747"><text:span text:style-name="T748">2.6.1. D</text:span><text:span text:style-name="T749">irbtinis intelektas, didieji ir paskirstytieji duomenys</text:span></text:p>
          </table:table-cell>
          <table:table-cell table:style-name="TableCell750">
            <text:p text:style-name="P751">□</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2.6.2. D</text:span><text:span text:style-name="T758">aiktų internetas</text:span></text:p>
          </table:table-cell>
          <table:table-cell table:style-name="TableCell759">
            <text:p text:style-name="P760">□</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3.<text:s/></text:span><text:span text:style-name="T767">Įvairiarūšė analizė, apdorojimas ir diegimas</text:span></text:p>
          </table:table-cell>
          <table:table-cell table:style-name="TableCell768">
            <text:p text:style-name="P769">□</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2.6.4. K</text:span><text:span text:style-name="T776">ibernetinis saugumas</text:span></text:p>
          </table:table-cell>
          <table:table-cell table:style-name="TableCell777">
            <text:p text:style-name="P778">□</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2.6.5.<text:s/></text:span><text:span text:style-name="T785">Finansinės technologijos ir blokų grandinės</text:span></text:p>
          </table:table-cell>
          <table:table-cell table:style-name="TableCell786">
            <text:p text:style-name="P787">□</text:p>
          </table:table-cell>
        </table:table-row>
        <table:table-row table:style-name="TableRow788">
          <table:table-cell table:style-name="TableCell789" table:number-rows-spanned="4">
            <text:p text:style-name="Normal"><text:span text:style-name="T790">2.7.<text:s/></text:span><text:span text:style-name="T791">Įtrauki ir kūrybinga visuomenė</text:span></text:p>
          </table:table-cell>
          <table:table-cell table:style-name="TableCell792" table:number-rows-spanned="4">
            <text:p text:style-name="P793"><text:span text:style-name="T794">□</text:span></text:p>
          </table:table-cell>
          <table:table-cell table:style-name="TableCell795">
            <text:p text:style-name="P796"><text:span text:style-name="T797">2.7.1. M</text:span><text:span text:style-name="T798">odernios ugdymosi technologijos ir procesai</text:span></text:p>
          </table:table-cell>
          <table:table-cell table:style-name="TableCell799">
            <text:p text:style-name="P800"><text:span text:style-name="T801">□</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2.7.2.<text:s/></text:span><text:span text:style-name="T808">Dizaino ir audiovizualinių medijų technologijos ir produktai</text:span></text:p>
          </table:table-cell>
          <table:table-cell table:style-name="TableCell809">
            <text:p text:style-name="P810">□</text:p>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2.7.3. S</text:span><text:span text:style-name="T817">ocialinės ir kultūrinės inovacijos visuomenės vystymo produktams ir paslaugoms kurti,  novatoriški verslo modeliai</text:span></text:p>
          </table:table-cell>
          <table:table-cell table:style-name="TableCell818">
            <text:p text:style-name="P819">□</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2.7.4. L</text:span><text:span text:style-name="T826">anksčiosios ir taikomosios procesų valdymo technologijos</text:span></text:p>
          </table:table-cell>
          <table:table-cell table:style-name="TableCell827">
            <text:p text:style-name="P828"><text:span text:style-name="T829">□</text:span></text:p>
          </table:table-cell>
        </table:table-row>
        <table:table-row table:style-name="TableRow830">
          <table:table-cell table:style-name="TableCell831" table:number-columns-spanned="4">
            <text:p text:style-name="P832"><text:span text:style-name="T833">Pateikiama prisidėjimą prie MTEPI prioriteto ir atitiktį MTEPI prioriteto įgyvendinimo tematikai pagrindžianti informacija.“</text:span></text:p>
          </table:table-cell>
          <table:covered-table-cell/>
          <table:covered-table-cell/>
          <table:covered-table-cell/>
        </table:table-row>
      </table:table>
      <text:p text:style-name="P834"/>
      <text:p text:style-name="P835"/>
      <text:p text:style-name="P836"/>
      <text:p text:style-name="P837"/>
      <text:p text:style-name="P838"><text:span text:style-name="T839">Ekonomikos ir inovacijų ministras<text:s/></text:span><text:span text:style-name="T840"><text:tab/></text:span><text:span text:style-name="T841"><text:s/></text:span><text:span text:style-name="T842">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19-11-25T08:02:00Z</meta:creation-date>
    <dc:date>2019-11-25T08:02:00Z</dc:date>
    <meta:print-date>2019-11-12T09:59:00Z</meta:print-date>
    <meta:template xlink:href="Normal.dotm" xlink:type="simple"/>
    <meta:editing-cycles>2</meta:editing-cycles>
    <meta:editing-duration>PT0S</meta:editing-duration>
    <meta:document-statistic meta:page-count="11" meta:paragraph-count="398" meta:word-count="4571" meta:character-count="33891" meta:row-count="1143" meta:non-whitespace-character-count="29718"/>
  </office:meta>
</office:document-meta>
</file>