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Calibri" style:font-name-asian="Calibri" fo:color="#0000FF" fo:font-size="11pt" style:font-size-asian="11pt" style:font-size-complex="11pt"/>
    </style:style>
    <style:style style:name="P1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ab-stops>
          <style:tab-stop style:type="left" style:position="2.9562in"/>
        </style:tab-stops>
      </style:paragraph-properties>
      <style:text-properties fo:hyphenate="false"/>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Calibri" style:font-name-asian="Calibri" fo:font-size="11pt" style:font-size-asian="11pt"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Calibri" style:font-name-asian="Calibri" fo:font-size="11pt" style:font-size-asian="11pt"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style:tab-stops>
          <style:tab-stop style:type="left" style:position="5.4145in"/>
        </style:tab-stops>
      </style:paragraph-properties>
      <style:text-properties fo:hyphenate="false"/>
    </style:style>
    <style:style style:name="P43" style:parent-style-name="Normal" style:family="paragraph">
      <style:paragraph-properties style:vertical-align="baseline">
        <style:tab-stops>
          <style:tab-stop style:type="left" style:position="5.4145in"/>
        </style:tab-stops>
      </style:paragraph-properties>
      <style:text-properties fo:hyphenate="false"/>
    </style:style>
    <style:style style:name="P44" style:parent-style-name="Normal" style:family="paragraph">
      <style:paragraph-properties style:vertical-align="baseline">
        <style:tab-stops>
          <style:tab-stop style:type="left" style:position="5.4145in"/>
        </style:tab-stops>
      </style:paragraph-properties>
      <style:text-properties fo:hyphenate="false"/>
    </style:style>
    <style:style style:name="P45" style:parent-style-name="Normal" style:family="paragraph">
      <style:paragraph-properties style:vertical-align="baseline">
        <style:tab-stops>
          <style:tab-stop style:type="left" style:position="5.4145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6 M. KOVO 21 D. ĮSAKYMO NR. 1V-207 „DĖL 2014–2020 METŲ EUROPOS SĄJUNGOS FONDŲ INVESTICIJŲ VEIKSMŲ PROGRAMOS<text:s/></text:span><text:span text:style-name="T15">10</text:span><text:span text:style-name="T16"><text:s/></text:span><text:span text:style-name="T17">PRIORITETO</text:span><text:span text:style-name="T18"><text:s/>„</text:span><text:span text:style-name="T19">VISUOMENĖS POREIKIUS ATITINKANTIS IR PAŽANGUS VIEŠASIS VALDYMAS</text:span><text:span text:style-name="T20">“</text:span><text:span text:style-name="T21"><text:s/>NR. 10.1.3-ESFA-V-918 PRIEMONĖS „VIEŠOJO ADMINISTRAVIMO SUBJEKTŲ INICIATYVOS, SKIRTOS PASLAUGŲ IR ASMENŲ APTARNAVIMO KOKYBĖS GERINIMUI“</text:span><text:span text:style-name="T22"><text:s/>PROJEKTŲ FINANSAVIMO SĄLYGŲ APRAŠO patvirtinimo“ PAKEITIMO</text:span></text:p>
      <text:p text:style-name="P23"/>
      <text:p text:style-name="P24">2018 m. vasario 27 d. Nr. 1V-161</text:p>
      <text:p text:style-name="P25">Vilnius</text:p>
      <text:p text:style-name="P26"/>
      <text:p text:style-name="P27"/>
      <text:p text:style-name="P28"><text:span text:style-name="T29">P a k e i č i u</text:span><text:span text:style-name="T30"><text:s text:c="2"/>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ą, patvirtintą Lietuvos Respublikos vidaus reikalų ministro 2016 m. kovo 21 d. įsakymu Nr. 1V-207 „Dėl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text:span><text:span text:style-name="T31"><text:s/>ir<text:s/></text:span><text:span text:style-name="T32">12.3<text:s/></text:span><text:span text:style-name="T33">papunktį išdėstau taip:</text:span></text:p>
      <text:p text:style-name="P34"><text:span text:style-name="T35">„</text:span><text:span text:style-name="T36">12.3</text:span><text:span text:style-name="T37">. paslaugų teikimo metodinių dokumentų, kurių parengimas finansuojamas įgyvendinant projektus</text:span><text:span text:style-name="T38"><text:s/></text:span><text:span text:style-name="T39">pagal Lietuvos Respublikos sveikatos apsaugos ministerijos administruojamas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text:span><text:span text:style-name="T40"><text:s/></text:span><text:span text:style-name="T41">įgyvendinimo priemones, rengimas;“.</text:span></text:p>
      <text:p text:style-name="P42"/>
      <text:p text:style-name="P43"/>
      <text:p text:style-name="P44"/>
      <text:p text:style-name="P45"><text:span text:style-name="T46">Vidaus reikalų ministras</text:span><text:span text:style-name="T47"><text:tab/><text:s text:c="2"/>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2-27T08:35:00Z</meta:creation-date>
    <dc:date>2018-02-27T08:35:00Z</dc:date>
    <meta:template xlink:href="Normal.dotm" xlink:type="simple"/>
    <meta:editing-cycles>2</meta:editing-cycles>
    <meta:editing-duration>PT0S</meta:editing-duration>
    <meta:document-statistic meta:page-count="1" meta:paragraph-count="29" meta:word-count="189" meta:character-count="2004" meta:row-count="43" meta:non-whitespace-character-count="1844"/>
  </office:meta>
</office:document-meta>
</file>