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VALSTYBINĖS REIKŠMĖS MIŠKŲ PLOTŲ SCHEMŲ TIKSLINIMO</text:span></text:p>
      <text:p text:style-name="P7"/>
      <text:p text:style-name="P8"><text:span text:style-name="T9">2017 m. spalio 31</text:span><text:span text:style-name="T10"><text:s/></text:span><text:span text:style-name="T11">d. Nr. D1- 881</text:span></text:p>
      <text:p text:style-name="P12">Vilnius<text:line-break/></text:p>
      <text:p text:style-name="P13"/>
      <text:p text:style-name="P14"><text:span text:style-name="T15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6">ė</text:span><text:span text:style-name="T17">s reik</text:span><text:span text:style-name="T18">š</text:span><text:span text:style-name="T19">m</text:span><text:span text:style-name="T20">ė</text:span><text:span text:style-name="T21">s mi</text:span><text:span text:style-name="T22">š</text:span><text:span text:style-name="T23">k</text:span><text:span text:style-name="T24">ų</text:span><text:span text:style-name="T25"><text:s/>plot</text:span><text:span text:style-name="T26">ų</text:span><text:span text:style-name="T27"><text:s/>schem</text:span><text:span text:style-name="T28">ų</text:span><text:span text:style-name="T29"><text:s/>rengimo tvarkos aprašo patvirtinimo“, 3 ir 13 punktais,</text:span></text:p>
      <text:p text:style-name="P30"><text:span text:style-name="T31">nurodau<text:s/></text:span><text:span text:style-name="T32">Valstybinei miškų tarnybai:</text:span></text:p>
      <text:p text:style-name="P33"><text:span text:style-name="T34">1</text:span><text:span text:style-name="T35">.</text:span><text:span text:style-name="T36"><text:s/></text:span><text:span text:style-name="T37">Pradėti Kauno, Molėtų, Vilniaus rajonų ir Kazlų Rūdos savivaldybių valstybinės reikšmės miškų plotų schemų tikslinimo procedūrą.</text:span></text:p>
      <text:p text:style-name="P38"><text:span text:style-name="T39">2</text:span><text:span text:style-name="T40">. Iki 2017 m. gruodžio 1 d. išnagrinėti gautus pasiūlymus dėl Kauno, Molėtų, Vilniaus rajonų ir Kazlų Rūdos savivaldybių valstybinės reikšmės miškų plotų schemų tikslinimo.<text:s/></text:span></text:p>
      <text:p text:style-name="P41"><text:span text:style-name="T42">3</text:span><text:span text:style-name="T43">. Iki 2018 m. sausio 15 d. parengti patikslintas Kauno ir Vilniaus rajonų savivaldybių valstybinės reikšmės miškų plotų schemas, o iki 2018 m. kovo 15 d. parengti patikslintas Molėtų rajono ir Kazlų Rūdos savivaldybių valstybinės reikšmės miškų plotų schemas.</text:span></text:p>
      <text:p text:style-name="P44"><text:span text:style-name="T45">4</text:span><text:span text:style-name="T46">. Pateikti Lietuvos Respublikos aplinkos ministerijai suderintas Kauno, Molėtų, Vilniaus rajonų ir Kazlų Rūdos savivaldybių valstybinės reikšmės miškų plotų schemas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11-02T14:05:00Z</meta:creation-date>
    <dc:date>2017-11-02T14:05:00Z</dc:date>
    <meta:print-date>2017-10-20T08:07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74" meta:character-count="1270" meta:row-count="63" meta:non-whitespace-character-count="1141"/>
  </office:meta>
</office:document-meta>
</file>