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19" style:parent-style-name="Normal" style:family="paragraph">
      <style:paragraph-properties style:punctuation-wrap="simple" fo:text-align="center" style:vertical-align="baseline" fo:line-height="115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43in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4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0" style:parent-style-name="Normal" style:family="paragraph">
      <style:paragraph-properties fo:line-height="115%" fo:text-indent="0.5in"/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50%"/>
    </style:style>
    <style:style style:name="P85" style:parent-style-name="Normal" style:family="paragraph">
      <style:paragraph-properties style:punctuation-wrap="simple" fo:text-align="justify" style:vertical-align="baseline" fo:line-height="150%"/>
    </style:style>
    <style:style style:name="P86" style:parent-style-name="Normal" style:family="paragraph">
      <style:paragraph-properties style:punctuation-wrap="simple" fo:text-align="justify" style:vertical-align="baseline" fo:line-height="150%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5 M. BALANDŽIO 17 D. ĮSAKYMO NR. 3D-283 „DĖL LIETUVOS ŽUVININKYSTĖS SEKTORIAUS 2014–2020 METŲ VEIKSMŲ PROGRAMOS STEBĖSENOS KOMITETO PERSONALINĖS SUDĖTIES PATVIRTINIMO“ PAKEITIMO</text:p>
      <text:p text:style-name="P13"/>
      <text:p text:style-name="P14">2019 m. gruodžio 6 d. Nr. 3D-677</text:p>
      <text:p text:style-name="P15">Vilnius</text:p>
      <text:p text:style-name="P16"/>
      <text:p text:style-name="P17"/>
      <text:p text:style-name="P18">P a k e i č i u Lietuvos Respublikos žemės ūkio ministro 2015 m. balandžio 17 d. įsakymą Nr. 3D-283 „Dėl Lietuvos žuvininkystės sektoriaus 2014–2020 metų veiksmų programos stebėsenos komiteto personalinės sudėties patvirtinimo“ ir jį išdėstau nauja redakcija:</text:p>
      <text:p text:style-name="P19"><text:span text:style-name="T20">„LIETUVOS RESPUBLIKOS ŽEMĖS ŪKIO MINISTRAS</text:span></text:p>
      <text:p text:style-name="P21"/>
      <text:p text:style-name="P22">ĮSAKYMAS</text:p>
      <text:p text:style-name="P23"><text:span text:style-name="T24">D</text:span><text:span text:style-name="T25">ĖL LIETUVOS ŽUVININKYSTĖS SEKTORIAUS 2014–2020 METŲ VEIKSMŲ PROGRAMOS STEBĖSENOS KOMITETO PERSONALINĖS SUDĖTIES PATVIRTINIMO</text:span></text:p>
      <text:p text:style-name="P26"/>
      <text:p text:style-name="P27"><text:span text:style-name="T28">Vadovaudamasis Lietuvos Respublikos Vyriausybės 2015 m. kovo 25 d. nutarimo Nr. 293 „Dėl Lietuvos žuvininkystės sektoriaus 2014–2020 metų veiksmų programos stebėsenos komiteto sudarymo“ 5.1 papunkčiu,</text:span></text:p>
      <text:p text:style-name="P29"><text:span text:style-name="T30">t v i r t i n u Lietuvos žuvininkystės sektoriaus 2014–2020 metų veiksmų programos stebėsenos komiteto (toliau – komitetas) personalinę sudėtį:</text:span></text:p>
      <text:p text:style-name="P31">Petras Narkevičius – žemės ūkio viceministras, komiteto pirmininkas;</text:p>
      <text:p text:style-name="P32">Adrija Gasiliauskienė <text:s/>– Žemės ūkio ministerijos Žuvininkystės skyriaus vedėja, komiteto pirmininko pavaduotoja;</text:p>
      <text:p text:style-name="P33">Algirdas Aušra – Vakarų Lietuvos žvejų ir žuvies perdirbėjų konfederacijos pirmininkas (jo nesant – Eglė Smilgevičė, UAB „Banginis“ sekretorė-referentė);</text:p>
      <text:p text:style-name="P34">Alfonsas Bargaila – Lietuvos žuvininkystės produktų gamintojų asociacijos pirmininkas (jo nesant – Akvilė Kungienė, Lietuvos žuvininkystės produktų gamintojų asociacijos vyriausioji finansininkė);</text:p>
      <text:p text:style-name="P35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36">Olga Celova – Ekonomikos ir inovacijų ministerijos Europos Sąjungos investicijų koordinavimo departamento Europos Sąjungos investicijų planavimo skyriaus vedėja (jos nesant – Edita Rudakaitė-Šaukštel, Ekonomikos ir inovacijų ministerijos Europos Sąjungos<text:s/><text:soft-page-break/>investicijų koordinavimo departamento Europos Sąjungos investicijų planavimo skyriaus vyriausioji specialistė);</text:p>
      <text:p text:style-name="P37">Simona Daukilaitė-Džibladzė – Finansų ministerijos Investicijų departamento <text:s/>Investicijų <text:s/>politikos skyriaus vedėja (jos nesant – Julija Kvietkė, Finansų ministerijos Investicijų departamento Investicijų <text:s/>politikos skyriaus patarėja);</text:p>
      <text:p text:style-name="P38"><text:span text:style-name="T39">Algimantas Gylys –<text:s/></text:span><text:span text:style-name="T40">Lietuvos žuvininkystės regionų vietos veiklos grupių tinklo valdybos pirmininkas (jo nesant – Arvydas Veikšra, Lietuvos žuvininkystės regionų vietos veiklos grupių tinklo narys);</text:span></text:p>
      <text:p text:style-name="P41">Vilmantas Graičiūnas – Aplinkos ministerijos Gamtos apsaugos ir miškų politikos grupės vyresnysis patarėjas (jo nesant – Giedrius Ladukas, Aplinkos ministerijos Gamtos apsaugos ir miškų politikos grupės vyriausiasis specialistas);</text:p>
      <text:p text:style-name="P42"><text:span text:style-name="T43">Aušra Grygalienė – Žemės ūkio ministerijos 2-ojo Europos Sąjungos paramos skyriaus vedėja (jos nesant –<text:s/></text:span>Miglė Gudaitienė, Žemės ūkio ministerijos 2-ojo Europos Sąjungos paramos skyriaus patarėja<text:span text:style-name="T44">);</text:span></text:p>
      <text:p text:style-name="P45">Siga Jakubauskienė – Žuvininkystės įmonių asociacijos „Lampetra“ tarybos pirmininkė (jos nesant – Algimantas Dirsė, Žuvininkystės įmonių asociacijos „Lampetra“ tarybos narys);</text:p>
      <text:p text:style-name="P46"><text:span text:style-name="T47">Mindaugas Kauzonas</text:span><text:span text:style-name="T48"><text:s/></text:span><text:span text:style-name="T49">– Vidaus reikalų ministerijos Regioninės politikos departamento Europos regioninės plėtros fondo skyriaus vedėjas (jo nesant – Jelena Podymova, Vidaus reikalų ministerijos Regioninės politikos departamento Europos regioninės plėtros fondo skyriaus vyriausioji specialistė);</text:span></text:p>
      <text:p text:style-name="P50"><text:span text:style-name="T51">Tomas Kazlauskas – Žuvininkystės tarnybos prie Lietuvos Respublikos žemės ūkio ministerijos<text:s/></text:span><text:span text:style-name="T52">direktorius<text:s/></text:span><text:span text:style-name="T53">(jo nesant – Valdas Gečys, Žuvininkystės tarnybos prie Lietuvos Respublikos žemės ūkio ministerijos Žuvų išteklių atkūrimo skyriaus vedėjas, laikinai atliekantis direktoriaus pavaduotojo funkcijas);</text:span><text:span text:style-name="T54"><text:s/></text:span></text:p>
      <text:p text:style-name="P55"><text:span text:style-name="T56">Leonas Kerosierius – Asociacijų sąjungos „Žuvininkų rūmai“ prezidentas (jo nesant –</text:span><text:span text:style-name="T57">Vytautas Kesminas, Asociacijų sąjungos „Žuvininkų rūmai“ narys</text:span><text:span text:style-name="T58">);</text:span></text:p>
      <text:p text:style-name="P59">Virginijus Eugenijus Kirsnickas, asociacijos „Alternatyvioji akvakultūra“ prezidentas (jo nesant – Algirdas Domarkas, asociacijos „Alternatyvioji akvakultūra“ tarybos pirmininkas);</text:p>
      <text:p text:style-name="P60">Irena Lankauskienė – Žemės ūkio ministerijos patarėja;<text:s/></text:p>
      <text:p text:style-name="P61"><text:span text:style-name="T62">Rolandas Morkūnas</text:span><text:span text:style-name="T63"><text:s/></text:span><text:span text:style-name="T64">– Nacionalinės akvakultūros ir žuvų produktų gamintojų asociacijos direktorius (jo nesant – Vytautas Andriuškevičius, Nacionalinės akvakultūros ir žuvų produktų gamintojų asociacijos direktoriaus patarėjas);</text:span></text:p>
      <text:p text:style-name="P65">Vytis Muliuolis – Lygių galimybių kontrolieriaus tarnybos Teisės skyriaus vedėjas (jo nesant – Renata Vanagėlienė, Lygių galimybių kontrolieriaus tarnybos Teisės skyriaus vyresnioji patarėja);</text:p>
      <text:p text:style-name="P66">Aleksandras Muzikevičius – Nacionalinės mokėjimo agentūros prie Žemės ūkio ministerijos direktorius (jo nesant – Tomas Orlickas, Nacionalinės mokėjimo agentūros prie Žemės ūkio ministerijos direktoriaus pavaduotojas);</text:p>
      <text:p text:style-name="P67">Šarūnė Navickaitė-Dulaitienė – Vyriausybės kanceliarijos Ekonomikos politikos grupės patarėja (jos nesant – Lina Liubauskaitė, Vyriausybės kanceliarijos Ekonomikos politikos grupės vadovė);</text:p>
      <text:p text:style-name="P68"><text:span text:style-name="T69">Nerijus Nika – Klaipėdos universiteto Jūros tyrimų instituto l. e. Žuvininkystės ir akvakultūros laboratorijos vedėjo pareigas (jo nesant – Antanas Kontautas, Klaipėdos<text:s/></text:span><text:soft-page-break/><text:span text:style-name="T70">universiteto Jūros tyrimų instituto Žuvininkystės ir akvakultūros laboratorijos jaunesnysis mokslo darbuotojas);</text:span></text:p>
      <text:p text:style-name="P71"><text:span text:style-name="T72">Raimondas Paškevičius – Švietimo, mokslo ir sporto ministerijos Europos Sąjungos paramos koordinavimo departamento direktorius (jo nesant –<text:s/></text:span><text:span text:style-name="T73">Algminas Pakalniškis,<text:s/></text:span><text:span text:style-name="T74">Švietimo, mokslo ir sporto ministerijos Europos Sąjungos paramos koordinavimo departamento Europos Sąjungos paramos valdymo skyriaus vedėjas);</text:span></text:p>
      <text:p text:style-name="P75">Mindaugas Pocius – Nacionalinės žuvų perdirbėjų ir prekybininkų asociacijos pirmininkas (jo nesant – Ernestas Vaidelys, Nacionalinės žuvų perdirbėjų ir prekybininkų asociacijos narys);</text:p>
      <text:p text:style-name="P76"><text:span text:style-name="T77">Gediminas Radzevičius – Europos regioninės politikos instituto direktorius (jo nesant – Erika Ribašauskienė, Europos regioninės politikos instituto vyr. analitikė-ekspertė</text:span><text:span text:style-name="T78">);</text:span></text:p>
      <text:p text:style-name="P79">Robertas Staponkus – Lietuvos gamtos fondo gamtosaugos specialistas (jo nesant – Edmundas Greimas, Lietuvos gamtos fondo direktorius);</text:p>
      <text:p text:style-name="P80">Gediminas Vaičionis – Lietuvos savivaldybių asociacijos patarėjas (jo nesant – Agnė Kazlauskienė, Lietuvos savivaldybių asociacijos patarėja);</text:p>
      <text:p text:style-name="P81">Eglė Vyšniauskaitė – Susisiekimo ministerijos Vandens ir geležinkelių transporto politikos grupės vyriausioji patarėja <text:s/>(jos nesant – Vaida Ubartaitė, Susisiekimo ministerijos Vandens ir geležinkelių transporto politikos grupės patarėja);</text:p>
      <text:p text:style-name="P82"><text:span text:style-name="T83">Alvydas Žibas – <text:s/>Vytauto Didžiojo universiteto Žemės ūkio akademijos Akvakultūros centro vadovas (jo nesant – Algirdas Radzevičius, Vytauto Didžiojo universiteto Žemės ūkio akademijos Hidrotechninės statybos inžinerijos instituto direktorius)“.</text:span></text:p>
      <text:p text:style-name="P84"/>
      <text:p text:style-name="P85"/>
      <text:p text:style-name="P86"/>
      <text:p text:style-name="P87">Žemės ūkio ministras <text:s text:c="81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06T13:44:00Z</meta:creation-date>
    <dc:date>2019-12-06T13:44:00Z</dc:date>
    <meta:template xlink:href="Normal.dotm" xlink:type="simple"/>
    <meta:editing-cycles>1</meta:editing-cycles>
    <meta:editing-duration>PT0S</meta:editing-duration>
    <meta:document-statistic meta:page-count="3" meta:paragraph-count="55" meta:word-count="848" meta:character-count="6874" meta:row-count="164" meta:non-whitespace-character-count="6081"/>
  </office:meta>
</office:document-meta>
</file>