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style:punctuation-wrap="simple" fo:text-align="justify"/>
    </style:style>
    <style:style style:name="P19" style:parent-style-name="Normal" style:family="paragraph">
      <style:paragraph-properties style:punctuation-wrap="simple" fo:text-align="justify"/>
    </style:style>
    <style:style style:name="P20" style:parent-style-name="Normal" style:family="paragraph">
      <style:paragraph-properties style:punctuation-wrap="simple" fo:text-align="justify"/>
    </style:style>
    <style:style style:name="P21" style:parent-style-name="Normal" style:family="paragraph">
      <style:paragraph-properties style:punctuation-wrap="simple" fo:text-align="justify"/>
    </style:style>
    <style:style style:name="P22" style:parent-style-name="Normal" style:family="paragraph">
      <style:paragraph-properties fo:break-before="page" fo:margin-left="3.1493in" fo:text-indent="0.6027in">
        <style:tab-stops/>
      </style:paragraph-properties>
    </style:style>
    <style:style style:name="P23" style:parent-style-name="Normal" style:family="paragraph">
      <style:paragraph-properties fo:margin-left="3.1493in" fo:text-indent="0.6027in">
        <style:tab-stops/>
      </style:paragraph-properties>
    </style:style>
    <style:style style:name="P24" style:parent-style-name="Normal" style:family="paragraph">
      <style:paragraph-properties fo:margin-left="3.1493in" fo:text-indent="0.6027in">
        <style:tab-stops/>
      </style:paragraph-properties>
    </style:style>
    <style:style style:name="P25" style:parent-style-name="Normal" style:family="paragraph">
      <style:paragraph-properties fo:margin-left="3.1493in" fo:text-indent="0.6027in">
        <style:tab-stops/>
      </style:paragraph-properties>
    </style:style>
    <style:style style:name="P26" style:parent-style-name="Normal" style:family="paragraph">
      <style:paragraph-properties fo:text-align="center"/>
      <style:text-properties fo:font-weight="bold" style:font-weight-asian="bold"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line-height="150%" fo:text-indent="0.043in"/>
      <style:text-properties fo:hyphenate="false"/>
    </style:style>
    <style:style style:name="P36" style:parent-style-name="Normal" style:family="paragraph">
      <style:paragraph-properties fo:text-align="justify" fo:line-height="150%" fo:text-indent="0.5909in"/>
      <style:text-properties fo:hyphenate="false"/>
    </style:style>
    <style:style style:name="P37" style:parent-style-name="Normal" style:family="paragraph">
      <style:paragraph-properties fo:text-align="justify" fo:line-height="150%" fo:text-indent="0.5909in"/>
      <style:text-properties fo:hyphenate="false"/>
    </style:style>
    <style:style style:name="P38" style:parent-style-name="Normal" style:family="paragraph">
      <style:paragraph-properties fo:text-align="justify" fo:line-height="150%" fo:text-indent="0.5909in"/>
      <style:text-properties fo:hyphenate="false"/>
    </style:style>
    <style:style style:name="P39" style:parent-style-name="Normal" style:family="paragraph">
      <style:paragraph-properties fo:text-align="justify" fo:line-height="150%" fo:text-indent="0.5909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3937in"/>
      <style:text-properties fo:hyphenate="false"/>
    </style:style>
    <style:style style:name="P48" style:parent-style-name="Normal" style:family="paragraph">
      <style:paragraph-properties fo:text-align="justify" fo:line-height="150%" fo:text-indent="0.5909in"/>
      <style:text-properties fo:hyphenate="false"/>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ext-properties fo:hyphenate="false"/>
    </style:style>
    <style:style style:name="P53" style:parent-style-name="Normal" style:family="paragraph">
      <style:paragraph-properties fo:text-align="justify" fo:line-height="150%" fo:text-indent="0.5909in"/>
      <style:text-properties fo:hyphenate="false"/>
    </style:style>
    <style:style style:name="P54" style:parent-style-name="Normal" style:family="paragraph">
      <style:paragraph-properties fo:text-align="justify" fo:line-height="150%" fo:text-indent="0.5909in"/>
      <style:text-properties fo:hyphenate="false"/>
    </style:style>
    <style:style style:name="P55" style:parent-style-name="Normal" style:family="paragraph">
      <style:paragraph-properties fo:text-align="justify" fo:line-height="150%" fo:text-indent="0.5909in"/>
      <style:text-properties fo:hyphenate="false"/>
    </style:style>
    <style:style style:name="P56" style:parent-style-name="Normal" style:family="paragraph">
      <style:paragraph-properties fo:text-align="justify" fo:line-height="150%" fo:text-indent="0.5909in"/>
      <style:text-properties fo:hyphenate="false"/>
    </style:style>
    <style:style style:name="P57" style:parent-style-name="Normal" style:family="paragraph">
      <style:paragraph-properties fo:widows="0" fo:orphans="0" fo:text-align="justify" fo:line-height="150%" fo:text-indent="0.5909in"/>
      <style:text-properties fo:hyphenate="false"/>
    </style:style>
    <style:style style:name="P58" style:parent-style-name="Normal" style:family="paragraph">
      <style:paragraph-properties fo:widows="0" fo:orphans="0" fo:text-align="justify" fo:line-height="150%" fo:text-indent="0.5909in"/>
      <style:text-properties fo:hyphenate="false"/>
    </style:style>
    <style:style style:name="P59" style:parent-style-name="Normal" style:family="paragraph">
      <style:paragraph-properties fo:widows="0" fo:orphans="0" fo:text-align="justify" fo:line-height="150%" fo:text-indent="0.5909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center" fo:text-indent="0.4923in"/>
      <style:text-properties fo:hyphenate="false"/>
    </style:style>
    <style:style style:name="P102" style:parent-style-name="Normal" style:family="paragraph">
      <style:paragraph-properties fo:widows="0" fo:orphans="0" fo:text-align="center" fo:text-indent="0.4923in"/>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fo:text-indent="0.5354in"/>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justify" fo:text-indent="0.4923in"/>
      <style:text-properties fo:font-weight="bold" style:font-weight-asian="bold" style:font-size-complex="12pt" fo:hyphenate="false"/>
    </style:style>
    <style:style style:name="P108" style:parent-style-name="Normal" style:family="paragraph">
      <style:paragraph-properties fo:widows="0" fo:orphans="0" fo:text-align="justify" fo:line-height="150%"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text-properties fo:hyphenate="false"/>
    </style:style>
    <style:style style:name="P139" style:parent-style-name="Normal" style:family="paragraph">
      <style:paragraph-properties fo:text-align="justify" fo:line-height="150%" fo:text-indent="0.5909in"/>
      <style:text-properties fo:hyphenate="false"/>
    </style:style>
    <style:style style:name="P140" style:parent-style-name="Normal" style:family="paragraph">
      <style:paragraph-properties fo:text-align="justify" fo:line-height="150%" fo:text-indent="0.5909in"/>
      <style:text-properties fo:hyphenate="false"/>
    </style:style>
    <style:style style:name="P141" style:parent-style-name="Normal" style:family="paragraph">
      <style:paragraph-properties fo:text-align="justify" fo:line-height="150%" fo:text-indent="0.5909in"/>
      <style:text-properties fo:hyphenate="false"/>
    </style:style>
    <style:style style:name="P142" style:parent-style-name="Normal" style:family="paragraph">
      <style:paragraph-properties fo:text-align="justify" fo:line-height="150%" fo:text-indent="0.5909in"/>
      <style:text-properties fo:hyphenate="false"/>
    </style:style>
    <style:style style:name="P143" style:parent-style-name="Normal" style:family="paragraph">
      <style:paragraph-properties fo:text-align="justify" fo:line-height="150%" fo:text-indent="0.5909in"/>
      <style:text-properties fo:hyphenate="false"/>
    </style:style>
    <style:style style:name="P144" style:parent-style-name="Normal" style:family="paragraph">
      <style:paragraph-properties fo:text-align="justify" fo:line-height="150%" fo:text-indent="0.5909in"/>
      <style:text-properties fo:hyphenate="false"/>
    </style:style>
    <style:style style:name="P145" style:parent-style-name="Normal" style:family="paragraph">
      <style:paragraph-properties fo:widows="0" fo:orphans="0" fo:text-align="justify" fo:line-height="150%" fo:text-indent="0.5909in"/>
      <style:text-properties fo:hyphenate="false"/>
    </style:style>
    <style:style style:name="P146" style:parent-style-name="Normal" style:family="paragraph">
      <style:paragraph-properties fo:widows="0" fo:orphans="0" fo:text-align="justify" fo:line-height="150%" fo:text-indent="0.5909in"/>
      <style:text-properties fo:hyphenate="false"/>
    </style:style>
    <style:style style:name="P147" style:parent-style-name="Normal" style:family="paragraph">
      <style:paragraph-properties fo:widows="0" fo:orphans="0" fo:text-align="justify" fo:line-height="150%" fo:text-indent="0.5909in"/>
      <style:text-properties fo:hyphenate="false"/>
    </style:style>
    <style:style style:name="P148" style:parent-style-name="Normal" style:family="paragraph">
      <style:paragraph-properties fo:text-align="justify" fo:line-height="150%" fo:text-indent="0.5909in"/>
      <style:text-properties fo:hyphenate="false"/>
    </style:style>
    <style:style style:name="P149" style:parent-style-name="Normal" style:family="paragraph">
      <style:paragraph-properties fo:text-align="justify" fo:line-height="150%" fo:text-indent="0.5909in"/>
      <style:text-properties fo:hyphenate="false"/>
    </style:style>
    <style:style style:name="P150" style:parent-style-name="Normal" style:family="paragraph">
      <style:paragraph-properties fo:text-align="justify" fo:line-height="150%" fo:text-indent="0.5909in"/>
      <style:text-properties fo:hyphenate="false"/>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fo:text-indent="0.043in"/>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3937in"/>
      <style:text-properties fo:hyphenate="false"/>
    </style:style>
    <style:style style:name="P164" style:parent-style-name="Normal" style:family="paragraph">
      <style:paragraph-properties fo:text-align="justify" fo:line-height="150%" fo:text-indent="0.5909in"/>
      <style:text-properties fo:hyphenate="false"/>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text-properties fo:hyphenate="false"/>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634in"/>
      <style:text-properties fo:hyphenate="false"/>
    </style:style>
    <style:style style:name="P188" style:parent-style-name="Normal" style:family="paragraph">
      <style:paragraph-properties fo:text-align="justify" fo:line-height="150%" fo:text-indent="0.5909in"/>
      <style:text-properties fo:hyphenate="false"/>
    </style:style>
    <style:style style:name="P189" style:parent-style-name="Normal" style:family="paragraph">
      <style:paragraph-properties fo:text-align="justify" fo:line-height="150%" fo:text-indent="0.5909in"/>
      <style:text-properties fo:hyphenate="false"/>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weight-complex="bold" fo:font-size="11pt" style:font-size-asian="11pt" style:language-asian="lt" style:country-asian="LT"/>
    </style:style>
    <style:style style:name="T196" style:parent-style-name="DefaultParagraphFont" style:family="text">
      <style:text-properties style:font-weight-complex="bold" fo:font-size="11pt" style:font-size-asian="11pt" style:language-asian="lt" style:country-asian="LT"/>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text-indent="0.043in"/>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ext-properties fo:hyphenate="false"/>
    </style:style>
    <style:style style:name="P204" style:parent-style-name="Normal" style:family="paragraph">
      <style:paragraph-properties fo:text-align="justify" fo:line-height="150%" fo:text-indent="0.5909in"/>
      <style:text-properties fo:hyphenate="false"/>
    </style:style>
    <style:style style:name="P205" style:parent-style-name="Normal" style:family="paragraph">
      <style:paragraph-properties fo:widows="0" fo:orphans="0" fo:text-align="justify" fo:line-height="150%" fo:text-indent="0.5909in"/>
      <style:text-properties fo:hyphenate="false"/>
    </style:style>
    <style:style style:name="P206" style:parent-style-name="Normal" style:family="paragraph">
      <style:paragraph-properties fo:widows="0" fo:orphans="0" fo:text-align="justify" fo:line-height="150%" fo:text-indent="0.5909in"/>
      <style:text-properties fo:hyphenate="false"/>
    </style:style>
    <style:style style:name="P207" style:parent-style-name="Normal" style:family="paragraph">
      <style:paragraph-properties fo:text-align="justify" fo:line-height="150%" fo:text-indent="0.5909in"/>
      <style:text-properties fo:hyphenate="false"/>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text-indent="0.043in"/>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line-height="150%" fo:text-indent="0.4368in"/>
      <style:text-properties fo:hyphenate="false"/>
    </style:style>
    <style:style style:name="P221" style:parent-style-name="Normal" style:family="paragraph">
      <style:paragraph-properties fo:text-align="justify" fo:line-height="150%" fo:text-indent="0.5909in"/>
      <style:text-properties fo:hyphenate="false"/>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P233" style:parent-style-name="Normal" style:family="paragraph">
      <style:paragraph-properties fo:text-align="justify" fo:line-height="150%" fo:text-indent="0.5in"/>
      <style:text-properties fo:hyphenate="false"/>
    </style:style>
    <style:style style:name="P234" style:parent-style-name="Normal" style:family="paragraph">
      <style:paragraph-properties fo:widows="0" fo:orphans="0" fo:text-align="justify" fo:line-height="150%" fo:text-indent="0.5in"/>
      <style:text-properties fo:hyphenate="false"/>
    </style:style>
    <style:style style:name="P235" style:parent-style-name="Normal" style:family="paragraph">
      <style:paragraph-properties fo:widows="0" fo:orphans="0" fo:text-align="justify" fo:line-height="150%" fo:text-indent="0.4923in"/>
      <style:text-properties fo:hyphenate="false"/>
    </style:style>
    <style:style style:name="P236" style:parent-style-name="Normal" style:family="paragraph">
      <style:paragraph-properties fo:widows="0" fo:orphans="0" fo:text-align="justify" fo:line-height="150%" fo:text-indent="0.4923in"/>
      <style:text-properties fo:hyphenate="false"/>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fo:text-indent="0.043in"/>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line-height="150%" fo:text-indent="0.3937in"/>
      <style:text-properties fo:hyphenate="false"/>
    </style:style>
    <style:style style:name="P25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P25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P255" style:parent-style-name="Normal" style:family="paragraph">
      <style:paragraph-properties fo:text-align="center"/>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style:text-properties fo:hyphenate="false"/>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3937in"/>
      <style:text-properties fo:hyphenate="false"/>
    </style:style>
    <style:style style:name="P276" style:parent-style-name="Normal" style:family="paragraph">
      <style:paragraph-properties fo:text-align="center" fo:text-indent="0.3937in"/>
      <style:text-properties fo:hyphenate="fals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3937in"/>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line-height="150%" fo:text-indent="0.3937in"/>
      <style:text-properties fo:font-weight="bold" style:font-weight-asian="bold" fo:hyphenate="false"/>
    </style:style>
    <style:style style:name="P283" style:parent-style-name="Normal" style:family="paragraph">
      <style:paragraph-properties fo:text-align="justify" fo:line-height="150%" fo:text-indent="0.5909in"/>
      <style:text-properties fo:hyphenate="false"/>
    </style:style>
    <style:style style:name="P284" style:parent-style-name="Normal" style:family="paragraph">
      <style:paragraph-properties fo:text-align="justify" fo:line-height="150%" fo:text-indent="0.5909in"/>
      <style:text-properties fo:hyphenate="false"/>
    </style:style>
    <style:style style:name="P285" style:parent-style-name="Normal" style:family="paragraph">
      <style:paragraph-properties fo:text-align="center" fo:line-height="150%"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VIENKARTINIŲ LEIDIMŲ PURKŠTI AUGALŲ APSAUGOS PRODUKTUS IŠ ORO IŠDAVIMO IR GALIOJIMO PANAIKINIMO TAISYKLIŲ PATVIRTINIMO</text:p>
      <text:p text:style-name="P10"/>
      <text:p text:style-name="P11">2017 m. rugpjūčio 1 d. Nr. 3D-509</text:p>
      <text:p text:style-name="P12">Vilnius</text:p>
      <text:p text:style-name="P13"/>
      <text:p text:style-name="P14"/>
      <text:p text:style-name="P15">Vadovaudamasis Lietuvos Respublikos augalų apsaugos įstatymo 18 straipsnio 1 dalimi ir įgyvendindamas 2009 m. spalio 21 d. Europos Parlamento ir Tarybos direktyvos 2009/128/EB, nustatančios Bendrijos veiksmų pagrindus siekiant tausiojo pesticidų naudojimo (OL 2009 L 189, p. 1), su paskutiniais pakeitimais, padarytais 2014 m. gegužės 15 d. Europos Parlamento ir Tarybos reglamentu (ES) Nr. 652/2014 (OL 2014 L 189, p. 1), 9 straipsnio 3 ir 4 punktų nuostatas:</text:p>
      <text:p text:style-name="P16">1. T v i r t i n u Vienkartinių leidimų purkšti augalų apsaugos produktus iš oro išdavimo ir galiojimo panaikinimo taisykles (pridedama).</text:p>
      <text:p text:style-name="P17">2. N u s t a t a u, kad šis įsakymas įsigalioja 2017 m. lapkričio 1 <text:s/>d.<text:s/></text:p>
      <text:p text:style-name="P18"/>
      <text:p text:style-name="P19"/>
      <text:p text:style-name="P20"/>
      <text:p text:style-name="P21">Žemės ūkio ministras <text:s/><text:tab/><text:tab/><text:tab/><text:tab/><text:tab/><text:tab/><text:tab/><text:s text:c="4"/>Bronius Markauskas<text:s/></text:p>
      <text:p text:style-name="P22"/>
      <text:soft-page-break/>
      <text:p text:style-name="P23">PATVIRTINTA</text:p>
      <text:p text:style-name="P24">Lietuvos Respublikos žemės ūkio ministro<text:s/></text:p>
      <text:p text:style-name="P25">2017 m. rugpjūčio 1 d. įsakymu Nr. 3D-509</text:p>
      <text:p text:style-name="P26"/>
      <text:p text:style-name="P27"><text:span text:style-name="T28">VIENKARTINIŲ LEIDIMŲ PURKŠTI AUGALŲ APSAUGOS PRODUKTUS IŠ ORO IŠDAVIMO IR GALIOJIMO PANAIKINIMO TAISYKLĖS</text:span></text:p>
      <text:p text:style-name="P29"/>
      <text:p text:style-name="P30"><text:span text:style-name="T31">I</text:span><text:span text:style-name="T32"><text:s/>SKYRIUS</text:span></text:p>
      <text:p text:style-name="P33"><text:span text:style-name="T34">BENDROSIOS NUOSTATOS</text:span></text:p>
      <text:p text:style-name="P35"/>
      <text:p text:style-name="P36">1. Vienkartinių leidimų purkšti augalų apsaugos produktus iš oro išdavimo ir galiojimo panaikinimo taisyklės (toliau – Taisyklės) nustato vienkartinių leidimų purkšti augalų apsaugos produktus iš oro (toliau – leidimas) išdavimo, patikslinimo, galiojimo panaikinimo sąlygas ir tvarką, leidimų registravimo ir informacijos apie leidimus skelbimo tvarką.</text:p>
      <text:p text:style-name="P37">2. Leidimas suteikia teisę fiziniam arba Lietuvos Respublikoje ar kitoje Europos Sąjungos valstybėje narėje, ar kitoje Europos ekonominės erdvės valstybėje įsteigtam juridiniam asmeniui arba kitoms organizacijoms ar jų padaliniams (toliau – fiziniai arba juridiniai asmenys) purkšti augalų apsaugos produktus iš oro Lietuvos Respublikos teritorijoje.</text:p>
      <text:p text:style-name="P38">3. Taisyklėse vartojamos sąvokos apibrėžtos Lietuvos Respublikos augalų apsaugos įstatyme (toliau – Įstatymas) ir Lietuvos Respublikos paslaugų įstatyme.</text:p>
      <text:p text:style-name="P39">4. Leidimus išduoda, patikslina, panaikina jų galiojimą, prižiūri, kaip laikomasi leidime nurodytos veiklos reikalavimų, leidimus registruoja ir atlieka kitas įstatymuose, Taisyklėse ir kituose teisės aktuose nustatytas su leidimais susijusias funkcijas Valstybinė augalininkystės tarnyba prie Žemės ūkio ministerijos (toliau – Tarnyba).</text:p>
      <text:p text:style-name="P40"/>
      <text:p text:style-name="P41"><text:span text:style-name="T42">II</text:span><text:span text:style-name="T43"><text:s/>SKYRIUS</text:span><text:span text:style-name="T44"><text:s/></text:span></text:p>
      <text:p text:style-name="P45"><text:span text:style-name="T46">LEIDIMO FORMA IR DUOMENYS</text:span></text:p>
      <text:p text:style-name="P47"/>
      <text:p text:style-name="P48">5. Leidimo formą tvirtina Tarnyba.</text:p>
      <text:p text:style-name="P49">6.<text:s/><text:span text:style-name="T50">Automatizuotu būdu informacinėse sistemose formuojamos<text:s/></text:span>leidimo<text:span text:style-name="T51"><text:s/>formos ir Tarnybos patvirtintos formos vaizdinė išraiška gali skirtis.</text:span></text:p>
      <text:p text:style-name="P52">7. Leidime turi būti nurodyta:</text:p>
      <text:p text:style-name="P53">7.1. leidimą išdavusi institucija;</text:p>
      <text:p text:style-name="P54">7.2. leidimo pavadinimas, išdavimo data ir numeris;</text:p>
      <text:p text:style-name="P55">7.3. leidimo patikslinimo data;<text:s/></text:p>
      <text:p text:style-name="P56">7.4. leidimo turėtojo duomenys:<text:s/></text:p>
      <text:p text:style-name="P57">7.4.1. jeigu leidimo turėtojas yra fizinis asmuo, – fizinio asmens vardas, pavardė, asmens kodas, gyvenamosios vietos adresas;</text:p>
      <text:p text:style-name="P58">7.4.2. jeigu leidimo turėtojas yra juridinis asmuo, – juridinio asmens pavadinimas, teisinė<text:s/><text:soft-page-break/>forma, kodas, buveinės adresas;</text:p>
      <text:p text:style-name="P59">7.5. augalų apsaugos produktų operatoriaus, purškiančio augalų apsaugos produktus iš oro, vardas ir pavardė, augalų apsaugos pažymėjimo ar kito jam prilyginamo Europos Sąjungos valstybėje narėje<text:s/><text:span text:style-name="T60">ar Europos ekonominės erdvės valstybėje išduoto pažymėjimo pavadinimas, numeris, išdavimo data ir juridinio asmens pavadinimas, jo vadovo (jo įgalioto asmens) vardas ir pavardė, jei purškimą iš oro atlieka juridinis asmuo;</text:span></text:p>
      <text:p text:style-name="P61"><text:span text:style-name="T62">7.6</text:span><text:span text:style-name="T63">. augalų apsaugos produktais apdorojami augalai ir teritorija;</text:span></text:p>
      <text:p text:style-name="P64"><text:span text:style-name="T65">7.7</text:span><text:span text:style-name="T66">. pagrindiniai leidimo turėtojui keliami purškimo iš oro reikalavimai, įskaitant oro sąlygas, kada leidžiama purkšti iš oro;</text:span></text:p>
      <text:p text:style-name="P67"><text:span text:style-name="T68">7.8</text:span><text:span text:style-name="T69">.<text:s/></text:span><text:span text:style-name="T70">Tarnybos nustatytos konkrečios sąlygos, kada augalų apsaugos produktus galima purkšti iš oro;</text:span></text:p>
      <text:p text:style-name="P71"><text:span text:style-name="T72">7.9</text:span><text:span text:style-name="T73">. taikytinos specialios rizikos valdymo priemonės, nurodytos augalų apsaugos produkto etiketėje;</text:span></text:p>
      <text:p text:style-name="P74"><text:span text:style-name="T75">7.10</text:span><text:span text:style-name="T76">. purškiamo iš oro augalų apsaugos produkto pavadinimas ir kiekis;</text:span></text:p>
      <text:p text:style-name="P77"><text:span text:style-name="T78">7.11</text:span><text:span text:style-name="T79">. purškiamo iš oro augalų apsaugos produkto kiekis ploto vienetui;</text:span></text:p>
      <text:p text:style-name="P80"><text:span text:style-name="T81">7.12</text:span><text:span text:style-name="T82">. purškimo iš oro data ir vieta (žemės ūkio kultūroms – savivaldybė, seniūnija, kaimas, žemės sklypo kadastrinis numeris, miškams – miškus administruojančios valstybės įmonės miškų urėdijos pavadinimas, girininkijų pavadinimai, miško kvartalų numeriai) ;</text:span></text:p>
      <text:p text:style-name="P83"><text:span text:style-name="T84">7.13</text:span><text:span text:style-name="T85">. augalų apsaugos produktais apdorojamas plotas;</text:span></text:p>
      <text:p text:style-name="P86"><text:span text:style-name="T87">7.14</text:span><text:span text:style-name="T88">. orlaivio modelis ir registracijos numeris;</text:span></text:p>
      <text:p text:style-name="P89"><text:span text:style-name="T90">7.15</text:span><text:span text:style-name="T91">. augalų apsaugos produktų purkštuvo pažymėjimo numeris;</text:span></text:p>
      <text:p text:style-name="P92"><text:span text:style-name="T93">7.16</text:span><text:span text:style-name="T94">. įpareigojimas informuoti visuomenę ir įspėti apie augalų apsaugos produktų purškimo iš oro vietą ir laiką, taip pat taikomas specialiąsias rizikos valdymo priemones, nurodytas augalų apsaugos produktų etiketėje, Įstatymo nustatyta tvarka;</text:span></text:p>
      <text:p text:style-name="P95"><text:span text:style-name="T96">7.17</text:span><text:span text:style-name="T97">. įpareigojimas per Tarnybos nurodytą laiką paskelbti vietinėje spaudoje ir esant galimybei savivaldybės interneto tinklalapyje apie numatomą augalų apsaugos produktų purškimą iš oro;</text:span></text:p>
      <text:p text:style-name="P98"><text:span text:style-name="T99">7.18</text:span><text:span text:style-name="T100">. leidimą išdavusios institucijos vadovo ar jo įgalioto asmens pareigų pavadinimas, vardas ir pavardė.</text:span></text:p>
      <text:p text:style-name="P101"/>
      <text:p text:style-name="P102"><text:span text:style-name="T103">III</text:span><text:span text:style-name="T104"><text:s/>SKYRIUS</text:span></text:p>
      <text:p text:style-name="P105"><text:span text:style-name="T106">LEIDIMUI GAUTI REIKALINGI DOKUMENTAI</text:span></text:p>
      <text:p text:style-name="P107"/>
      <text:p text:style-name="P108"><text:span text:style-name="T109">8</text:span><text:span text:style-name="T110">. Fiziniai arba juridiniai asmenys, norintys gauti leidimą, Tarnybai pateikia Tarnybos patvirtintos formos prašymą, kuriame nurodoma ši informacija:<text:s/></text:span></text:p>
      <text:p text:style-name="P111"><text:span text:style-name="T112">8.1</text:span><text:span text:style-name="T113">. fizinio asmens vardas, pavardė, asmens kodas arba juridinio asmens pavadinimas,<text:s/></text:span><text:soft-page-break/><text:span text:style-name="T114">teisinė forma, kodas;</text:span></text:p>
      <text:p text:style-name="P115"><text:span text:style-name="T116">8.2</text:span><text:span text:style-name="T117">. fizinio asmens gyvenamosios vietos arba juridinio asmens buveinės adresas;<text:s/></text:span></text:p>
      <text:p text:style-name="P118"><text:span text:style-name="T119">8.3</text:span><text:span text:style-name="T120">. fizinio arba juridinio asmens telefono numeris;</text:span></text:p>
      <text:p text:style-name="P121"><text:span text:style-name="T122">8.4</text:span><text:span text:style-name="T123">. fizinio arba juridinio asmens elektroninio pašto adresas;</text:span></text:p>
      <text:p text:style-name="P124"><text:span text:style-name="T125">8.5</text:span><text:span text:style-name="T126">. a</text:span><text:span text:style-name="T127">ugalų apsaugos produktų operatoriaus,</text:span><text:span text:style-name="T128"><text:s/>purškiančio augalų apsaugos produktus iš oro, vardas ir pavardė;</text:span></text:p>
      <text:p text:style-name="P129"><text:span text:style-name="T130">8.6</text:span><text:span text:style-name="T131">. augalų apsaugos produktais apdorojami augalai ir teritorija;</text:span></text:p>
      <text:p text:style-name="P132"><text:span text:style-name="T133">8.7</text:span><text:span text:style-name="T134">. planuojamo purškimo iš oro data ir vieta (žemės ūkio kultūroms – savivaldybė, seniūnija, kaimas, žemė</text:span>s sklypo kadastrinis numeris, miškams – miškus administruojančios VĮ miškų urėdijos pavadinimas, girininkijų pavadinimai, miško kvartalų numeriai);</text:p>
      <text:p text:style-name="P135">8.8. augalų apsaugos produktais apdorojamas plotas;</text:p>
      <text:p text:style-name="P136">8.9. purškiamo iš oro augalų apsaugos produkto pavadinimas ir kiekis;</text:p>
      <text:p text:style-name="P137">8.10. purškiamo iš oro augalų apsaugos produkto kiekis ploto vienetui;</text:p>
      <text:p text:style-name="P138">8.11. įsipareigojimas informuoti visuomenę Įstatymo <text:s/>nustatyta tvarka;</text:p>
      <text:p text:style-name="P139">8.12. įsipareigojimas taikyti specialias rizikos valdymo priemones, nurodytas augalų apsaugos produktų etiketėje, kad būtų apsaugota aplinka ir žmonių sveikata nuo neigiamo augalų apsaugos produktų poveikio.</text:p>
      <text:p text:style-name="P140">9. Kartu su prašymu pateikiami ši informacija ir dokumentai:</text:p>
      <text:p text:style-name="P141">9.1. informacija, pagrindžianti, kad purškiant augalų apsaugos produktus iš oro poveikis žmonių sveikatai ir aplinkai bus mažesnis negu naudojant antžeminę augalų apsaugos produktų purškimo įrangą ir kad kenksmingųjų organizmų kitais būdais neįmanoma sunaikinti ar kontroliuoti jų plitimo naudojant antžeminę augalų apsaugos produktų purškimo įrangą;</text:p>
      <text:p text:style-name="P142">9.2. augalų apsaugos produktų operatoriaus, purškiančio augalų apsaugos produktus iš oro, Augalų apsaugos pažymėjimo ar kito jam prilyginamo Europos Sąjungos valstybėje narėje ar Europos ekonominės erdvės valstybėje išduoto pažymėjimo kopija, patvirtinta teisės aktų nustatyta tvarka;</text:p>
      <text:p text:style-name="P143">9.3. dokumento, pagrindžiančio, kad orlaivyje sumontuota patikrinta apdorojimo įranga, kopija, patvirtinta teisės aktų nustatyta tvarka;</text:p>
      <text:p text:style-name="P144">9.4. dokumentų, pagrindžiančių, kad orlaivyje sumontuota apdorojimo įranga, kurios technologija sumažina augalų apsaugos produktų slinkį, kopijos, patvirtintos teisės aktų nustatyta tvarka.</text:p>
      <text:p text:style-name="P145">10. Prašymą ir Taisyklių 9 punkte nurodytus dokumentus, taip pat informaciją, susijusią su leidimo išdavimu ir veiklos vykdymu, fiziniai arba juridiniai asmenys pateikia ir gauna per atstumą, elektroninėmis priemonėmis per elektroninių valdžios vartų portalą www.epaslaugos.lt arba tiesiogiai per Tarnybą. Tarnyba privalo fiziniam arba juridiniam asmeniui teikti informaciją, taip pat<text:s/><text:soft-page-break/>kitus pranešimus, pranešti apie priimtus sprendimus tokiomis priemonėmis, kurias fizinis arba juridinis asmuo nurodė pateikdamas prašymą, išskyrus atvejus, kai fizinis arba juridinis asmuo prašyme nurodė, kad pageidauja gauti atitinkamą informaciją kitu būdu.</text:p>
      <text:p text:style-name="P146">11. Tarnyba, gavusi prašymą ir Taisyklių 9 punkte nurodytus dokumentus:</text:p>
      <text:p text:style-name="P147">11.1. sutikrina su Lietuvos Respublikos gyventojų registro duomenimis prašyme nurodytus fizinio asmens tapatybės nustatymo duomenis, jeigu prašymą pateikia fizinis asmuo;</text:p>
      <text:p text:style-name="P148">11.2. sutikrina su Lietuvos Respublikos juridinių asmenų registro duomenimis prašyme nurodytus juridinių asmenų duomenis, jeigu prašymą pateikia juridinis asmuo;</text:p>
      <text:p text:style-name="P149">11.3. patikrina Valstybinės mokesčių inspekcijos integruotoje mokesčių informacinėje sistemoje, ar fizinis arba juridinis asmuo sumokėjo valstybės rinkliavą, kaip numatyta Įstatyme;</text:p>
      <text:p text:style-name="P150">11.4. patikrina, ar pagal Taisyklių 8.10 papunktį pateikta informacija apie augalų apsaugos produktą atitinka augalų apsaugos produkto etiketėje nurodytą informaciją;</text:p>
      <text:p text:style-name="P151">11.5. patikrina<text:s/><text:span text:style-name="T152">Civilinės aviacijos administracijos interneto tinklalapyje, ar pateikta deklaracija atlikti komercinį specialųjį skrydį augalų apsaugos produktus purkšti iš oro;</text:span></text:p>
      <text:p text:style-name="P153"><text:span text:style-name="T154">11.6</text:span><text:span text:style-name="T155">.<text:s/></text:span><text:span text:style-name="T156">patikrina, ar planuojamoje purkšti iš oro teritorijoje nėra Įstatyme, Lietuvos Respublikos saugomų teritorijų įstatyme ir jo įgyvendinamuosiuose teisės aktuose nustatytų augalų apsaugos produktų naudojimo apribojimų.</text:span></text:p>
      <text:p text:style-name="P157"/>
      <text:p text:style-name="P158"><text:span text:style-name="T159">IV</text:span><text:span text:style-name="T160"><text:s/>SKYRIUS</text:span></text:p>
      <text:p text:style-name="P161"><text:span text:style-name="T162">LEIDIMO IŠDAVIMAS</text:span></text:p>
      <text:p text:style-name="P163"/>
      <text:p text:style-name="P164">12. Tarnyba per 3 darbo dienas nuo prašymo ir dokumentų, kurių reikia leidimui išduoti, pateikimo privalo vienu iš Taisyklių 10 punkte nurodytų būdų patvirtinti fiziniam arba juridiniam asmeniui, kad prašymas ir dokumentai, kurių reikia leidimui išduoti, yra gauti. Be to, fiziniam arba juridiniam asmeniui pranešama apie galimas jo teisių gynimo priemones, kuriomis fizinis arba juridinis asmuo galėtų pasinaudoti, jeigu tarp jo ir Tarnybos kiltų ginčų.<text:s/></text:p>
      <text:p text:style-name="P165"><text:span text:style-name="T166">13</text:span><text:span text:style-name="T167">. Prašymo ir<text:s/></text:span>dokumentų, kurių reikia leidimui išduoti<text:span text:style-name="T168">, pateikimo Tarnybai data laikoma:</text:span></text:p>
      <text:p text:style-name="P169"><text:span text:style-name="T170">13.1</text:span><text:span text:style-name="T171">. data, nurodyta dokumento gavimo registracijos žymoje, kai prašymas ir<text:s/></text:span>dokumentai, kurių reikia leidimui išduoti,<text:span text:style-name="T172"><text:s/>pateikti tiesiogiai Tarnybai;</text:span></text:p>
      <text:p text:style-name="P173"><text:span text:style-name="T174">13.2</text:span><text:span text:style-name="T175">. gavimo data, kuri nustatoma pagal Tarnybos dokumento gavimo registracijos žymą, kai prašymas ir<text:s/></text:span>dokumentai, kurių reikia leidimui išduoti<text:span text:style-name="T176">, atsiunčiami paštu;</text:span></text:p>
      <text:p text:style-name="P177"><text:span text:style-name="T178">13.3</text:span><text:span text:style-name="T179">. data, nustatyta programinėmis priemonėmis, kai prašymas ir<text:s/></text:span>dokumentai, kurių reikia leidimui išduoti<text:span text:style-name="T180">, pateikti elektroninėmis priemonėmis per<text:s/></text:span>elektroninių valdžios vartų portalą www.epaslaugos.lt.<text:span text:style-name="T181"><text:s/></text:span></text:p>
      <text:p text:style-name="P182">14. Tarnyba išduoda leidimą ne vėliau kaip per 8 darbo dienas nuo tinkamai įformintų prašymo ir Taisyklių 9 punkte nurodytų dokumentų pateikimo Tarnybai dienos. Jeigu pateikti ne<text:s/><text:soft-page-break/>visi reikiami dokumentai, ne iki galo ar neteisingai užpildyti dokumentai, taip pat klaidinga, netiksli informacija arba pateikti dokumentai neatitinka jiems keliamų reikalavimų, Tarnyba per 3 darbo dienas nuo prašymo ir Taisyklių 9 punkte nurodytų dokumentų pateikimo, vienu iš Taisyklių 10 punkte nurodytų būdų praneša fiziniam arba juridiniam asmeniui apie nustatytus trūkumus ir nurodo pašalinti trūkumus per Tarnybos nustatytą protingumo kriterijus atitinkantį terminą, kuris negali būti ilgesnis nei 22 darbo dienos. Tokiu atveju terminas leidimui išduoti skaičiuojamas nuo visų patikslintų dokumentų pateikimo.</text:p>
      <text:p text:style-name="P183"><text:span text:style-name="T184">15</text:span><text:span text:style-name="T185">. Leidimas išduodamas fiziniam <text:s/>arba juridiniams asmenims Įstatymo 18 straipsnio 2 dalyje nustatytais atvejais. <text:s/>Leidime nurodomos<text:s/></text:span><text:span text:style-name="T186">Tarnybos nustatytos konkrečios sąlygos, kada augalų apsaugos produktus galima purkšti iš oro.</text:span></text:p>
      <text:p text:style-name="P187">16. Tarnyba apie išduotą leidimą praneša fiziniam arba juridiniam asmeniui per 3 darbo dienas nuo leidimo išdavimo vienu iš Taisyklių 10 punkte nurodytų būdų. Leidimas išduodamas fiziniam arba juridiniam asmeniui Tarnybos nustatyta elektronine forma.</text:p>
      <text:p text:style-name="P188">17. Tarnyba apie išduotą leidimą elektroniniu paštu per 3 darbo dienas informuoja Civilinės aviacijos administraciją.</text:p>
      <text:p text:style-name="P189">18. Leidimas neišduodamas, jeigu:</text:p>
      <text:p text:style-name="P190">18.1.<text:s/><text:span text:style-name="T191">fizinis arba juridinis asmuo neįvykdė Įstatymo 18 straipsnio 2 dalyje nustatytų reikalavimų</text:span>;</text:p>
      <text:p text:style-name="P192">18.2.<text:s/><text:span text:style-name="T193">būtų pažeistas Įstatyme nustatytas draudimas augalų apsaugos produktus purkšti iš oro urbanizuotose teritorijose arba būtų pažeisti augalų apsaugos produktų naudojimo saugomose teritorijose ir Europos ekologinio tinklo „Natura 2000“ teritorijose apribojimai, nustatyti Lietuvos Respublikos saugomų teritorijų įstatyme ir jo įgyvendinamuosiuose teisės aktuose.</text:span></text:p>
      <text:p text:style-name="P194"><text:span text:style-name="T195">19</text:span><text:span text:style-name="T196">.<text:s/></text:span>Apie priimtą sprendimą neišduoti leidimo Tarnyba per 3 darbo dienas nuo sprendimo priėmimo dienos raštu praneša fiziniam arba juridiniam asmeniui vienu iš Taisyklių 10 punkte nurodytų būdų.</text:p>
      <text:p text:style-name="P197"/>
      <text:p text:style-name="P198"><text:span text:style-name="T199">V</text:span><text:span text:style-name="T200"><text:s/>SKYRIUS</text:span></text:p>
      <text:p text:style-name="P201"><text:span text:style-name="T202">LEIDIMO PATIKSLINIMAS</text:span></text:p>
      <text:p text:style-name="P203"/>
      <text:p text:style-name="P204">20. Leidimas turi būti patikslintas, kai pasikeičia leidimo turėtojo rekvizitai, nurodyti Taisyklių 7.4 papunktyje, išskyrus fizinio asmens kodą ir juridinio asmens kodą. Tokiu atveju leidimo turėtojas ne vėliau kaip per 5 darbo dienas nuo duomenų pasikeitimo Tarnybai vienu iš Taisyklių 10 punkte nurodytų būdų turi pateikti prašymą patikslinti leidimą ir dokumentus, kuriuose patvirtinamas duomenų pasikeitimas.<text:s/></text:p>
      <text:p text:style-name="P205">21. Tarnyba privalo patikslinti ar atsisakyti patikslinti leidimą ne vėliau kaip per 5 darbo dienas nuo visų reikiamų dokumentų, kuriuose patvirtinamas informacijos pasikeitimas, pateikimo.</text:p>
      <text:p text:style-name="P206">22. Jeigu pateikti ne visi reikiami dokumentai, ne iki galo ar neteisingai užpildyti dokumentai, taip pat klaidinga, netiksli informacija arba pateikti dokumentai neatitinka jiems keliamų reikalavimų, Tarnyba vienu iš Taisyklių 10 punkte nurodytų būdų praneša leidimo turėtojui apie nustatytus trūkumus ir nurodo ne ilgesnį kaip 5 darbo dienų terminą šiems trūkumams pašalinti. Tokiu atveju terminas leidimui patikslinti skaičiuojamas nuo visų patikslintų dokumentų ir (ar) informacijos pateikimo.</text:p>
      <text:p text:style-name="P207">23. Leidimo turėtojui išduodamas patikslintas leidimas Tarnybos nustatyta elektronine forma ir apie tai pranešama vienu iš Taisyklių 10 punkte nurodytų būdų per 3 darbo dienas nuo patikslinto leidimo išdavimo.</text:p>
      <text:p text:style-name="P208"><text:span text:style-name="T209">24</text:span><text:span text:style-name="T210">. Patikslinant leidimą, leidimo numeris ir jo išdavimo data lieka tokie pat, tačiau leidime nurodoma jo patikslinimo data. Apie leidimo patikslinimą įrašoma leidimų registravimo žurnale.</text:span></text:p>
      <text:p text:style-name="P211"><text:span text:style-name="T212">25</text:span><text:span text:style-name="T213">. Tarnyba apie atsisakymą išduoti patikslintą leidimą, jeigu leidimo turėtojas per Taisyklių 22 punkte nustatytą terminą nepateikia reikiamų dokumentų, kuriais patvirtinamas informacijos pasikeitimas, pateikia ne visus, ne iki galo arba neteisingai užpildytus dokumentus, taip pat klaidingą, netikslią informaciją arba pateikti dokumentai neatitinka jiems keliamų reikalavimų, leidimo turėtojui per 3 darbo dienas praneša vienu iš Taisyklių 10 punkte nurodytų būdų ir nurodo atsisakymo išduoti patikslintą leidimą priežastis ir sprendimo apskundimo tvarką.</text:span></text:p>
      <text:p text:style-name="P214"/>
      <text:p text:style-name="P215"><text:span text:style-name="T216">VI</text:span><text:span text:style-name="T217"><text:s/>SKYRIUS</text:span></text:p>
      <text:p text:style-name="P218"><text:span text:style-name="T219">LEIDIMŲ REGISTRAVIMAS IR INFORMACIJOS APIE LEIDIMUS SKELBIMAS<text:s/></text:span></text:p>
      <text:p text:style-name="P220"/>
      <text:p text:style-name="P221">26. Tarnyba, išdavusi leidimą, jį patikslinusi, panaikinusi jo galiojimą, ne vėliau kaip per 3 darbo dienas nuo sprendimo priėmimo registruoja jį leidimų registravimo žurnale, kuris pildomas elektroniniu būdu.</text:p>
      <text:p text:style-name="P222">27. Leidimų registravimo žurnale įrašoma:</text:p>
      <text:p text:style-name="P223">27.1. įrašo eilės numeris;</text:p>
      <text:p text:style-name="P224">27.2. įrašo data;</text:p>
      <text:p text:style-name="P225">27.3. leidimo išdavimo data;</text:p>
      <text:p text:style-name="P226">27.4. leidimo registracijos numeris;</text:p>
      <text:p text:style-name="P227">27.5. leidimo turėtojo rekvizitai:</text:p>
      <text:p text:style-name="P228">27.5.1. jei leidimo turėtojas<text:s/><text:span text:style-name="T229">fizinis asmuo, – <text:s/></text:span>fizinio asmens vardas, pavardė, asmens kodas, gyvenamoji vieta;</text:p>
      <text:p text:style-name="P230">27.5.2. jei leidimo<text:s/><text:span text:style-name="T231">turėtojas juridinis asmuo, –</text:span><text:s/>juridinio asmens pavadinimas, teisinė forma, kodas, buveinės adresas;<text:s/></text:p>
      <text:p text:style-name="P232">27.6. jeigu leidimas buvo patikslintas, – anksčiau galiojusio leidimo įrašo eilės numeris;</text:p>
      <text:p text:style-name="P233">27.7. Tarnybos sprendimo išduoti leidimą numeris ir data;</text:p>
      <text:p text:style-name="P234">27.8. leidimo galiojimo panaikinimo data;</text:p>
      <text:p text:style-name="P235">27.9. prašymo išduoti, patikslinti leidimą ar panaikinti leidimo galiojimą datos;</text:p>
      <text:p text:style-name="P236">27.10. asmens, atsakingo už leidimų registravimo žurnalo pildymą, vardas ir pavardė.</text:p>
      <text:p text:style-name="P237"><text:span text:style-name="T238">28</text:span><text:span text:style-name="T239">. Fizinių arba juridinių asmenų, kuriems išduoti, patikslinti leidimai,<text:s/></text:span><text:span text:style-name="T240">jų galiojimas panaikintas, sąrašas skelbiamas viešai Tarnybos interneto tinklalapyje<text:s/></text:span><text:span text:style-name="T241">skelbiami viešai Tarnybos interneto tinklalapyje ir Licencijų informacinėje sistemoje.<text:s/></text:span></text:p>
      <text:p text:style-name="P242"><text:span text:style-name="T243">29</text:span><text:span text:style-name="T244">.<text:s/></text:span><text:span text:style-name="T245">Tarnyba privalo teikti valstybės institucijoms ir įstaigoms, kitiems suinteresuotiems asmenims, visuomenei ir viešai skelbti informaciją apie purškiamų iš oro augalų apsaugos produktų pavadinimą, numatomą purškimo iš oro datą ir laiką, purškiamą teritoriją, kenkėjais užkrėstus augalus, reikalavimus augalų apsaugos produktų purškimui iš oro, oro sąlygas, kada leidžiama augalų apsaugos produktus purkšti iš oro, ir kitas purškimo iš oro aplinkybes.</text:span></text:p>
      <text:p text:style-name="P246"/>
      <text:p text:style-name="P247"><text:span text:style-name="T248">VII</text:span><text:span text:style-name="T249"><text:s/>SKYRIUS</text:span></text:p>
      <text:p text:style-name="P250"><text:span text:style-name="T251">LEIDIMO GALIOJIMO PANAIKINIMAS</text:span></text:p>
      <text:p text:style-name="P252"/>
      <text:p text:style-name="P253">30. Leidimo galiojimas panaikinamas Įstatymo 18 straipsnio 3 dalyje nustatytais pagrindais.</text:p>
      <text:p text:style-name="P254">31. Apie priimtą sprendimą panaikinti leidimo galiojimą Tarnyba per 3 darbo dienas nuo sprendimo priėmimo dienos raštu praneša leidimo turėtojui vienu iš Taisyklių 10 punkte nurodytų būdų.</text:p>
      <text:p text:style-name="P255"/>
      <text:p text:style-name="P256"><text:span text:style-name="T257">VIII</text:span><text:span text:style-name="T258"><text:s/>SKYRIUS</text:span></text:p>
      <text:p text:style-name="P259"><text:span text:style-name="T260">REIKALAVIMAI LEIDIMO TURĖTOJUI</text:span></text:p>
      <text:p text:style-name="P261"/>
      <text:p text:style-name="P262"><text:span text:style-name="T263">32</text:span><text:span text:style-name="T264">. Leidimo turėtojas privalo purkšti augalų apsaugos produktus iš oro:</text:span></text:p>
      <text:p text:style-name="P265"><text:span text:style-name="T266">32.1</text:span><text:span text:style-name="T267">. tik leidime nurodytu laiku;</text:span></text:p>
      <text:p text:style-name="P268"><text:span text:style-name="T269">32.2</text:span><text:span text:style-name="T270">. purkšti iš oro gali tik leidime nurodytus augalus bei teritoriją;</text:span></text:p>
      <text:p text:style-name="P271"><text:span text:style-name="T272">32.3</text:span><text:span text:style-name="T273">. privalo laikytis Augalų apsaugos produktų saugojimo, tiekimo rinkai, naudojimo taisyklėse, kurias tvirtina žemės ūkio ministras, suderinęs su aplinkos ministru ir sveikatos apsaugos ministru, nurodytų reikalavimų, apdoroti žemės sklypą tokiu būdu, kad išvengtų augalų apsaugos produktų dulksnos patekimo į gretimus žemės sklypus ir į gyvenamąsias vietoves</text:span><text:span text:style-name="T274">.<text:s/></text:span></text:p>
      <text:p text:style-name="P275"/>
      <text:p text:style-name="P276"><text:span text:style-name="T277">IX</text:span><text:span text:style-name="T278"><text:s/>SKYRIUS</text:span><text:span text:style-name="T279"><text:s/></text:span></text:p>
      <text:p text:style-name="P280"><text:span text:style-name="T281">BAIGIAMOSIOS NUOSTATOS</text:span></text:p>
      <text:p text:style-name="P282"/>
      <text:p text:style-name="P283">33. Leidimo turėtojo veiklos priežiūra vykdoma Įstatymo, Lietuvos Respublikos viešojo administravimo įstatymo ir kitų teisės aktų nustatyta tvarka.</text:p>
      <text:p text:style-name="P284">34. <text:s/>Fiziniai asmenys, purškiantys augalų apsaugos produktus iš oro be leidimo, atsako Administracinių nusižengimų kodekso nustatyta tvarka.</text:p>
      <text:p text:style-name="P2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2T11:10:00Z</meta:creation-date>
    <dc:date>2017-08-02T11:10:00Z</dc:date>
    <meta:template xlink:href="Normal.dotm" xlink:type="simple"/>
    <meta:editing-cycles>1</meta:editing-cycles>
    <meta:editing-duration>PT0S</meta:editing-duration>
    <meta:document-statistic meta:page-count="9" meta:paragraph-count="169" meta:word-count="1856" meta:character-count="17764" meta:row-count="382" meta:non-whitespace-character-count="16077"/>
  </office:meta>
</office:document-meta>
</file>