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line-height="115%" fo:margin-right="-0.25in"/>
      <style:text-properties fo:font-weight="bold" style:font-weight-asian="bold" style:font-weight-complex="bold" style:font-size-complex="12pt"/>
    </style:style>
    <style:style style:name="P11"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fo:margin-right="-0.25in">
        <style:tab-stops>
          <style:tab-stop style:type="left" style:position="0.4923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fo:line-height="115%" fo:margin-right="-0.25in"/>
      <style:text-properties style:font-name-asian="Calibri" style:font-size-complex="12pt"/>
    </style:style>
    <style:style style:name="P20" style:parent-style-name="Normal" style:family="paragraph">
      <style:paragraph-properties fo:text-align="center" fo:line-height="115%" fo:margin-right="-0.25in"/>
      <style:text-properties style:font-name-asian="Calibri" style:font-size-complex="12pt"/>
    </style:style>
    <style:style style:name="P21" style:parent-style-name="Normal" style:family="paragraph">
      <style:paragraph-properties fo:text-align="justify" fo:line-height="115%" fo:margin-right="-0.25in"/>
      <style:text-properties style:font-name-asian="Calibri"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fo:letter-spacing="0.0486in"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15%" fo:margin-left="-0.0736in" fo:margin-right="-0.0187in" fo:text-indent="0.0736in">
        <style:tab-stops>
          <style:tab-stop style:type="left" style:position="4.7548in"/>
        </style:tab-stops>
      </style:paragraph-properties>
    </style:style>
    <style:style style:name="P31" style:parent-style-name="Normal" style:family="paragraph">
      <style:paragraph-properties fo:line-height="115%" fo:margin-left="-0.0736in" fo:margin-right="-0.0187in" fo:text-indent="0.0736in">
        <style:tab-stops>
          <style:tab-stop style:type="left" style:position="4.7548in"/>
        </style:tab-stops>
      </style:paragraph-properties>
      <style:text-properties style:font-size-complex="12pt"/>
    </style:style>
    <style:style style:name="P32" style:parent-style-name="Normal" style:family="paragraph">
      <style:paragraph-properties fo:line-height="115%" fo:margin-left="-0.0736in" fo:margin-right="-0.0187in" fo:text-indent="0.0736in">
        <style:tab-stops>
          <style:tab-stop style:type="left" style:position="4.7548in"/>
        </style:tab-stops>
      </style:paragraph-properties>
      <style:text-properties style:font-size-complex="12pt"/>
    </style:style>
    <style:style style:name="P33" style:parent-style-name="Normal" style:family="paragraph">
      <style:paragraph-properties fo:line-height="115%" fo:margin-left="-0.0736in" fo:margin-right="-0.0187in" fo:text-indent="0.0736in">
        <style:tab-stops>
          <style:tab-stop style:type="left" style:position="4.7548in"/>
        </style:tab-stops>
      </style:paragraph-properties>
      <style:text-properties style:font-size-complex="12pt"/>
    </style:style>
    <style:style style:name="P34" style:parent-style-name="Normal" style:family="paragraph">
      <style:paragraph-properties fo:text-align="justify" fo:line-height="115%" fo:margin-right="-0.25in"/>
      <style:text-properties style:font-size-complex="12pt"/>
    </style:style>
    <style:style style:name="P3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margin-left="3.740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left="3.7409in">
        <style:tab-stops/>
      </style:paragraph-properties>
      <style:text-properties style:font-size-complex="12pt"/>
    </style:style>
    <style:style style:name="P44" style:parent-style-name="Normal" style:family="paragraph">
      <style:paragraph-properties fo:text-align="justify" fo:margin-left="3.7409in">
        <style:tab-stops/>
      </style:paragraph-properties>
      <style:text-properties style:font-size-complex="12pt"/>
    </style:style>
    <style:style style:name="P45" style:parent-style-name="Normal" style:family="paragraph">
      <style:paragraph-properties fo:text-align="justify" fo:margin-left="3.3472in">
        <style:tab-stops/>
      </style:paragraph-properties>
      <style:text-properties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fo:line-height="115%"/>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text-indent="0.0416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15%" fo:text-indent="0.5in"/>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center" fo:line-height="115%"/>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fo:text-indent="0.5in"/>
      <style:text-properties fo:font-weight="bold" style:font-weight-asian="bold"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fo:line-height="115%" fo:text-indent="0.5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15%" fo:text-indent="0.5in"/>
      <style:text-properties fo:font-weight="bold" style:font-weight-asian="bold"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fo:line-height="115%" fo:text-indent="0.5in"/>
      <style:text-properties fo:font-weight="bold" style:font-weight-asian="bold" fo:color="#000000"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333in" svg:height="0.81111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text:span text:style-name="T14">DĖL<text:s/></text:span><text:span text:style-name="T15">VALSTYBĖS UŽTIKRINAMO NETEISMINIO<text:s/></text:span><text:span text:style-name="T16">TAIKINAMOJO TARPININKAVIMO PASLAUGŲ TEIKIMO SUTARČIŲ SUDARYMO TVARKOS APRAŠO</text:span><text:span text:style-name="T17"><text:s/>PATVIRTINIMO</text:span></text:p>
      <text:p text:style-name="P18"/>
      <text:p text:style-name="P19">2016 m. kovo 2 <text:s/>d. Nr. 1R-82</text:p>
      <text:p text:style-name="P20">Vilnius</text:p>
      <text:p text:style-name="P21"/>
      <text:p text:style-name="P22"><text:span text:style-name="T23">Vadovaudamasis Lietuvos Respublikos valstybės garantuojamos teisinės pagalbos įstatymo 9 straipsnio 3 dalies 6 punktu,</text:span></text:p>
      <text:p text:style-name="P24"><text:span text:style-name="T25">tvirtinu<text:s/></text:span><text:span text:style-name="T26">Valstybės užtikrinamo neteisminio</text:span><text:span text:style-name="T27"><text:s/></text:span><text:span text:style-name="T28">taikinamojo tarpininkavimo paslaugų teikimo sutarčių sudarymo tvarkos aprašą</text:span><text:span text:style-name="T29"><text:s/>(pridedama).</text:span></text:p>
      <text:p text:style-name="P30"/>
      <text:p text:style-name="P31"/>
      <text:p text:style-name="P32"/>
      <text:p text:style-name="P33">Teisingumo ministras<text:tab/>Juozas Bernatonis</text:p>
      <text:p text:style-name="P34"/>
      <text:p text:style-name="P35"/>
      <text:p text:style-name="P41"><text:span text:style-name="T42">PATVIRTINTA</text:span></text:p>
      <text:p text:style-name="P43">Lietuvos Respublikos teisingumo ministro</text:p>
      <text:p text:style-name="P44">2016 m. kovo 2 d. įsakymu Nr. 1R-82</text:p>
      <text:p text:style-name="P45"/>
      <text:p text:style-name="P46"><text:span text:style-name="T47">VALSTYBĖS UŽTIKRINAMO NETEISMINIO</text:span><text:span text:style-name="T48"><text:s/></text:span><text:span text:style-name="T49">TAIKINAMOJO TARPININKAVIMO PASLAUGŲ TEIKIMO SUTARČIŲ SUDARY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V</text:span><text:span text:style-name="T61">alstybės užtikrinamo neteisminio</text:span><text:span text:style-name="T62"><text:s/></text:span><text:span text:style-name="T63">taikinamojo tarpininkavimo paslaugų teikimo sutarčių sudarymo tvarkos aprašas</text:span><text:span text:style-name="T64"><text:s/>(toliau – aprašas) nustato<text:s/></text:span><text:span text:style-name="T65">valstybės užtikrinamo neteisminio</text:span><text:span text:style-name="T66"><text:s/></text:span><text:span text:style-name="T67">taikinamojo tarpininkavimo (toliau – taikinamasis tarpininkavimas) paslaugų teikimo<text:s/></text:span><text:span text:style-name="T68">sutarčių<text:s/></text:span><text:span text:style-name="T69">sudarymo tvarką ir jų turiniui keliamus reikalavimus</text:span><text:span text:style-name="T70">.</text:span></text:p>
      <text:p text:style-name="P71"><text:span text:style-name="T72">2</text:span><text:span text:style-name="T73">. Apraše</text:span><text:span text:style-name="T74"><text:s/>vartojamos sąvokos atitinka Lietuvos Respublikos valstybės garantuojamos teisinės pagalbos įstatyme ir Lietuvos Respublikos civilinių ginčų taikinamojo tarpininkavimo įstatyme apibrėžtas sąvokas.</text:span></text:p>
      <text:p text:style-name="P75"/>
      <text:p text:style-name="P76"><text:span text:style-name="T77">II</text:span><text:span text:style-name="T78"><text:s/>SKYRIUS</text:span></text:p>
      <text:p text:style-name="P79"><text:span text:style-name="T80">SUTARČIŲ SUDARYMO TVARKA</text:span></text:p>
      <text:p text:style-name="P81"/>
      <text:p text:style-name="P82"><text:span text:style-name="T83">3</text:span><text:span text:style-name="T84">. Taikinamojo tarpininkavimo paslaugų teikimo sutartis (toliau – sutartis)<text:s/></text:span><text:span text:style-name="T85">sudaro Valstybės garantuojamos teisinės pagalbos tarnyba (toliau – tarnyba) su</text:span><text:span text:style-name="T86"><text:s/></text:span><text:span text:style-name="T87">taikinamojo tarpininkavimo paslaugų teikėjų<text:s/></text:span><text:span text:style-name="T88">atranką (toliau – atranka) laimėjusiais asmenimis.<text:s/></text:span></text:p>
      <text:p text:style-name="P89"><text:span text:style-name="T90">4</text:span><text:span text:style-name="T91">. Tarnyba atranką laimėjusiems asmenims kartu su tarnybos vadovo įsakymo dėl atrankos rezultatų patvirtinimo (toliau – įsakymas) kopija pateikia ir informaciją apie sutarties sudarymo tvarką (sudarymo būdas, vieta ir terminas, per kurį sutartis turi būti sudaryta). Atranką laimėję asmenys sutartį turi sudaryti per septynias kalendorines dienas po tarnybos vadovo įsakymo kopijos gavimo dienos.<text:s/></text:span></text:p>
      <text:p text:style-name="P92"/>
      <text:p text:style-name="P93"><text:span text:style-name="T94">III</text:span><text:span text:style-name="T95"><text:s/>SKYRIUS</text:span></text:p>
      <text:p text:style-name="P96"><text:span text:style-name="T97">SUTARČIŲ TURINYS</text:span></text:p>
      <text:p text:style-name="P98"/>
      <text:p text:style-name="P99"><text:span text:style-name="T100">5</text:span><text:span text:style-name="T101">.<text:s/></text:span><text:span text:style-name="T102">Sutartyse turi būti nurodyta: sutarties šalys, sutarties dalykas, tarnybos ir taikinamojo tarpininko teisės ir pareigos, apmokėjimo už suteiktas paslaugas tvarka, ginčų sprendimo tvarka, sutarties terminas ir sutarties pasibaigimo pagrindai.</text:span></text:p>
      <text:p text:style-name="P103"><text:span text:style-name="T104">6</text:span><text:span text:style-name="T105">. Sutartyse taip pat turi būti įtvirtinta:</text:span></text:p>
      <text:p text:style-name="P106"><text:span text:style-name="T107">6.1</text:span><text:span text:style-name="T108">. tarnybos pareiga:</text:span></text:p>
      <text:p text:style-name="P109"><text:span text:style-name="T110">6.1.1</text:span><text:span text:style-name="T111">. užtikrinti iš taikinimo tarpininko gaunamos informacijos konfidencialumą;</text:span></text:p>
      <text:p text:style-name="P112"><text:span text:style-name="T113">6.1.2</text:span><text:span text:style-name="T114">. atsižvelgiant į taikinamojo tarpininko specializaciją, užtikrinti jam darbo krūvį;</text:span></text:p>
      <text:p text:style-name="P115"><text:span text:style-name="T116">6.2</text:span><text:span text:style-name="T117">. tarnybos teisė kontroliuoti, kaip vykdoma sutartis, ir, atsižvelgiant į aprašo 6.1.1 papunktį, tikrinti taikinimo tarpininkų pateikiamų duomenų teisingumą;</text:span></text:p>
      <text:p text:style-name="P118"><text:span text:style-name="T119">6.3</text:span><text:span text:style-name="T120">. taikinimo tarpininko pareiga:</text:span></text:p>
      <text:p text:style-name="P121"><text:span text:style-name="T122">6.3.1</text:span><text:span text:style-name="T123">. neimti atlygio iš asmenų, kuriems tarnybos sprendimu teikiamos taikinamojo tarpininkavimo paslaugos;</text:span></text:p>
      <text:p text:style-name="P124"><text:span text:style-name="T125">6.3.2</text:span><text:span text:style-name="T126">. atlyginti nuostolius, atsiradusius dėl netinkamo pareigų, vykdant taikinamąjį tarpininkavimą, atlikimo ar neatlikimo;</text:span></text:p>
      <text:p text:style-name="P127"><text:span text:style-name="T128">6.3.3</text:span><text:span text:style-name="T129">. rinkti, kaupti duomenis apie vykdytą taikinamąjį tarpininkavimą, ir, atsižvelgiant į aprašo 6.1.1 papunktį, teikti šiuos duomenis tarnybai.</text:span></text:p>
      <text:p text:style-name="P130"/>
      <text:p text:style-name="P131"><text:span text:style-name="T132">IV</text:span><text:span text:style-name="T133"><text:s/>SKYRIUS</text:span></text:p>
      <text:p text:style-name="P134"><text:span text:style-name="T135">BAIGIAMOSIOS NUOSTATOS</text:span></text:p>
      <text:p text:style-name="P136"/>
      <text:p text:style-name="P137"><text:span text:style-name="T138">7</text:span><text:span text:style-name="T139">.</text:span><text:span text:style-name="T140"><text:s/>Asmenys, su kuriais tarnyba sudaro sutartis, per vieną darbo dieną nuo šių sutarčių pasirašymo įrašomi į taikinimo tarpininkų sąrašą.</text:span></text:p>
      <text:p text:style-name="P141"><text:span text:style-name="T142">8</text:span><text:span text:style-name="T143">. Pasibaigus sutarties galiojimui, taikinimo tarpininkas per vieną darbo dieną nuo sutarties pasibaigimo yra išbraukiamas iš taikinimo tarpininkų sąrašo.<text:s/></text:span></text:p>
      <text:p text:style-name="P144"><text:span text:style-name="T145">9</text:span><text:span text:style-name="T146">. Taikinimo tarpininkų sąrašą tvarko tarnyba, jame nurodomas taikinimo tarpininko vardas, pavardė, darbo vieta, kontaktiniai duomenys ir specializacija.</text:span></text:p>
      <text:p text:style-name="P147"><text:span text:style-name="T148">______________</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2</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 User</dc:creator>
    <meta:creation-date>2016-03-02T08:41:00Z</meta:creation-date>
    <dc:date>2016-03-02T08:41:00Z</dc:date>
    <meta:print-date>2015-12-07T12:53:00Z</meta:print-date>
    <meta:template xlink:href="Normal" xlink:type="simple"/>
    <meta:editing-cycles>2</meta:editing-cycles>
    <meta:editing-duration>PT0S</meta:editing-duration>
    <meta:document-statistic meta:page-count="3" meta:paragraph-count="29" meta:word-count="461" meta:character-count="3636" meta:row-count="110" meta:non-whitespace-character-count="3204"/>
  </office:meta>
</office:document-meta>
</file>