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1986in"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986in"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fo:letter-spacing="-0.0013in"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fo:letter-spacing="-0.0013in" style:font-size-complex="12pt"/>
    </style:style>
    <style:style style:name="T60" style:parent-style-name="DefaultParagraphFont" style:family="text">
      <style:text-properties style:font-name-asian="Calibri" fo:color="#000000" fo:letter-spacing="-0.0013in" style:font-size-complex="12pt"/>
    </style:style>
    <style:style style:name="T61" style:parent-style-name="DefaultParagraphFont" style:family="text">
      <style:text-properties style:font-name-asian="Calibri" fo:color="#000000" fo:letter-spacing="-0.0013in" style:text-position="super 62.5%" style:font-size-complex="12pt"/>
    </style:style>
    <style:style style:name="T62" style:parent-style-name="DefaultParagraphFont" style:family="text">
      <style:text-properties style:font-name-asian="Calibri" fo:color="#000000" fo:letter-spacing="-0.0013in"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fo:letter-spacing="-0.0013in" style:font-size-complex="12pt"/>
    </style:style>
    <style:style style:name="T65" style:parent-style-name="DefaultParagraphFont" style:family="text">
      <style:text-properties style:font-name-asian="Calibri" fo:color="#000000" fo:letter-spacing="-0.0013in" style:font-size-complex="12pt"/>
    </style:style>
    <style:style style:name="T66" style:parent-style-name="DefaultParagraphFont" style:family="text">
      <style:text-properties style:font-name-asian="Calibri" fo:color="#000000" fo:letter-spacing="-0.0013in" style:text-position="super 62.5%" style:font-size-complex="12pt"/>
    </style:style>
    <style:style style:name="T67" style:parent-style-name="DefaultParagraphFont" style:family="text">
      <style:text-properties style:font-name-asian="Calibri" fo:color="#000000" fo:letter-spacing="-0.0013in" style:font-size-complex="12pt"/>
    </style:style>
    <style:style style:name="T68" style:parent-style-name="DefaultParagraphFont" style:family="text">
      <style:text-properties style:font-name-asian="Calibri" fo:color="#000000" fo:letter-spacing="-0.0013in"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fo:letter-spacing="-0.0013in" style:font-size-complex="12pt"/>
    </style:style>
    <style:style style:name="T71" style:parent-style-name="DefaultParagraphFont" style:family="text">
      <style:text-properties style:font-name-asian="Calibri" fo:color="#000000" fo:letter-spacing="-0.0013in"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margin-left="0.0055in" fo:text-indent="-0.0055in">
        <style:tab-stops>
          <style:tab-stop style:type="left" style:position="2.7548in"/>
          <style:tab-stop style:type="left" style:position="4.3333in"/>
        </style:tab-stops>
      </style:paragraph-properties>
    </style:style>
    <style:style style:name="P100" style:parent-style-name="Normal" style:family="paragraph">
      <style:paragraph-properties fo:margin-left="0.0055in" fo:text-indent="-0.0055in">
        <style:tab-stops>
          <style:tab-stop style:type="left" style:position="2.7548in"/>
          <style:tab-stop style:type="left" style:position="4.3333in"/>
        </style:tab-stops>
      </style:paragraph-properties>
    </style:style>
    <style:style style:name="P101" style:parent-style-name="Normal" style:family="paragraph">
      <style:paragraph-properties fo:margin-left="0.0055in" fo:text-indent="-0.0055in">
        <style:tab-stops>
          <style:tab-stop style:type="left" style:position="2.7548in"/>
          <style:tab-stop style:type="left" style:position="4.3333in"/>
        </style:tab-stops>
      </style:paragraph-properties>
    </style:style>
    <style:style style:name="P102" style:parent-style-name="Normal" style:family="paragraph">
      <style:paragraph-properties fo:margin-left="0.0055in" fo:text-indent="-0.0055in">
        <style:tab-stops>
          <style:tab-stop style:type="left" style:position="5.113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VALSTYBINĖS MOKESČIŲ INSPEKCIJOS<text:s/>PRIE LIETUVOS RESPUBLIKOS FINANSŲ MINISTERIJOS<text:s/>VIRŠININKAS</text:p>
      <text:p text:style-name="P10"/>
      <text:p text:style-name="P11">ĮSAKYMAS</text:p>
      <text:p text:style-name="P12"><text:span text:style-name="T13">Dėl VALSTYBINĖS MOKESČIŲ INSPEKCIJOS PRIE LIETUVOS RESPUBLIKOS FINANSŲ MINISTERIJOS VIRŠININKO 2010 m. LIEPOS 21 d. įsakymo nr. VA-83 „</text:span><text:span text:style-name="T14">DĖL DOKUMENTŲ TEIKIMO ELKTRONINIU BŪDU TAISYKLIŲ PATVIRTINIMO</text:span><text:span text:style-name="T15">“ pakeitimo</text:span></text:p>
      <text:p text:style-name="P16"/>
      <text:p text:style-name="P17">2016 m. birželio 29 d. Nr. VA-95</text:p>
      <text:p text:style-name="P18">Vilnius</text:p>
      <text:p text:style-name="P19"/>
      <text:p text:style-name="Normal"/>
      <text:p text:style-name="P20"><text:span text:style-name="T21">Pakeičiu</text:span><text:span text:style-name="T22"><text:s/>Dokumentų teikimo elektroniniu būdu taisykles, patvirtintas Valstybinės mokesčių inspekcijos prie Lietuvos Respublikos finansų ministerijos viršininko 2010 m. liepos 21 d. įsakymu Nr. VA-83 „Dėl Dokumentų teikimo elektroniniu būdu taisyklių patvirtinimo“</text:span><text:span text:style-name="T23">:</text:span></text:p>
      <text:p text:style-name="P24"><text:span text:style-name="T25">1</text:span><text:span text:style-name="T26">. Pakeičiu 6 punktą ir jį išdėstau taip:</text:span></text:p>
      <text:p text:style-name="P27"><text:span text:style-name="T28">„</text:span><text:span text:style-name="T29">6</text:span><text:span text:style-name="T30">. Elektroniniu būdu sutartis gali būti sudaroma:</text:span></text:p>
      <text:p text:style-name="P31"><text:span text:style-name="T32">6.1</text:span><text:span text:style-name="T33">. su mokesčių mokėtoju (fiziniu asmeniu), kai jis yra identifikuoti leidžiančios autentifikavimo sistemos vartotojas ir mokesčių administratorius su tokios autentifikavimo paslaugos teikėju yra pasirašęs duomenų teikimo sutartį. Autentifikavimo paslaugų teikėjų, su kuriais mokesčių administratorius yra pasirašęs duomenų teikimo sutartis, sąrašas skelbiamas EDS svetainėje.</text:span></text:p>
      <text:p text:style-name="P34"><text:span text:style-name="T35">6.2</text:span><text:span text:style-name="T36">. su mokesčių mokėtoju (juridiniu asmeniu):</text:span></text:p>
      <text:p text:style-name="P37"><text:span text:style-name="T38">6.2.1</text:span><text:span text:style-name="T39">. kai sutartį elektroniniu parašu pasirašo mokesčių mokėtojo (juridinio asmens) vadovas arba jam prilygintas asmuo ir įgaliotas mokesčių administratoriaus atstovas;</text:span></text:p>
      <text:p text:style-name="P40"><text:span text:style-name="T41">6.2.2</text:span><text:span text:style-name="T42">. kai mokesčių mokėtojo (juridinio asmens) vadovas arba jam prilygintas asmuo yra identifikuoti leidžiančios autentifikavimo sistemos vartotojas ir mokesčių administratorius su tokios autentifikavimo paslaugos teikėju yra pasirašęs duomenų teikimo sutartį.“</text:span></text:p>
      <text:p text:style-name="P43"><text:span text:style-name="T44">2</text:span><text:span text:style-name="T45">. Pakeičiu 10.4 papunktį ir jį išdėstau taip:</text:span></text:p>
      <text:p text:style-name="P46"><text:span text:style-name="T47">„</text:span><text:span text:style-name="T48">10.4</text:span><text:span text:style-name="T49">. pasirašydamas sutartį, mokesčių mokėtojas turi pateikti asmens tapatybę patvirtinantį dokumentą arba Lietuvos Respublikos teisės aktų nustatyta tvarka kitaip patvirtinti asmens tapatybę. Jeigu mokesčių mokėtojas iš savo pusės pasirašytą sutartį siunčia paštu, kartu su sutartimi turi būti atsiunčiama ir notaro patvirtinta pasirašiusio asmens tapatybę patvirtinančio dokumento kopija. Jeigu sutartį pasirašo mokesčių mokėtojo atstovas, prie sutarties jis turi pateikti mokesčių mokėtojo atstovavimą patvirtinantį dokumentą. Atstovavimą patvirtinančio dokumento pateikti nereikia, jei sutartį pasirašo juridinio asmens vadovas arba jam prilygintas asmuo arba mokesčių mokėtojo (fizinio asmens) įstatyminis atstovas;“.</text:span></text:p>
      <text:p text:style-name="P50"><text:span text:style-name="T51">3</text:span><text:span text:style-name="T52">. Pakeičiu 24 punktą ir jį išdėstau taip:</text:span></text:p>
      <text:p text:style-name="P53"><text:span text:style-name="T54">„</text:span><text:span text:style-name="T55">24</text:span><text:span text:style-name="T56">.<text:s/></text:span><text:span text:style-name="T57">Identifikavimo EDS priemonės gali būti suteikiamos asmenims ne jaunesniems kaip 14 metų. Tais atvejais, kai į AVMI dėl identifikavimo EDS priemonių kreipiasi mokesčių mokėtojo atstovas, jis AVMI turi pateikti mokesčių mokėtojo atstovavimą patvirtinantį dokumentą.“</text:span></text:p>
      <text:p text:style-name="P58"><text:span text:style-name="T59">4</text:span><text:span text:style-name="T60">. Pakeičiu 24</text:span><text:span text:style-name="T61">1</text:span><text:span text:style-name="T62">.1 papunktį ir jį išdėstau taip:</text:span></text:p>
      <text:p text:style-name="P63"><text:span text:style-name="T64">„</text:span><text:span text:style-name="T65">24</text:span><text:span text:style-name="T66">1</text:span><text:span text:style-name="T67">.1</text:span><text:span text:style-name="T68">. užsienio valstybės piliečiui kartu su asmens tapatybę patvirtinančiu dokumentu ar Lietuvos Respublikos teisės aktų nustatyta tvarka kitaip patvirtinus asmens tapatybę, AVMI pateikus tinkamai užpildytą Užsienio valstybės piliečio prašymą įregistruoti EDS vartotoju, identifikavimo EDS priemonės jam suteikiamos taisyklių 18–20 punktuose nustatyta tvarka;“.</text:span></text:p>
      <text:p text:style-name="P69"><text:span text:style-name="T70">5</text:span><text:span text:style-name="T71">. Pakeičiu 27 punktą ir jį išdėstau taip:</text:span></text:p>
      <text:p text:style-name="P72"><text:span text:style-name="T73">„</text:span><text:span text:style-name="T74">27</text:span><text:span text:style-name="T75">. Dokumentų elektroninės formos gali būti užpildomos per EDS – tiesiogiai EDS svetainėje („on-line“) arba neprisijungus prie EDS svetainės. Dokumentų elektroninių formų pateikimo būdai nurodyti taisyklių 29 punkte.“</text:span></text:p>
      <text:p text:style-name="P76"><text:span text:style-name="T77">6</text:span><text:span text:style-name="T78">. Pakeičiu 29 punktą ir jį išdėstau taip:</text:span></text:p>
      <text:p text:style-name="P79"><text:span text:style-name="T80">„</text:span><text:span text:style-name="T81">29</text:span><text:span text:style-name="T82">.<text:s/></text:span><text:span text:style-name="T83">Dokumentų elektroninių formų pateikimo būdai:</text:span></text:p>
      <text:p text:style-name="P84"><text:span text:style-name="T85">29.1</text:span><text:span text:style-name="T86">. prisijungus prie EDS – užpildant dokumento elektroninę formą tiesiogiai EDS portale („on-line“), jeigu toks užpildymo būdas yra numatytas atitinkamai dokumento formai;</text:span></text:p>
      <text:p text:style-name="P87"><text:span text:style-name="T88">29.2</text:span><text:span text:style-name="T89">. prisijungus prie EDS, įkeliant užpildytą dokumento elektroninę formą (.ffdata formato), naudojantis EDS funkcija (funkcionalumu) „Persiųsti failą“;</text:span></text:p>
      <text:p text:style-name="P90"><text:span text:style-name="T91">29.3</text:span><text:span text:style-name="T92">. perduodant dokumento elektroninės formos duomenis, naudojantis žiniatinklio paslauga ir juos patvirtinant;</text:span></text:p>
      <text:p text:style-name="P93"><text:span text:style-name="T94">29.4</text:span><text:span text:style-name="T95">. neturint galimybės užpildytos dokumento elektroninės formos pateikti anksčiau išvardytais būdais, parengtą dokumento elektroninę formą galima pateikti kompiuterinėje duomenų laikmenoje (kompaktiniame diske ar USB atmintinėje) taisyklių 9 punkte nurodytai AVMI, kartu pateikiant asmens tapatybę patvirtinantį dokumentą. AVMI darbuotojai, patikrinę laikmenos turinį ir įsitikinę, jog laikmenoje nėra kenkėjiškų programų (patikrinama, antivirusine programine įranga skenuojant gautąją laikmeną), dokumento failo duomenis suveda į EDS. Suvedusi dokumento failo duomenis į EDS, AVMI mokesčių mokėtojui įteikia (tiesiogiai arba, mokesčių mokėtojui pageidaujant, IRT priemonėmis) dokumento pateikimo faktą liudijantį pranešimą.“</text:span></text:p>
      <text:p text:style-name="P96"><text:span text:style-name="T97">7</text:span><text:span text:style-name="T98">. Pripažįstu netekusiu galios 30 punktą.<text:s/></text:span></text:p>
      <text:p text:style-name="P99"/>
      <text:p text:style-name="P100"/>
      <text:p text:style-name="P101"/>
      <text:p text:style-name="P102"><text:span text:style-name="T103">Viršininkas<text:s/></text:span><text:span text:style-name="T104"><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erenytė</meta:initial-creator>
    <dc:creator>Adlib User</dc:creator>
    <meta:creation-date>2016-07-14T13:04:00Z</meta:creation-date>
    <dc:date>2016-07-14T13:04:00Z</dc:date>
    <meta:print-date>2014-05-21T05:29:00Z</meta:print-date>
    <meta:template xlink:href="Normal" xlink:type="simple"/>
    <meta:editing-cycles>2</meta:editing-cycles>
    <meta:editing-duration>PT0S</meta:editing-duration>
    <meta:document-statistic meta:page-count="2" meta:paragraph-count="21" meta:word-count="565" meta:character-count="4753" meta:row-count="93" meta:non-whitespace-character-count="4209"/>
  </office:meta>
</office:document-meta>
</file>