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79in"/>
          <style:tab-stop style:type="left" style:position="5.5833in"/>
          <style:tab-stop style:type="right" style:position="6.2993in"/>
          <style:tab-stop style:type="right" style:position="6.496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6"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7"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8"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text-properties style:font-size-complex="12pt"/>
    </style:style>
    <style:style style:name="P47" style:parent-style-name="Normal" style:family="paragraph">
      <style:paragraph-properties fo:text-align="justify" style:vertical-align="middle" fo:line-height="150%" fo:text-indent="0.59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6 m. birželio 9 d. įsakymo Nr. 1v-218 „DĖL VALSTYBINĖMS (Valstybės PERDUOTOMS SAVIVALDYBĖMS) FUNKCIJOMS ATLIKTI LĖŠŲ APSKAIČIAVIMO METODIKOS PATVIRTINIMO“ PAKEITIMO</text:p>
      <text:p text:style-name="P14"/>
      <text:p text:style-name="P15">2020 m. kovo 26 d. Nr. 1V-281</text:p>
      <text:p text:style-name="P16">Vilnius</text:p>
      <text:p text:style-name="P17"/>
      <text:p text:style-name="P18"/>
      <text:p text:style-name="P19"><text:span text:style-name="T20">Pakeičiu<text:s/></text:span><text:span text:style-name="T21">Valstybinėms (valstybės perduotoms savivaldybėms) funkcijoms atlikti lėšų apskaičiavimo metodiką, patvirtintą Lietuvos Respublikos vidaus reikalų ministro 2006 m. birželio 9 d. įsakymu Nr. 1V-218 „Dėl Valstybinėms (valstybės perduotoms savivaldybėms) funkcijoms atlikti lėšų apskaičiavimo metodikos patvirtinimo“, ir 26 punktą išdėstau taip:</text:span></text:p>
      <text:p text:style-name="P22"><text:span text:style-name="T23">„</text:span><text:span text:style-name="T24">26</text:span><text:span text:style-name="T25">.</text:span><text:span text:style-name="T26"> Biudžeto lėšų poreikis savivaldybei valstybinei (valstybės perduotai savivaldybėms) gyvenamosios vietos deklaravimo duomenų ir gyvenamosios vietos nedeklaravusių asmenų apskaitos duomenų tvarkymo funkcijai atlikti metams skaičiuojamas pagal formulę:</text:span></text:p>
      <text:p text:style-name="P27">L = (2,36 x i x k x G) + Di,</text:p>
      <text:p text:style-name="P28">kur:</text:p>
      <text:p text:style-name="P29">L – lėšų poreikis metams, eurais;</text:p>
      <text:p text:style-name="P30">2,36 – išlaidos vienam gyventojui aptarnauti, eurais;</text:p>
      <text:p text:style-name="P31">i – pareiginės algos bazinio dydžio padidėjimo (sumažėjimo) koeficientas, palyginti su prieš tai taikytu;</text:p>
      <text:p text:style-name="P32"><text:span text:style-name="T33">k – gyventojų, kuriems seniūnija ar kitas savivaldybės administracijos padalinys suteikė administracinę gyvenamosios vietos deklaravimo paslaugą (gyvenamosios vietos deklaravimo, išvykimo iš Lietuvos Respublikos deklaravimo, įtraukimo į gyvenamosios vietos nedeklaravusių asmenų apskaitą, gyvenamosios vietos deklaravimo duomenų taisymo, keitimo ar panaikinimo) (išskyrus gyventojus, pasinaudojusius gyvenamosios vietos deklaravimo paslauga elektroniniu būdu),</text:span><text:span text:style-name="T34"><text:s/></text:span><text:span text:style-name="T35">skaičiaus per praeitus kalendorinius metus ir savivaldybės gyventojų skaičiaus (G) santykis;</text:span></text:p>
      <text:p text:style-name="P36"><text:span text:style-name="T37">G – savivaldybės gyventojų skaičius (kalendorinių metų, einančių prieš kalendorinius metus, kuriems bus skaičiuojamas lėšų poreikis, sausio 1 d. gyvenamąją vietą deklaravusių<text:s/></text:span><text:soft-page-break/><text:span text:style-name="T38">asmenų ir gyvenamosios vietos nedeklaravusių asmenų apskaitos duomenys, paskelbti Gyventojų registro tvarkytojo interneto svetainėje šio tvarkytojo nuostatuose nustatyta tvarka ir terminais)</text:span><text:span text:style-name="T39">;</text:span><text:span text:style-name="T40">.</text:span></text:p>
      <text:p text:style-name="P41"><text:span text:style-name="T42">Di – kompiuterizuotų darbo vietų ir šifruotų duomenų perdavimo kanalų įrengimo išlaidos naujai įsteigtose seniūnijose arba savivaldybės administracijos padaliniuose, kuriems naujai pavesta tvarkyti gyvenamosios vietos deklaravimo duomenis ir (ar) gyvenamosios vietos nedeklaravusių asmenų apskaitą.“</text:span></text:p>
      <text:p text:style-name="P43"/>
      <text:p text:style-name="P44"/>
      <text:p text:style-name="P45"/>
      <text:p text:style-name="P46">Vidaus reikalų ministrė<text:tab/>Rita Tamašunien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ka</dc:title>
    <meta:initial-creator>A.Pilimonas</meta:initial-creator>
    <dc:creator>adlibuser</dc:creator>
    <meta:creation-date>2020-03-26T06:42:00Z</meta:creation-date>
    <dc:date>2020-03-26T06:42:00Z</dc:date>
    <meta:print-date>2019-03-04T08:38:00Z</meta:print-date>
    <meta:template xlink:href="Normal.dotm" xlink:type="simple"/>
    <meta:editing-cycles>2</meta:editing-cycles>
    <meta:editing-duration>PT0S</meta:editing-duration>
    <meta:document-statistic meta:page-count="2" meta:paragraph-count="17" meta:word-count="300" meta:character-count="2430" meta:row-count="42" meta:non-whitespace-character-count="2147"/>
  </office:meta>
</office:document-meta>
</file>