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2 „DĖL LIETUVOS RESPUBLIKOS SEIMO LAISVĖS KOVŲ KOMISIJOS SUDARYMO“ PAKEITIMO</text:p>
      <text:p text:style-name="P21"/>
      <text:p text:style-name="P22">2018 m. kovo 20 d. Nr. XIII-104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Laisvės kovų komisiją iš 8 narių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2 straipsnį ir jį išdėstyti taip:</text:span></text:p>
        <text:p text:style-name="P47"><text:span text:style-name="T48">„</text:span><text:span text:style-name="T49">2</text:span><text:span text:style-name="T50"><text:s/>straipsnis.</text:span></text:p>
        <text:p text:style-name="P51"><text:span text:style-name="T52">Patvirtinti šios sudėties Lietuvos Respublikos Seimo Laisvės kovų komisiją:</text:span></text:p>
        <text:p text:style-name="P53"><text:span text:style-name="T54">1</text:span><text:span text:style-name="T55">) Valentinas Bukauskas;</text:span></text:p>
        <text:p text:style-name="P56"><text:span text:style-name="T57">2</text:span><text:span text:style-name="T58">)<text:s/></text:span><text:span text:style-name="T59">Arūnas Gelūnas</text:span><text:span text:style-name="T60">;</text:span></text:p>
        <text:p text:style-name="P61"><text:span text:style-name="T62">3</text:span><text:span text:style-name="T63">)<text:s/></text:span><text:span text:style-name="T64">Arūnas Gumuliauskas</text:span><text:span text:style-name="T65">;</text:span></text:p>
        <text:p text:style-name="P66"><text:span text:style-name="T67">4</text:span><text:span text:style-name="T68">)<text:s/></text:span><text:span text:style-name="T69">Stasys Jakeliūnas</text:span><text:span text:style-name="T70">;</text:span></text:p>
        <text:p text:style-name="P71"><text:span text:style-name="T72">5</text:span><text:span text:style-name="T73">)<text:s/></text:span><text:span text:style-name="T74">Laurynas Kasčiūnas</text:span><text:span text:style-name="T75">;</text:span></text:p>
        <text:p text:style-name="P76"><text:span text:style-name="T77">6</text:span><text:span text:style-name="T78">)<text:s/></text:span><text:span text:style-name="T79">Radvilė Morkūnaitė-Mikulėnienė</text:span><text:span text:style-name="T80">;</text:span></text:p>
        <text:p text:style-name="P81"><text:span text:style-name="T82">7</text:span><text:span text:style-name="T83">)<text:s/></text:span><text:span text:style-name="T84">Arvydas Nekrošius</text:span><text:span text:style-name="T85">;</text:span></text:p>
        <text:p text:style-name="P86"><text:span text:style-name="T87">8</text:span><text:span text:style-name="T88">) Juozas Olekas.“</text:span></text:p>
        <text:p text:style-name="P89"/>
        <text:p text:style-name="P90"/>
        <text:p text:style-name="P91"/>
        <text:p text:style-name="P92">Seimo Pirmininkas<text:span text:style-name="T9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2T08:35:00Z</meta:creation-date>
    <dc:date>2018-03-22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65" meta:row-count="29" meta:non-whitespace-character-count="761"/>
  </office:meta>
</office:document-meta>
</file>