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1 „dėl FIZINIŲ ASMENŲ, TEIKIANČIŲ MOKYMO PASLAUGAS VALSTYBĖS TARNAUTOJAMS, SĄRAŠO TVIRTINIMO“ PAKEITIMO</text:span></text:p>
      <text:p text:style-name="P14"/>
      <text:p text:style-name="P15">2016 m. gegužės 16 d. Nr. 27V-64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<text:s/></text:span><text:span text:style-name="T21"><text:line-break/>Nr. 27V-1 „Dėl Fizinių asmenų, teikiančių mokymo paslaugas valstybės tarnautojams, sąrašo tvirtinimo“ ir į</text:span><text:span text:style-name="T22">rašau po žodžių „Knyza Rasa Monika</text:span><text:span text:style-name="T23">“<text:s/></text:span><text:span text:style-name="T24">žodžius „Mogenienė Laima</text:span><text:span text:style-name="T25">“.<text:s/>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5-17T06:09:00Z</meta:creation-date>
    <dc:date>2016-05-17T06:09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9" meta:character-count="697" meta:row-count="21" meta:non-whitespace-character-count="616"/>
  </office:meta>
</office:document-meta>
</file>