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right="0.1958in"/>
      <style:text-properties fo:font-weight="bold" style:font-weight-asian="bold" style:font-weight-complex="bold" style:font-size-complex="12pt"/>
    </style:style>
    <style:style style:name="P14" style:parent-style-name="Normal" style:family="paragraph">
      <style:paragraph-properties fo:text-align="center" fo:margin-right="0.1958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margin-right="0.1958in"/>
      <style:text-properties style:font-size-complex="12pt"/>
    </style:style>
    <style:style style:name="P19" style:parent-style-name="Normal" style:family="paragraph">
      <style:paragraph-properties fo:text-align="center" fo:margin-right="0.1958in"/>
      <style:text-properties style:font-size-complex="12pt"/>
    </style:style>
    <style:style style:name="P20" style:parent-style-name="Normal" style:family="paragraph">
      <style:paragraph-properties fo:text-align="center" fo:margin-right="0.1958in"/>
      <style:text-properties style:font-size-complex="12pt"/>
    </style:style>
    <style:style style:name="P21" style:parent-style-name="Normal" style:family="paragraph">
      <style:paragraph-properties fo:text-align="justify" fo:margin-right="0.1958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15 M. GRUODŽIO 30 D. ĮSAKYMO NR. V-1566 „DĖL SPRENDIMŲ DĖL LABAI RETŲ ŽMOGAUS SVEIKATOS BŪKLIŲ</text:span><text:span text:style-name="T16"><text:s/>GYDYMO IŠLAIDŲ KOMPENSAVIMO PRIĖMIMO TVARKOS APRAŠO IR ŠIŲ IŠLAIDŲ KOMPENSAVIMO KOMISIJOS DARBO REGLAMENTO PATVIRTINIMO</text:span><text:span text:style-name="T17">“ PAKEITIMO</text:span></text:p>
      <text:p text:style-name="P18"/>
      <text:p text:style-name="P19">2020 m. rugsėjo 22 d. Nr. V-2074</text:p>
      <text:p text:style-name="P20">Vilnius</text:p>
      <text:p text:style-name="P21"/>
      <text:p text:style-name="P22"><text:span text:style-name="T23">P a k e i č i u <text:s/>Lietuvos Respublikos sveikatos apsaugos ministro 2015 m. gruodžio 30 d. įsakymą Nr. V-1566 „Dėl Sprendimų dėl labai retų žmogaus sveikatos būklių gydymo išlaidų kompensavimo priėmimo tvarkos aprašo ir šių išlaidų kompensavimo komisijos darbo reglamento patvirtinimo“:</text:span></text:p>
      <text:p text:style-name="P24"><text:span text:style-name="T25">1</text:span><text:span text:style-name="T26">. Pakeičiu n</text:span><text:span text:style-name="T27">urodytu įsakymu patvirtintą Sprendimų dėl l</text:span><text:span text:style-name="T28">abai retų<text:s/></text:span><text:span text:style-name="T29">žmogaus sveikatos būklių<text:s/></text:span><text:span text:style-name="T30">gydymo išlaidų kompensavimo priėmimo tvarkos aprašą:</text:span></text:p>
      <text:p text:style-name="P31"><text:span text:style-name="T32">1.1</text:span><text:span text:style-name="T33">. Papildau 2.4 papunkčiu:</text:span></text:p>
      <text:p text:style-name="P34"><text:span text:style-name="T35">„</text:span><text:span text:style-name="T36">2.4</text:span><text:span text:style-name="T37">.</text:span><text:span text:style-name="T38"><text:s/>Terapinė nauda</text:span><text:span text:style-name="T39"><text:s/>– pagal pateiktus mokslinius klinikinius tyrimus atliktas vaistinio preparato<text:s/></text:span><text:span text:style-name="T40">tiesioginių vertinamųjų baigčių</text:span><text:span text:style-name="T41"><text:s/>vertinimas, įrodantis, kad vaistinis preparatas<text:s/></text:span><text:span text:style-name="T42">pailgina <text:s/>išgyvenamumą ir (ar) sumažina neįgalumą (ar neleidžia neįgalumui didėti), palyginti su šiuo metu Lietuvoje taikomu gydymu.“</text:span></text:p>
      <text:p text:style-name="P43"><text:span text:style-name="T44">1.2</text:span><text:span text:style-name="T45">. Papildau 2.5 papunkčiu:</text:span></text:p>
      <text:p text:style-name="P46"><text:span text:style-name="T47">„</text:span><text:span text:style-name="T48">2.5</text:span><text:span text:style-name="T49">.</text:span><text:span text:style-name="T50"><text:s/>Tiesioginė vertinamoji baigtis<text:s/></text:span><text:span text:style-name="T51">–</text:span><text:span text:style-name="T52"><text:s/></text:span><text:span text:style-name="T53">kliniškai reikšminga gydymo baigtis, pagal kurią nustatomas žmogaus sveikatos būklės sutrikimo arba ligos simptomų pasikeitimas (sumažėjimas arba išnykimas), pakitusių žmogaus organizmo veiklos funkcijų atsikūrimas (arba neblogėjimas) ar gyvenimo kokybės pagerėjimas.“</text:span></text:p>
      <text:p text:style-name="P54"><text:span text:style-name="T55">1.3</text:span><text:span text:style-name="T56">.<text:s/></text:span><text:span text:style-name="T57">Pakeičiu 10 punktą ir jį išdėstau taip:</text:span></text:p>
      <text:p text:style-name="P58"><text:span text:style-name="T59">„</text:span><text:span text:style-name="T60">10</text:span><text:span text:style-name="T61">.</text:span><text:span text:style-name="T62"><text:s/>Privalomuoju sveikatos draudimu apdraustam pacientui (toliau – pacientas), kuriam nustatyta labai reta būklė, gali būti kompensuojamos šiuos kriterijus atitinkančio vaistinio preparato įsigijimo išlaidos:</text:span></text:p>
      <text:p text:style-name="P63"><text:span text:style-name="T64">10.1</text:span><text:span text:style-name="T65">. vaistinis preparatas yra skiriamas gydytojų konsiliumo išvadose nurodytai žmogaus sveikatos būklei gydyti, atsižvelgiant bent į vieną iš šių sąlygų:</text:span></text:p>
      <text:p text:style-name="P66"><text:span text:style-name="T67">10.1.1</text:span><text:span text:style-name="T68">. vaistinis preparatas atitinka 1999 m. gruodžio 16 d. Europos Parlamento ir Tarybos reglamente (EB) Nr. 141/2000 dėl retųjų vaistų (</text:span><text:span text:style-name="T69">OL 2004 m. specialusis leidimas</text:span><text:span text:style-name="T70">, 15 skyrius, 5 tomas, p. 21) apibrėžtą retųjų vaistų sąvoką (angl.<text:s/></text:span><text:span text:style-name="T71">orphan medicinal product</text:span><text:span text:style-name="T72">);</text:span></text:p>
      <text:p text:style-name="P73"><text:span text:style-name="T74">10.1.2</text:span><text:span text:style-name="T75">. vaistinis preparatas yra užregistruotas Lietuvos Respublikos vaistinių preparatų registre arba Europos Bendrijos vaistinių preparatų registre kaip vaistinis preparatas gydytojų konsiliumo išvadose nurodytai būklei gydyti − užregistruota terapinė indikacija nurodoma vaistinio preparato charakteristikų santraukoje;</text:span></text:p>
      <text:p text:style-name="P76"><text:span text:style-name="T77">10.1.3</text:span><text:span text:style-name="T78">. vaistinis preparatas pagal savo veikimo mechanizmą gali būti skiriamas gydytojų konsiliumo išvadose nurodytai būklei gydyti, remiantis oficialiai skelbiamomis tarptautinėmis gydymo rekomendacijomis, metodikomis arba gairėmis, nors gydytojų konsiliumo išvadose nurodyta būklė nenurodoma vaistinio preparato charakteristikų santraukoje kaip terapinė indikacija;</text:span></text:p>
      <text:p text:style-name="P79"><text:span text:style-name="T80">10.1.4</text:span><text:span text:style-name="T81">. vardinis vaistinis preparatas gali būti skiriamas gydytojų konsiliumo išvadose nurodytai būklei gydyti, jei apie jį tarptautinėje mokslinėje literatūroje ir (ar) oficialiai skelbiamose tarptautinėse gydymo rekomendacijose (metodikose, gairėse) pateikiami jo tinkamumą gydytojų konsiliumo išvadose nurodytai būklei gydyti patvirtinantys duomenys;</text:span></text:p>
      <text:p text:style-name="P82"><text:span text:style-name="T83">10.2</text:span><text:span text:style-name="T84">. vaistinio preparato terapinė nauda yra pagrįsta išmatuojamais rodikliais;</text:span></text:p>
      <text:p text:style-name="P85"><text:span text:style-name="T86">10.3</text:span><text:span text:style-name="T87">. Privalomojo sveikatos draudimo fondo (toliau – PSDF) biudžete numatyta pakankamai lėšų labai retoms būklėms gydyti.“</text:span></text:p>
      <text:p text:style-name="P88"><text:span text:style-name="T89">2</text:span><text:span text:style-name="T90">.<text:s/></text:span><text:span text:style-name="T91">Pakeičiu nurodytu įsakymu patvirtintą Labai retų žmogaus sveikatos būklių gydymo išlaidų kompensavimo komisijos darbo reglamento</text:span><text:span text:style-name="T92"><text:s/></text:span><text:span text:style-name="T93">5 punktą ir jį išdėstau taip:</text:span></text:p>
      <text:p text:style-name="P94"><text:span text:style-name="T95">„</text:span><text:span text:style-name="T96">5</text:span><text:span text:style-name="T97">. Komisija sudaroma Lietuvos Respublikos sveikatos apsaugos ministro įsakymu. Komisijos nariai skiriami dvejų metų laikotarpiui. Pasibaigus dvejų metų laikotarpiui, tas pats Komisijos narys negali būti skiriamas Komisijos nariu naujai kadencijai. Buvęs Komisijos narys, praleidęs vieną kadenciją, gali būti vėl skiriamas Komisijos nariu. Komisiją sudaro 5 asmenys, iš jų bent du asmenys turi būti praktikuojantys universiteto ligoninės asmens sveikatos priežiūros specialistai, turintys ne mažesnę nei 10 metų asmens sveikatos priežiūros paslaugų teikimo patirtį ir ne mažiau negu trejų metų labai retų būklių gydymo patirtį. Taip pat į Komisiją įtraukiamas vienas nevyriausybinės pacientų organizacijos, kuri atstovauja labai retomis būklėmis sergančių pacientų interesams, narys. Komisijos nariu, atstovaujančiu valstybės įstaigoms, skiriamas valstybės tarnautojas, turintis aukštąjį universitetinį arba jam prilygintą biomedicinos mokslų studijų srities, arba socialinių mokslų studijų srities išsilavinimą ir ne mažesnę kaip vienų metų patirtį sveikatos sistemos srityje. Komisijos nariu, atstovaujančiu nevyriausybinėms pacientų organizacijoms, skiriamas asmuo, turintis ne mažesnę kaip dvejų metų atstovavimo atitinkamai pacientų organizacijai patirtį.“</text:span></text:p>
      <text:p text:style-name="P98"/>
      <text:p text:style-name="P99"/>
      <text:p text:style-name="P100"/>
      <text:p text:style-name="P101"><text:span text:style-name="T102">Sveikatos apsaugos ministras</text:span><text:span text:style-name="T103"><text:tab/></text:span><text:span text:style-name="T104"><text:tab/></text:span><text:span text:style-name="T105"><text:tab/></text:span><text:span text:style-name="T10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kutė</meta:initial-creator>
    <dc:creator>adlibuser</dc:creator>
    <meta:creation-date>2020-09-22T05:56:00Z</meta:creation-date>
    <dc:date>2020-09-22T05:56:00Z</dc:date>
    <meta:print-date>2020-08-20T08:12:00Z</meta:print-date>
    <meta:template xlink:href="Normal.dotm" xlink:type="simple"/>
    <meta:editing-cycles>2</meta:editing-cycles>
    <meta:editing-duration>PT0S</meta:editing-duration>
    <meta:document-statistic meta:page-count="2" meta:paragraph-count="70" meta:word-count="690" meta:character-count="4928" meta:row-count="165" meta:non-whitespace-character-count="4308"/>
  </office:meta>
</office:document-meta>
</file>