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right" style:position="6.693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right" style:position="6.6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right" style:position="6.69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right" style:position="6.69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right" style:position="6.69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right" style:position="6.6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right" style:position="6.6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right" style:position="6.6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right" style:position="6.6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righ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right" style:position="6.69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right" style:position="6.69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right" style:position="6.69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right" style:position="6.6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right" style:position="6.69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right" style:position="6.69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right" style:position="6.69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right" style:position="6.69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right" style:position="6.69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right" style:position="6.69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right" style:position="6.69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right" style:position="6.69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right" style:position="6.69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right" style:position="6.69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right" style:position="6.69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right" style:position="6.69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right" style:position="6.69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right" style:position="6.69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right" style:position="6.69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right" style:position="6.6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555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7 M. KOVO 28 D. ĮSAKYMO NR. VA-25 „</text:span><text:span text:style-name="T18">DĖL BAUDŲ SKYRIMO IR DELSPINIGIŲ SKAIČIAVIMO METODIKOS PATVIRTINIMO</text:span><text:span text:style-name="T19">“ PAKEITIMO</text:span></text:p>
      <text:p text:style-name="P20"/>
      <text:p text:style-name="P21">2018 m. gruodžio 31 d. Nr. VA-108</text:p>
      <text:p text:style-name="P22">Vilnius</text:p>
      <text:p text:style-name="P23"/>
      <text:p text:style-name="P24"/>
      <text:p text:style-name="P25"><text:span text:style-name="T26"><text:tab/></text:span><text:span text:style-name="T27">1</text:span><text:span text:style-name="T28">.Pakeičiu</text:span><text:span text:style-name="T29"><text:s/>Baudų skyrimo ir delspinigių skaičiavimo metodiką</text:span><text:span text:style-name="T30">, patvirtintą<text:s/></text:span><text:span text:style-name="T31">Valstybinės mokesčių inspekcijos prie Lietuvos Respublikos finansų ministerijos viršininko 2007 m. kovo 28 d. įsakymu Nr. VA-25 „</text:span><text:span text:style-name="T32">Dėl Baudų skyrimo ir delspinigių skaičiavimo metodikos patvirtinimo</text:span><text:span text:style-name="T33">“:</text:span></text:p>
      <text:p text:style-name="P34"><text:span text:style-name="T35">1.1</text:span><text:span text:style-name="T36">.<text:s/></text:span><text:span text:style-name="T37">Pakeičiu 6 punktą ir jį išdėstau taip:</text:span></text:p>
      <text:p text:style-name="P38"><text:span text:style-name="T39">„</text:span><text:span text:style-name="T40">6</text:span><text:span text:style-name="T41">. Mokesčių įstatymus pažeidusiems mokesčių mokėtojams baudos skiriamos pagal pažeidimo padarymo metu galiojusių teisės aktų nuostatas, išskyrus MAĮ 142 straipsnyje nurodytus atvejus.“</text:span></text:p>
      <text:p text:style-name="P42"><text:span text:style-name="T43">1.2</text:span><text:span text:style-name="T44">. Pripažįstu netekusiu galios 8 punktą.</text:span></text:p>
      <text:p text:style-name="P45"><text:span text:style-name="T46">1.3</text:span><text:span text:style-name="T47">. Pakeičiu 9 punktą ir jį išdėstau taip:</text:span></text:p>
      <text:p text:style-name="P48"><text:span text:style-name="T49">„</text:span><text:span text:style-name="T50">9</text:span><text:span text:style-name="T51">. Jeigu pažeidimo padarymo metu už mokesčio įstatymo pažeidimą bauda mokesčių teisės aktuose nebuvo numatyta, bauda pažeidėjui neskiriama, nepaisant to, kad galiojantys mokesčių teisės aktai nustato baudą už tokio pobūdžio pažeidimą.“</text:span></text:p>
      <text:p text:style-name="P52"><text:span text:style-name="T53">1.4</text:span><text:span text:style-name="T54">. Pakeičiu 13 punktą ir jį išdėstau taip:</text:span></text:p>
      <text:p text:style-name="P55"><text:span text:style-name="T56">„</text:span><text:span text:style-name="T57">13</text:span><text:span text:style-name="T58">.<text:s/></text:span><text:span text:style-name="T59">Lietuvos Respublikos valstybinio socialinio draudimo įstatyme (toliau – VSDĮ) numatytas baudų skyrimas.</text:span><text:span text:style-name="T60"><text:s/>VSDĮ 19 straipsnio 2 dalyje nustatyta, kad, patikrinimo metu nustačius, jei socialinio draudimo įmokos neteisėtai sumažintos, tai priskaičiuojama trūkstama socialinio draudimo įmokų suma ir skiriama 50 procentų šios sumos dydžio bauda. Jeigu draudėjas pastebėjo, kad apskaičiavo per mažas socialinio draudimo įmokas</text:span><text:span text:style-name="T61"><text:s/></text:span><text:span text:style-name="T62">(</text:span><text:span text:style-name="T63">iki patikrinimo pradžios)</text:span><text:span text:style-name="T64">, klaidas savanoriškai ištaisė, sumokėjo trūkstamą socialinio draudimo įmokų sumą ir pristatė patikslintas ataskaitas bei informavo apie apdraustųjų asmenų draudžiamąsias pajamas, bauda už padarytą pažeidimą neskiriama. Jeigu šie veiksmai buvo atlikti tą dieną, kai buvo išrašytas pavedimas tikrinti, bauda turi būti skiriama.“</text:span></text:p>
      <text:p text:style-name="P65"><text:span text:style-name="T66">1.5</text:span><text:span text:style-name="T67">.<text:s/></text:span><text:span text:style-name="T68">Pakeičiu 17 punktą ir jį išdėstau taip:</text:span></text:p>
      <text:p text:style-name="P69"><text:span text:style-name="T70">„</text:span><text:span text:style-name="T71">17</text:span><text:span text:style-name="T72">. Mokesčių administratorius konkretų asmeniui skirtos baudos dydį apskaičiuoja ir motyvuotai nustato, vadovaudamasis MAĮ 140 straipsnio 5 dalyje nustatytomis taisyklėmis:</text:span></text:p>
      <text:p text:style-name="P73"><text:span text:style-name="T74">17.1</text:span><text:span text:style-name="T75">. mokesčių administratorius pasirenka skiriamos konkrečios baudos dydį, skaičiuodamas nuo jos vidurkio, kuris apskaičiuojamas MAĮ 139 straipsnio 1 ar 2 dalyje (ar specialiajame mokesčio įstatyme) nurodytos trūkstamos mokesčio sumos dydžio baudos minimalų ir maksimalų dydžius sudedant ir gautą rezultatą padalijant pusiau, t. y. 10 + 50 = 60 : 2 = 30 proc. (MAĮ 139 str. 1 d.) ar 50 + 100 = 150 : 2 = 75 proc. (MAĮ 139 str. 2 d.);</text:span></text:p>
      <text:p text:style-name="P76"><text:span text:style-name="T77">17.2</text:span><text:span text:style-name="T78">. mokesčių administratorius, skirdamas konkrečią baudą, vertina MAĮ 140 straipsnyje nurodytas aplinkybes ir baudos dydį skaičiuoja nuo baudos vidurkio:</text:span></text:p>
      <text:p text:style-name="P79"><text:span text:style-name="T80">17.2.1</text:span><text:span text:style-name="T81">. mokesčių administratorius, nustatęs, kad yra kelios asmens atsakomybę lengvinančios aplinkybės ir nėra sunkinančių aplinkybių, asmeniui skiria baudą, nesiekiančią<text:s/></text:span><text:soft-page-break/><text:span text:style-name="T82">skirtinos baudos vidurkio, t. y. nuo 10 iki 30 proc. (MAĮ 139 str. 1 d.) ar nuo 50 iki 75 proc. (MAĮ 139 str. 2d.)<text:s/></text:span><text:span text:style-name="T83">priskaičiuotos trūkstamos mokesčio sumos dydžio baudą</text:span><text:span text:style-name="T84">;</text:span></text:p>
      <text:p text:style-name="P85"><text:span text:style-name="T86">17.2.2</text:span><text:span text:style-name="T87">. mokesčių administratorius, nenustatęs, jokių baudą didinančių ar mažinančių aplinkybių, skiria 30 proc. (MAĮ 139 str. 1 d.) ar 75 proc. (MAĮ 139 str. 2 d.)<text:s/></text:span><text:span text:style-name="T88">priskaičiuotos trūkstamos mokesčio sumos dydžio baudą;</text:span></text:p>
      <text:p text:style-name="P89"><text:span text:style-name="T90">17.2.3</text:span><text:span text:style-name="T91">. mokesčių administratorius, nustatęs, kad yra kelios asmens atsakomybę sunkinančios aplinkybės ir nėra lengvinančių aplinkybių, asmeniui skiria baudą, viršijančią skirtinos baudos vidurkį, t. y. nuo 30 iki 50 proc. (MAĮ 139 str. 1 d.) ar nuo 75 iki 100 proc. (MAĮ 139 str. 2 d.)<text:s/></text:span><text:span text:style-name="T92">priskaičiuotos trūkstamos mokesčio sumos dydžio baudą</text:span><text:span text:style-name="T93">.“</text:span></text:p>
      <text:p text:style-name="P94"><text:span text:style-name="T95">1.6</text:span><text:span text:style-name="T96">.<text:s/></text:span><text:span text:style-name="T97">Pakeičiu 18 punktą ir jį išdėstau taip:</text:span></text:p>
      <text:p text:style-name="P98"><text:span text:style-name="T99">„</text:span><text:span text:style-name="T100">18</text:span><text:span text:style-name="T101">. Mokesčių administratorius<text:s/></text:span><text:span text:style-name="T102">už mokesčių įstatymų pažeidimus skiria asmenims baudas,</text:span><text:span text:style-name="T103"><text:s/>vadovaudamasis protingumo ir teisingumo kriterijais, neviršydamas MAĮ 139 straipsnio 1 ir 2 dalyse nustatytų skirtinų baudos dydžių, o jeigu skirtinos baudos dydžiai nustatyti specialiajame mokesčio įstatyme, tai neviršydamas jame nustatytų skirtinos baudos dydžių, atsižvelgdamas į tokias MAĮ 140 straipsnio 2 dalyje nustatytas aplinkybes:</text:span></text:p>
      <text:p text:style-name="P104"><text:span text:style-name="T105">18.1</text:span><text:span text:style-name="T106">. pažeidimo pavojingumo pobūdis ir mastas.<text:s/></text:span><text:span text:style-name="T107">Mokesčių administratorius, vertindamas pažeidimo pavojingumo pobūdį, atsižvelgia į kėsinimosi dalyko svarbą, vertingumą, pažeidimo padarymo būdą, padarytos žalos dydį ir mastą, pažeidimo tikslus ir motyvus.</text:span></text:p>
      <text:p text:style-name="P108"><text:span text:style-name="T109">Pažeidimo pavojingumo mastą mokesčių administratorius vertina atsižvelgdamas į padaryto pažeidimo pasekmes, t. y. pažeidimu padarytą žalą valstybei, pažeidimui padaryti naudojamas priemones, įtrauktų pažeidimui padaryti kitų mokesčių mokėtojų kiekį ir pan.;</text:span></text:p>
      <text:p text:style-name="P110"><text:span text:style-name="T111">18.2</text:span><text:span text:style-name="T112">. kaltė (kaltės forma ir rūšis).</text:span><text:span text:style-name="T113"><text:s/>Mokesčių administratorius vertindamas mokesčių mokėtojo kaltę, individualiai vertina, ar mokesčių mokėtojo padarytas mokesčių įstatymų pažeidimas buvo susijęs su jo<text:s/></text:span><text:span text:style-name="T114">tyčiniais / netyčiniais veiksmais ar neveikimu;</text:span></text:p>
      <text:p text:style-name="P115"><text:span text:style-name="T116">18.3</text:span><text:span text:style-name="T117">. dėl padaryto pažeidimo atsiradusi žala;</text:span></text:p>
      <text:p text:style-name="P118"><text:span text:style-name="T119">18.4</text:span><text:span text:style-name="T120">. atsakomybę lengvinančios ir sunkinančios aplinkybės.“</text:span></text:p>
      <text:p text:style-name="P121"><text:span text:style-name="T122">1.7</text:span><text:span text:style-name="T123">. Papildau 18</text:span><text:span text:style-name="T124">1<text:s/></text:span><text:span text:style-name="T125">punktu:</text:span></text:p>
      <text:p text:style-name="P126"><text:span text:style-name="T127">„</text:span><text:span text:style-name="T128">18</text:span><text:span text:style-name="T129">1</text:span><text:span text:style-name="T130">. Atsakomybę lengvinančiomis aplinkybėmis pagal MAĮ 140 straipsnio 3 dalį yra laikomos:</text:span></text:p>
      <text:p text:style-name="P131"><text:span text:style-name="T132">18</text:span><text:span text:style-name="T133">1</text:span><text:span text:style-name="T134">.1</text:span><text:span text:style-name="T135">. asmuo pripažino mokesčio įstatymo pažeidimą ir bendradarbiavo su mokesčių administratoriumi šio pažeidimo tyrimo metu (tiriant pažeidimą, sudarė sąlygas tinkamai mokesčių administratoriaus veiklai, pateikė mokesčių administratoriui prašomą informaciją, padėjo mokesčių administratoriui išaiškinti šį pažeidimą ir jame dalyvavusius asmenis);</text:span></text:p>
      <text:p text:style-name="P136"><text:span text:style-name="T137">18</text:span><text:span text:style-name="T138">1</text:span><text:span text:style-name="T139">.2</text:span><text:span text:style-name="T140">. asmuo savo noru atlygino arba pašalino dėl pažeidimo padarymo atsiradusią žalą;</text:span></text:p>
      <text:p text:style-name="P141"><text:span text:style-name="T142">18</text:span><text:span text:style-name="T143">1</text:span><text:span text:style-name="T144">.3</text:span><text:span text:style-name="T145">. pažeidimas padarytas dėl sunkios fizinio asmens ekonominės ir (ar) socialinės padėties;</text:span></text:p>
      <text:p text:style-name="P146"><text:span text:style-name="T147">18</text:span><text:span text:style-name="T148">1</text:span><text:span text:style-name="T149">.4</text:span><text:span text:style-name="T150">. pažeidimas padarytas dėl psichinės ir (ar) fizinės prievartos;</text:span></text:p>
      <text:p text:style-name="P151"><text:span text:style-name="T152">18</text:span><text:span text:style-name="T153">1</text:span><text:span text:style-name="T154">.5</text:span><text:span text:style-name="T155">. pažeidimas padarytas kitomis svarbiomis aplinkybėmis, kurias mokesčių administratorius pripažįsta lengvinančiomis aplinkybėmis.“</text:span></text:p>
      <text:p text:style-name="P156"><text:span text:style-name="T157">1.8</text:span><text:span text:style-name="T158">. Papildau 18</text:span><text:span text:style-name="T159">2<text:s/></text:span><text:span text:style-name="T160">punktu:</text:span></text:p>
      <text:p text:style-name="P161"><text:span text:style-name="T162">„</text:span><text:span text:style-name="T163">18</text:span><text:span text:style-name="T164">2</text:span><text:span text:style-name="T165">. Atsakomybę sunkinančiomis aplinkybėmis pagal MAĮ 140 straipsnio 4 dalį yra laikomos:</text:span></text:p>
      <text:p text:style-name="P166"><text:span text:style-name="T167">18</text:span><text:span text:style-name="T168">2</text:span><text:span text:style-name="T169">.1</text:span><text:span text:style-name="T170">. pažeidimas padarytas, asmeniui siekiant gauti mokestinę naudą, kaip ji suprantama pagal MAĮ 69 straipsnio 1 dalį, ir mokesčiai</text:span><text:span text:style-name="T171"> </text:span><text:span text:style-name="T172">apskaičiuoti, mokesčių administratoriui taikant turinio viršenybės prieš formą principą;</text:span></text:p>
      <text:p text:style-name="P173"><text:span text:style-name="T174">18</text:span><text:span text:style-name="T175">2</text:span><text:span text:style-name="T176">.2</text:span><text:span text:style-name="T177">. mokesčių mokėtojas nevykdo ar netinkamai vykdo savo pareigas apskaičiuoti mokestį, bendradarbiauti su mokesčių administratoriumi, tvarkyti apskaitą, saugoti apskaitos ar kitus dokumentus, todėl mokesčių administratorius neturi galimybių apskaičiuoti mokėtinų mokesčių įprastine, t. y. specialiojo mokesčio įstatymo nustatyta, tvarka;</text:span></text:p>
      <text:p text:style-name="P178"><text:span text:style-name="T179">18</text:span><text:span text:style-name="T180">2</text:span><text:span text:style-name="T181">.3</text:span><text:span text:style-name="T182">. kai mokesčių mokėtojas mokesčių administratoriaus nurodytu laiku nepateikia mokesčių administratoriui tinkamų dokumentų apie sandorių ar ūkinių operacijų vertę arba pateikia netinkamus dokumentus ir mokesčių administratorius koreguoja sandorių ar ūkinių operacijų vertę,<text:s/></text:span><text:soft-page-break/><text:span text:style-name="T183">taikydamas Lietuvos Respublikos<text:s/></text:span><text:span text:style-name="T184">pelno mokesčio įstatymo</text:span><text:span text:style-name="T185"> </text:span><text:span text:style-name="T186">40</text:span><text:span text:style-name="T187"> straipsnį arba Lietuvos Respublikos<text:s/></text:span><text:span text:style-name="T188">gyventojų pajamų mokesčio įstatymo</text:span><text:span text:style-name="T189"> </text:span><text:span text:style-name="T190">15</text:span><text:span text:style-name="T191"> straipsnį;</text:span></text:p>
      <text:p text:style-name="P192"><text:span text:style-name="T193">18</text:span><text:span text:style-name="T194">2</text:span><text:span text:style-name="T195">.4</text:span><text:span text:style-name="T196">. mokesčių mokėtojas, vykdydamas mokestines prievoles, vengia bendradarbiauti su mokesčių administratoriumi ir teikti jam aktualią informaciją ar paaiškinimus;</text:span></text:p>
      <text:p text:style-name="P197"><text:span text:style-name="T198">18</text:span><text:span text:style-name="T199">2</text:span><text:span text:style-name="T200">.5</text:span><text:span text:style-name="T201">. dėl mokesčių mokėtojo tyčinių veiksmų ar neveikimo padaryta didelė žala valstybės biudžetui, kai nesumokėtų mokesčių dydis viršija 500 bazinių socialinių išmokų;</text:span></text:p>
      <text:p text:style-name="P202"><text:span text:style-name="T203">18</text:span><text:span text:style-name="T204">2</text:span><text:span text:style-name="T205">.6</text:span><text:span text:style-name="T206">. į buhalterinę apskaitą įtraukti juridinės galios neturintys apskaitos dokumentai, kuriuose nurodytomis sąlygomis užfiksuotos ūkinės operacijos realiai neįvyko.“</text:span></text:p>
      <text:p text:style-name="P207"><text:span text:style-name="T208">2</text:span><text:span text:style-name="T209">.<text:s/></text:span><text:span text:style-name="T210">Nustatau</text:span><text:span text:style-name="T211">, kad šis įsakymas įsigalioja 2019 m. sausio 1 dieną.</text:span></text:p>
      <text:p text:style-name="P212"/>
      <text:p text:style-name="P213"/>
      <text:p text:style-name="P214"/>
      <text:p text:style-name="P215"><text:span text:style-name="T216">Viršininkė</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1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12-31T13:00:00Z</meta:creation-date>
    <dc:date>2018-12-31T13:00:00Z</dc:date>
    <meta:print-date>2018-08-22T08:18:00Z</meta:print-date>
    <meta:template xlink:href="Normal.dotm" xlink:type="simple"/>
    <meta:editing-cycles>2</meta:editing-cycles>
    <meta:editing-duration>PT0S</meta:editing-duration>
    <meta:document-statistic meta:page-count="3" meta:paragraph-count="15" meta:word-count="1165" meta:character-count="7791" meta:row-count="55" meta:non-whitespace-character-count="6641"/>
  </office:meta>
</office:document-meta>
</file>