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vertical-align="top" fo:line-height="150%"/>
      <style:text-properties style:font-size-complex="12pt"/>
    </style:style>
    <style:style style:name="P13" style:parent-style-name="Normal" style:family="paragraph">
      <style:paragraph-properties fo:text-align="justify" style:vertical-align="top"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6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2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27in"/>
    </style:style>
    <style:style style:name="P64" style:parent-style-name="Normal" style:family="paragraph">
      <style:paragraph-properties fo:text-align="justify" fo:line-height="150%" fo:text-indent="0.827in"/>
      <style:text-properties style:font-size-complex="12pt"/>
    </style:style>
    <style:style style:name="P65" style:parent-style-name="Normal" style:family="paragraph">
      <style:paragraph-properties fo:text-align="justify" fo:line-height="150%" fo:text-indent="0.827in"/>
      <style:text-properties style:font-size-complex="12pt"/>
    </style:style>
    <style:style style:name="P66" style:parent-style-name="Normal" style:family="paragraph">
      <style:paragraph-properties>
        <style:tab-stops>
          <style:tab-stop style:type="left" style:position="5.611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projekto „bibliotekos pažangai 2“ įgyvendinimo ir priežiūros</text:p>
      <text:p text:style-name="P8"/>
      <text:p text:style-name="P9">2014 m. spalio 22 d. Nr. ĮV-732</text:p>
      <text:p text:style-name="P10">Vilnius</text:p>
      <text:p text:style-name="P11"/>
      <text:p text:style-name="P12"/>
      <text:p text:style-name="P13"><text:span text:style-name="T14">Įgyvendindamas Lietuvos informacinės visuomenės plėtros 2011–2019 metų programos įgyvendinimo tarpinstitucinio veiklos plano, patvirtinto Lietuvos Respublikos Vyriausybės 2012 m. spalio 24 d. nutarimu Nr. 1281 „Dėl Lietuvos informacinės visuomenės plėtros 2011-2019 metų programos įgyvendinimo tarpinstitucinio veiklos plano patvirtinimo“, 1.1.1 priemonę „Ugdyti gyventojų gebėjimus naudotis elektroninėmis paslaugomis ir didinti jų informuotumą apie naujas technologijas ir elektronines paslaugas, vykdant edukacinius ir naujų technologijų, elektroninių paslaugų sklaidos projektus viešosiose bibliotekose“ bei siekdamas užtikrinti 2007 m. lapkričio 15 d. susitarimo tarp Kultūros ministerijos, Bilo ir Melindos Geitsų fondo (toliau – Fondas) ir Lietuvos nacionalinės Martyno Mažvydo bibliotekos pagrindu įgyvendinto projekto „Bibliotekos pažangai“ rezultatų tęstinumą, atsižvelgdamas į Lietuvos nacionalinės Martyno Mažvydo bibliotekos projekto „Bibliotekos pažangai 2“ paraišką Fondui:</text:span></text:p>
      <text:p text:style-name="P15"><text:span text:style-name="T16">1</text:span><text:span text:style-name="T17">.<text:s/></text:span><text:span text:style-name="T18">Tvirtinu</text:span><text:span text:style-name="T19"><text:s/>pridedamą Projekto „Bibliotekos pažangai 2“ įgyvendinimo 2014- 2016 metais planą (toliau – planas).<text:s/></text:span></text:p>
      <text:p text:style-name="P20"><text:span text:style-name="T21">2</text:span><text:span text:style-name="T22">.<text:s/></text:span><text:span text:style-name="T23">Pavedu</text:span><text:span text:style-name="T24"><text:s/>Lietuvos nacionalinei Martyno Mažvydo bibliotekai, įgyvendinant projektą „Bibliotekos pažangai 2“ (toliau – Projektas):</text:span></text:p>
      <text:p text:style-name="P25"><text:span text:style-name="T26">2.1</text:span><text:span text:style-name="T27">. vadovautis šio įsakymo 1 punktu patvirtintu planu;</text:span></text:p>
      <text:p text:style-name="P28"><text:span text:style-name="T29">2.2</text:span><text:span text:style-name="T30">. nedelsiant raštu informuoti Kultūros ministeriją apie įvykius ir aplinkybes, kurie galėtų sutrukdyti šio įsakymo 1 punktu patvirtinto plano įgyvendinimui;<text:s/></text:span></text:p>
      <text:p text:style-name="P31"><text:span text:style-name="T32">2.3</text:span><text:span text:style-name="T33">. kviesti Kultūros ministerijos atstovus į susitikimus su Fondo ir bibliotekų atstovais Projekto įgyvendinimo klausimais;</text:span></text:p>
      <text:p text:style-name="P34"><text:span text:style-name="T35">2.4</text:span><text:span text:style-name="T36">. informuoti Kultūros ministeriją apie su Projektu susijusius renginius;<text:s/></text:span></text:p>
      <text:p text:style-name="P37"><text:span text:style-name="T38">2.5</text:span><text:span text:style-name="T39">. atsižvelgiant į įsipareigojimus, numatytus Fondui pateiktoje Projekto paraiškoje ir šio įsakymo 1 punktu patvirtintame plane, Kultūros ministerijai pateikti raštu:</text:span></text:p>
      <text:p text:style-name="P40"><text:span text:style-name="T41">2.5.1</text:span><text:span text:style-name="T42">. kas pusmetį, bet ne vėliau negu iki kito pusmečio pirmo mėnesio 10 dienos, ir už metus, bet ne vėliau negu iki kitų metų sausio 10 dienos, laisvos formos ataskaitas apie šio įsakymo<text:s/></text:span><text:soft-page-break/><text:span text:style-name="T43">1 punktu patvirtinto plano įgyvendinimą, pasiektus kokybinius ir kiekybinius rezultatus bei pasekmes;</text:span></text:p>
      <text:p text:style-name="P44"><text:span text:style-name="T45">2.5.2</text:span><text:span text:style-name="T46">. Susitarime numatytais terminais Fondui teikiamas Projekto pažangos ataskaitas anglų kalba bei šias ataskaitas išverstas į lietuvių kalbą, ne vėliau kaip per 10 darbo dienų nuo jų pateikimo Fondui.<text:s/></text:span></text:p>
      <text:p text:style-name="P47"><text:span text:style-name="T48">3</text:span><text:span text:style-name="T49">.<text:s/></text:span><text:span text:style-name="T50">Įpareigoju<text:s/></text:span><text:span text:style-name="T51">Kultūros politikos departamento Informacinės visuomenės plėtros skyrių:</text:span></text:p>
      <text:p text:style-name="P52"><text:span text:style-name="T53">3.1</text:span><text:span text:style-name="T54">. parengti šio įsakymo 1 punktu patvirtinto plano įgyvendinimui reikalingus teisės aktus;<text:s/></text:span></text:p>
      <text:p text:style-name="P55"><text:span text:style-name="T56">3.2</text:span><text:span text:style-name="T57">. pagal kompetenciją koordinuoti šio įsakymo 1 punktu patvirtinto plano įgyvendinimą ir vykdyti kontrolę.</text:span></text:p>
      <text:p text:style-name="P58"><text:span text:style-name="T59">4</text:span><text:span text:style-name="T60">.<text:s/></text:span><text:span text:style-name="T61">Nustatau</text:span><text:span text:style-name="T62">, kad šio įsakymo 1 punktu patvirtinto plano veiklos finansuojamos Fondo lėšomis, iš Lietuvos Respublikos valstybės biudžeto atitinkamiems metams Kultūros ministerijai patvirtintų asignavimų, Lietuvos nacionalinės Martyno Mažvydo bibliotekos asignavimų ir kitų teisės aktų nustatyta tvarka gautų lėšų.</text:span></text:p>
      <text:p text:style-name="P63"/>
      <text:p text:style-name="P64"/>
      <text:p text:style-name="P65"/>
      <text:p text:style-name="P66"><text:span text:style-name="T67">Kultūros ministras</text:span><text:span text:style-name="T68"><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 User</dc:creator>
    <meta:creation-date>2014-11-06T06:25:00Z</meta:creation-date>
    <dc:date>2014-11-06T06:25:00Z</dc:date>
    <meta:print-date>2014-04-28T11:04:00Z</meta:print-date>
    <meta:template xlink:href="Normal" xlink:type="simple"/>
    <meta:editing-cycles>2</meta:editing-cycles>
    <meta:editing-duration>PT0S</meta:editing-duration>
    <meta:document-statistic meta:page-count="2" meta:paragraph-count="103" meta:word-count="446" meta:character-count="3097" meta:row-count="162" meta:non-whitespace-character-count="2754"/>
  </office:meta>
</office:document-meta>
</file>