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5.5in"/>
      <style:text-properties fo:font-weight="bold" style:font-weight-asian="bold" style:font-size-complex="12pt"/>
    </style:style>
    <style:style style:name="P7" style:parent-style-name="Normal" style:family="paragraph">
      <style:paragraph-properties fo:text-indent="3.5in"/>
      <style:text-properties fo:font-weight="bold" style:font-weight-asian="bold" style:font-size-complex="12pt"/>
    </style:style>
    <style:style style:name="P8" style:parent-style-name="Normal" style:family="paragraph">
      <style:paragraph-properties fo:text-indent="1in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name-asian="Arial Unicode MS"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text-properties style:font-weight-complex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4" text:anchor-type="paragraph" svg:x="0in" svg:y="0in" svg:width="3.86111in" svg:height="1.0215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SPRENDIMAS</text:p>
      <text:p text:style-name="P10">DĖL IKIMOKYKLINIO UGDYMO GRUPIŲ SKAIČIAUS IR DARBO LAIKO KAZLŲ RŪDOS SAVIVALDYBĖS ŠVIETIMO ĮSTAIGOSE NUSTATYMO</text:p>
      <text:p text:style-name="P11"/>
      <text:p text:style-name="P12">2014 m. sausio 29 d. Nr. TS IV(34)-2034</text:p>
      <text:p text:style-name="P13">Kazlų Rūda</text:p>
      <text:p text:style-name="P14"/>
      <text:p text:style-name="P15"><text:span text:style-name="T16">Vadovaudamasi Lietuvos Respublikos vietos savivaldos įstatymo (Žin., 1994, Nr. 55-1049; 2008, Nr. 113-4290; 2010, Nr. 25-1177, Nr. 84-4406, Nr. 86-4525; 2011, Nr. 52-2504, Nr. 155-7354; 2012, Nr. 136-6958) 6 straipsnio 8 punktu</text:span>, 16 straipsnio 4 dalimi, 18 straipsnio 1 dalimi,<text:s/><text:span text:style-name="T17">Lietuvos Respublikos švietimo įstatymo (Žin., 1991, Nr. 23-593; 2011, Nr. 38-1804) 58 straipsnio 1 dalies 3 punktu Kazlų Rūdos savivaldybės taryba n u s p r e n d ž i a nustatyti ikimokyklinio ugdymo grupių skaičių ir jų darbo laiką Kazlų Rūdos savivaldybės švietimo įstaigose:</text:span></text:p>
      <text:p text:style-name="P18"><text:span text:style-name="T19">1</text:span><text:span text:style-name="T20">. Kazlų Rūdos vaikų lopšelyje-darželyje Pušelė“:</text:span></text:p>
      <text:p text:style-name="P21"><text:span text:style-name="T22">1.1</text:span><text:span text:style-name="T23">. viena grupė dirba darbo dienomis nuo 6.00 val. iki 18.00 val.;</text:span></text:p>
      <text:p text:style-name="P24"><text:span text:style-name="T25">1.2</text:span><text:span text:style-name="T26">. keturios grupės dirba darbo dienomis nuo 7.30 val. iki 18.00 val.;</text:span></text:p>
      <text:p text:style-name="P27"><text:span text:style-name="T28">1.3</text:span><text:span text:style-name="T29">. viena grupė dirba nuo pirmadienio 7.30 val. iki penktadienio 18.00 val..</text:span></text:p>
      <text:p text:style-name="P30"><text:span text:style-name="T31">2</text:span><text:span text:style-name="T32">. Kazlų Rūdos „Elmos“ progimnazijoje:</text:span></text:p>
      <text:p text:style-name="P33"><text:span text:style-name="T34">2.1</text:span><text:span text:style-name="T35">. viena grupė dirba darbo dienomis nuo 6.30 val. iki 17.30 val.;</text:span></text:p>
      <text:p text:style-name="P36"><text:span text:style-name="T37">2.2</text:span><text:span text:style-name="T38">. viena grupė dirba darbo dienomis nuo 7.30 val. iki 18.30 val..</text:span></text:p>
      <text:p text:style-name="P39">3.Pripažinti netekusiu galios Kazlų Rūdos savivaldybės tarybos 2008-05-29 sprendimą Nr.TS 10-336 „Dėl leidimo komplektuoti ikimokyklinio ugdymo grupes Kazlų Rūdos pagrindinėje mokykloje „Elma“.</text:p>
      <text:p text:style-name="P40"><text:span text:style-name="T41">4</text:span><text:span text:style-name="T42">.Nustatyti šio sprendimo įsigaliojimo datą – 2014 m. balandžio 1 d..</text:span></text:p>
      <text:p text:style-name="P43">Šis sprendimas gali būti skundžiamas Lietuvos Respublikos administracinių bylų teisenos įstatymo nustatyta tvarka.</text:p>
      <text:p text:style-name="P44"/>
      <text:p text:style-name="P45"/>
      <text:p text:style-name="P46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Vytautas Kanevičius</text:span>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</meta:initial-creator>
    <dc:creator>SYSTEM</dc:creator>
    <meta:creation-date>2014-03-25T08:53:00Z</meta:creation-date>
    <dc:date>2014-03-25T08:53:00Z</dc:date>
    <meta:print-date>2014-01-27T14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