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2.3625in"/>
          <style:tab-stop style:type="left" style:position="2.8541in"/>
          <style:tab-stop style:type="left" style:position="3.2486in"/>
          <style:tab-stop style:type="center" style:position="3.5965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0763in" style:use-optimal-column-width="false"/>
    </style:style>
    <style:style style:name="TableColumn31" style:family="table-column">
      <style:table-column-properties style:column-width="5.2166in" style:use-optimal-column-width="false"/>
    </style:style>
    <style:style style:name="Table28" style:family="table">
      <style:table-properties style:width="6.6868in" fo:margin-left="0.0034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text-indent="0.0131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text-indent="0.0131in"/>
      <style:text-properties style:font-size-complex="12p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text-align="justify" style:vertical-align="middl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2236in">
        <style:tab-stops>
          <style:tab-stop style:type="left" style:position="0.572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<text:s/></text:span><text:span text:style-name="T13">EKONOMIKOS IR INOVACIJŲ MINISTRO<text:s/></text:span><text:span text:style-name="T14"><text:line-break/></text:span><text:span text:style-name="T15">2016 M. SPALIO 5 D. ĮSAKYMO NR. 4-608 „DĖL FINANSINĖS PRIEMONĖS „PORTFELINĖS GARANTIJOS PASKOLOMS, FINANSUOJAMOS IŠ EUROPOS REGIONINĖS PLĖTROS FONDO“ SCHEMOS PATVIRTINIMO“ PAKEITIMO</text:span></text:p>
      <text:p text:style-name="P16"/>
      <text:p text:style-name="P17"><text:span text:style-name="T18">2020 m. balandžio<text:s/></text:span><text:span text:style-name="T19">16<text:s/></text:span><text:span text:style-name="T20">d. Nr. 4-231</text:span></text:p>
      <text:p text:style-name="P21">Vilnius</text:p>
      <text:p text:style-name="P22"/>
      <text:p text:style-name="P23"/>
      <text:p text:style-name="P24"><text:span text:style-name="T25">P a k e i č i u <text:s/></text:span><text:span text:style-name="T26">Finansinės priemonės „Portfelinės garantijos paskoloms, finansuojamos iš Europos regioninės plėtros fondo“</text:span><text:span text:style-name="T27"><text:s/>schemą, patvirtintą Lietuvos Respublikos ekonomikos ir inovacijų ministro 2016 m. spalio 5 d. įsakymu Nr. 4-608 „Dėl Finansinės priemonės „Portfelinės garantijos paskoloms, finansuojamos iš Europos regioninės plėtros fondo“ schemos patvirtinimo“, ir 2 punkt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2.</text:span></text:p>
          </table:table-cell>
          <table:table-cell table:style-name="TableCell36">
            <text:p text:style-name="P37">Planuojamo skirti finansavimo suma</text:p>
          </table:table-cell>
          <table:table-cell table:style-name="TableCell38">
            <text:p text:style-name="P39"><text:span text:style-name="T40">Iki 75 000 000 Eur (septyniasdešimt penkių milijonų eurų) Europos Sąjungos fondų lėšų.“</text:span></text:p>
          </table:table-cell>
        </table:table-row>
      </table:table>
      <text:p text:style-name="P41"/>
      <text:p text:style-name="P42"/>
      <text:p text:style-name="P43"/>
      <text:p text:style-name="P44"/>
      <text:p text:style-name="P45">Energetikos ministras, laikinai einantis</text:p>
      <text:p text:style-name="P46"><text:span text:style-name="T47">ekonomikos ir inovacijų ministro pareigas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aite Roma</meta:initial-creator>
    <dc:creator>adlibuser</dc:creator>
    <meta:creation-date>2020-04-16T08:08:00Z</meta:creation-date>
    <dc:date>2020-04-16T08:08:00Z</dc:date>
    <meta:print-date>2019-04-05T05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994" meta:row-count="25" meta:non-whitespace-character-count="880"/>
  </office:meta>
</office:document-meta>
</file>