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fo:line-height="115%">
        <style:tab-stops>
          <style:tab-stop style:type="left" style:position="3.4215in"/>
        </style:tab-stops>
      </style:paragraph-properties>
    </style:style>
    <style:style style:name="P17" style:parent-style-name="Normal" style:family="paragraph">
      <style:paragraph-properties fo:keep-with-next="always" style:punctuation-wrap="simple" fo:text-align="center" fo:line-height="115%">
        <style:tab-stops>
          <style:tab-stop style:type="left" style:position="3.4215in"/>
        </style:tab-stops>
      </style:paragraph-properties>
    </style:style>
    <style:style style:name="P18" style:parent-style-name="Normal" style:family="paragraph">
      <style:paragraph-properties fo:keep-with-next="always" style:punctuation-wrap="simple" fo:text-align="center"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justify" fo:line-height="115%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fo:line-height="115%" fo:text-indent="0.787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fo:line-height="115%" fo:text-indent="0.7875in"/>
      <style:text-properties fo:hyphenate="false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1.1805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31" style:family="table">
      <style:table-properties style:width="6.6937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fo:line-height="115%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rial Unicode MS" fo:font-size="10pt" style:font-size-asian="10pt"/>
    </style:style>
    <style:style style:name="P43" style:parent-style-name="Normal" style:family="paragraph">
      <style:paragraph-properties fo:text-indent="4.5513in">
        <style:tab-stops>
          <style:tab-stop style:type="left" style:position="4.5513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line-height="115%"/>
      <style:text-properties style:font-name-asian="Arial Unicode MS" fo:font-size="10pt" style:font-size-asian="10pt"/>
    </style:style>
    <style:style style:name="P46" style:parent-style-name="Normal" style:family="paragraph">
      <style:paragraph-properties style:punctuation-wrap="simple" fo:line-height="115%"/>
      <style:text-properties style:font-name-asian="Arial Unicode MS" fo:font-size="10pt" style:font-size-asian="10pt"/>
    </style:style>
    <style:style style:name="P47" style:parent-style-name="Normal" style:family="paragraph">
      <style:paragraph-properties style:punctuation-wrap="simple" fo:line-height="115%"/>
      <style:text-properties style:font-name-asian="Arial Unicode MS" fo:font-size="10pt" style:font-size-asian="10pt"/>
    </style:style>
    <style:style style:name="P48" style:parent-style-name="Normal" style:family="paragraph">
      <style:paragraph-properties style:punctuation-wrap="simple" fo:line-height="115%"/>
      <style:text-properties style:font-name-asian="Arial Unicode MS" fo:font-size="10pt" style:font-size-asian="10pt"/>
    </style:style>
    <style:style style:name="P49" style:parent-style-name="Normal" style:family="paragraph">
      <style:paragraph-properties style:punctuation-wrap="simple" fo:line-height="115%"/>
      <style:text-properties style:font-name-asian="Arial Unicode MS" fo:font-size="10pt" style:font-size-asian="10pt"/>
    </style:style>
    <style:style style:name="P50" style:parent-style-name="Normal" style:family="paragraph">
      <style:paragraph-properties style:punctuation-wrap="simple" fo:line-height="115%"/>
      <style:text-properties style:font-name-asian="Arial Unicode MS" fo:font-size="10pt" style:font-size-asian="10pt"/>
    </style:style>
    <style:style style:name="P51" style:parent-style-name="Normal" style:family="paragraph">
      <style:paragraph-properties style:punctuation-wrap="simple" fo:text-align="justify" fo:line-height="115%"/>
      <style:text-properties fo:hyphenate="false"/>
    </style:style>
    <style:style style:name="T52" style:parent-style-name="DefaultParagraphFont" style:family="text">
      <style:text-properties style:font-name-asian="Arial Unicode MS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line-height="115%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Arial Unicode MS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style:punctuation-wrap="simple" fo:line-height="115%"/>
      <style:text-properties fo:font-size="10pt" style:font-size-asian="10pt"/>
    </style:style>
    <style:style style:name="P59" style:parent-style-name="Normal" style:family="paragraph">
      <style:paragraph-properties style:punctuation-wrap="simple" fo:line-height="115%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Arial Unicode MS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Arial Unicode MS" fo:font-size="10pt" style:font-size-asian="10pt"/>
    </style:style>
    <style:style style:name="P64" style:parent-style-name="Normal" style:family="paragraph">
      <style:paragraph-properties style:punctuation-wrap="simple" fo:line-height="115%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Arial Unicode MS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Arial Unicode MS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line-height="115%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Arial Unicode MS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Arial Unicode MS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style:punctuation-wrap="simple" fo:line-height="115%"/>
      <style:text-properties fo:font-size="10pt" style:font-size-asian="10pt"/>
    </style:style>
    <style:style style:name="P78" style:parent-style-name="Normal" style:family="paragraph">
      <style:paragraph-properties style:punctuation-wrap="simple" fo:text-align="justify" fo:line-height="115%"/>
      <style:text-properties fo:hyphenate="false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style:punctuation-wrap="simple" fo:line-height="115%"/>
      <style:text-properties fo:font-size="10pt" style:font-size-asian="10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style:punctuation-wrap="simple" fo:line-height="115%"/>
      <style:text-properties fo:font-size="10pt" style:font-size-asian="10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style:punctuation-wrap="simple" fo:text-align="justify" fo:line-height="115%"/>
      <style:text-properties fo:color="#000000"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line-height="115%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style:punctuation-wrap="simple" fo:text-align="justify" fo:line-height="115%"/>
      <style:text-properties fo:color="#000000" style:font-size-complex="12pt" fo:hyphenate="false"/>
    </style:style>
    <style:style style:name="P93" style:parent-style-name="Normal" style:family="paragraph">
      <style:paragraph-properties style:punctuation-wrap="simple" fo:line-height="115%">
        <style:tab-stops>
          <style:tab-stop style:type="left" style:position="4.0125in"/>
        </style:tab-stops>
      </style:paragraph-properties>
    </style:style>
    <style:style style:name="P94" style:parent-style-name="Normal" style:family="paragraph">
      <style:paragraph-properties style:punctuation-wrap="simple" fo:line-height="115%">
        <style:tab-stops>
          <style:tab-stop style:type="left" style:position="4.0125in"/>
        </style:tab-stops>
      </style:paragraph-properties>
    </style:style>
    <style:style style:name="P95" style:parent-style-name="Normal" style:family="paragraph">
      <style:paragraph-properties style:punctuation-wrap="simple" fo:line-height="115%">
        <style:tab-stops>
          <style:tab-stop style:type="left" style:position="4.0125in"/>
        </style:tab-stops>
      </style:paragraph-properties>
    </style:style>
    <style:style style:name="P96" style:parent-style-name="Normal" style:family="paragraph">
      <style:paragraph-properties style:punctuation-wrap="simple" fo:line-height="115%">
        <style:tab-stops>
          <style:tab-stop style:type="left" style:position="4.0125in"/>
        </style:tab-stops>
      </style:paragraph-properties>
    </style:style>
    <style:style style:name="P97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>ĮSAKYMAS</text:p>
      <text:p text:style-name="P6"/>
      <text:p text:style-name="P7"><text:span text:style-name="T8">DĖL<text:s/></text:span><text:span text:style-name="T9">ŠVIETIMO IR MOKSLO MINISTRO 2009 M. KOVO 9 D. ĮSAKYMO</text:span></text:p>
      <text:p text:style-name="P10"><text:span text:style-name="T11">NR. ISAK-465 „</text:span><text:span text:style-name="T12">DĖL 2007–2013 M. ŽMOGIŠKŲJŲ IŠTEKLIŲ PLĖTROS VEIKSMŲ PROGRAMOS 2 PRIORITETO „MOKYMASIS VISĄ GYVENIMĄ“</text:span></text:p>
      <text:p text:style-name="P13"><text:span text:style-name="T14">VP1-2.2-ŠMM-01-V PRIEMONĖS „STUDIJAS REGLAMENTUOJANČIŲ APRAŠŲ RENGIMAS AR ATNAUJINIMAS, ATSIŽVELGIANT Į NAUJUS KOKYBINIUS REIKALAVIMUS“ PROJEKTŲ FINANSAVIMO SĄLYGŲ APRAŠO PATVIRTINIMO</text:span><text:span text:style-name="T15">“ PAKEITIMO</text:span></text:p>
      <text:p text:style-name="P16"/>
      <text:p text:style-name="P17">2014 m. spalio 9 d. Nr. V-895</text:p>
      <text:p text:style-name="P18">Vilnius</text:p>
      <text:p text:style-name="P19"/>
      <text:p text:style-name="P20"><text:span text:style-name="T21">Vadovaudamasis Projektų administravimo ir finansavimo taisyklių, patvirtintų Lietuvos Respublikos Vyriausybės 2007 m. gruodžio 19 d. nutarimu Nr. 1443 „Dėl Projektų administravimo ir finansavimo taisyklių patvirtinimo“, 29.1 papunkčiu,</text:span></text:p>
      <text:p text:style-name="P22"><text:span text:style-name="T23">p a k e i č i u <text:s/>2007–2013 m. Žmogiškųjų išteklių plėtros veiksmų programos 2 prioriteto „Mokymasis visą gyvenimą“ VP1-2.2-ŠMM-01-V priemonės „</text:span><text:span text:style-name="T24">Studijas reglamentuojančių aprašų rengimas ar atnaujinimas, atsižvelgiant į naujus kokybinius reikalavimus</text:span><text:span text:style-name="T25">“ projektų finansavimo sąlygų aprašo, patvirtinto Lietuvos Respublikos švietimo ir mokslo ministro 2009 m. kovo 9 d. įsakymu Nr. ISAK-465 „</text:span><text:span text:style-name="T26">Dėl 2007–2013 m. Žmogiškųjų išteklių plėtros veiksmų programos 2 prioriteto „Mokymasis visą gyvenimą“<text:s/></text:span><text:span text:style-name="T27">VP1-2.2-ŠMM-01-V<text:s/></text:span><text:span text:style-name="T28">priemonės „Studijas reglamentuojančių aprašų rengimas ar atnaujinimas, atsižvelgiant į naujus kokybinius reikalavimus</text:span><text:span text:style-name="T29">“ 2 priedo produkto rodiklio 3 pastraipą ir ją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text:span text:style-name="T42">Parengti arba atnaujinti studijas reglamentuojantys aprašai</text:span></text:p>
            <text:p text:style-name="P43"/>
          </table:table-cell>
          <table:table-cell table:style-name="TableCell44">
            <text:p text:style-name="P45">Studijas reglamentuojantys aprašai – tai dokumentai, kuriuose nustatomi bendrieji arba specialieji studijų programų reikalavimai.</text:p>
            <text:p text:style-name="P46"/>
            <text:p text:style-name="P47">Bendrieji reikalavimai – tai tam tikros pakopos studijų nuostatos.</text:p>
            <text:p text:style-name="P48"/>
            <text:p text:style-name="P49">Specialieji reikalavimai – tai tam tikros krypties (ar krypčių grupės,<text:s/><text:soft-page-break/>ar srities) studijų nuostatos.</text:p>
            <text:p text:style-name="P50"/>
            <text:p text:style-name="P51"><text:span text:style-name="T52">Aprašai yra rengiami arba atnaujinami vadovaujantis Švietimo ir mokslo ministerijos patvirtinta studijų pakopos arba studijų krypties aprašo sandara.</text:span></text:p>
          </table:table-cell>
          <table:table-cell table:style-name="TableCell53">
            <text:p text:style-name="P54"><text:span text:style-name="T55">Skaičiuojami parengti arba atnaujinti studijas<text:s/></text:span><text:span text:style-name="T56">reglamentuojantys aprašai<text:s/></text:span><text:span text:style-name="T57">(vnt.).</text:span></text:p>
            <text:p text:style-name="P58"/>
            <text:p text:style-name="P59"><text:span text:style-name="T60">Rodiklis laikomas pasiektu, kai<text:s/></text:span><text:span text:style-name="T61">Švietimo ir mokslo ministerijai pateikiamas svarstyti</text:span><text:span text:style-name="T62"><text:s/></text:span><text:span text:style-name="T63">ir, vadovaujantis<text:s/></text:span></text:p>
            <text:p text:style-name="P64"><text:span text:style-name="T65">Lietuvos Respublikos švietimo ir mokslo ministro 2011 m. gruodžio 15 d. įsakymu Nr. V-2463 „Dėl Studijų krypties arba krypčių grupės aprašo rengimo rekomendacijų patvirtinimo“<text:s/></text:span><text:soft-page-break/><text:span text:style-name="T66">patvirtintomis studijų krypties arba krypčių grupės aprašo rengimo rekomendacijomis,<text:s/></text:span><text:span text:style-name="T67">nuolatinėje Studijų krypčių aprašų rengimo valdymo grupėje yra apsvarstoma ir pritariama</text:span><text:span text:style-name="T68"><text:s/>naujai parengtam arba atnaujintam tam tikros<text:s/></text:span><text:span text:style-name="T69">pakopos arba krypties (ar krypčių grupės, ar srities) studijas reglamentuojančio aprašo projektui.</text:span></text:p>
          </table:table-cell>
          <table:table-cell table:style-name="TableCell70">
            <text:p text:style-name="P71"><text:span text:style-name="T72">Pirminiai informacijos šaltiniai:</text:span><text:span text:style-name="T73"><text:s/>nuolatinės Studijų krypčių aprašų rengimo valdymo grupės protokolo išrašas arba protokolo kopija dėl<text:s/></text:span><text:span text:style-name="T74">parengto arba atnaujinto studijas<text:s/></text:span><text:span text:style-name="T75">reglamentuojančio aprašo projekto pritarimo.</text:span><text:span text:style-name="T76"><text:s/></text:span></text:p>
            <text:p text:style-name="P77"/>
            <text:p text:style-name="P78"><text:span text:style-name="T79">Antriniai informacijos šaltiniai: mokėjimo<text:s/></text:span><text:soft-page-break/><text:span text:style-name="T80">prašymai.</text:span></text:p>
          </table:table-cell>
          <table:table-cell table:style-name="TableCell81">
            <text:p text:style-name="P82"/>
            <text:p text:style-name="P83">Rodiklis matuojamas nuolat.</text:p>
            <text:p text:style-name="P84"/>
            <text:p text:style-name="P85">Duomenys renkami 1 kartą per ketvirtį pagal mokėjimo prašymų teikimo<text:s/><text:soft-page-break/>periodiškumą.</text:p>
            <text:p text:style-name="P86"/>
            <text:p text:style-name="P87"/>
          </table:table-cell>
          <table:table-cell table:style-name="TableCell88">
            <text:p text:style-name="P89"><text:span text:style-name="T90">Už rodiklio pasiekimą atsakingas projekto vykdytojas</text:span><text:span text:style-name="T91">“</text:span></text:p>
            <text:p text:style-name="P92"/>
          </table:table-cell>
        </table:table-row>
      </table:table>
      <text:p text:style-name="P93"/>
      <text:p text:style-name="P94"/>
      <text:p text:style-name="P95"/>
      <text:p text:style-name="P96">Švietimo ir mokslo ministras<text:tab/><text:tab/><text:tab/>Dainius Pavalki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FSA, rodiklio aprasymo keitimas_(galutinis).docx</dc:title>
    <meta:initial-creator>Starkevičiūtė Gintarė</meta:initial-creator>
    <dc:creator>Adlib User</dc:creator>
    <meta:creation-date>2015-05-11T10:55:00Z</meta:creation-date>
    <dc:date>2015-05-11T10:55:00Z</dc:date>
    <meta:print-date>2014-09-17T07:58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26" meta:word-count="377" meta:character-count="3066" meta:row-count="181" meta:non-whitespace-character-count="2715"/>
  </office:meta>
</office:document-meta>
</file>