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3" style:parent-style-name="DefaultParagraphFont" style:family="text">
      <style:text-properties style:font-name="Times New Roman Bold" fo:font-weight="bold" style:font-weight-asian="bold" style:font-weight-complex="bold"/>
    </style:style>
    <style:style style:name="P14" style:parent-style-name="Normal" style:family="paragraph">
      <style:text-properties fo:font-size="20.5pt" style:font-size-asian="20.5pt" style:font-size-complex="20.5pt"/>
    </style:style>
    <style:style style:name="P15" style:parent-style-name="Normal" style:family="paragraph">
      <style:paragraph-properties fo:text-align="center"/>
      <style:text-properties style:font-name-asian="Calibri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20.5pt" style:font-size-asian="20.5pt" style:font-size-complex="20.5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fo:font-weight="bold" style:font-weight-asian="bold" style:font-size-complex="11pt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fo:text-transform="uppercase" style:font-size-complex="11pt"/>
    </style:style>
    <style:style style:name="T37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5"><text:s/></text:span></text:p>
      <text:p text:style-name="P6"/>
      <text:p text:style-name="P7"><text:span text:style-name="T8">LIETUVOS RESPUBLIKOS PREZIDENTAS<text:s/></text:span></text:p>
      <text:p text:style-name="P9"/>
      <text:p text:style-name="P10">DEKRETAS</text:p>
      <text:p text:style-name="P11"><text:span text:style-name="T12">Dėl<text:s/></text:span><text:span text:style-name="T13">APDOVANOJIMO SAUSIO 13-OSIOS ATMINIMO MEDALIU</text:span></text:p>
      <text:p text:style-name="P14"/>
      <text:p text:style-name="P15">2014 m. sausio 3 d. Nr. 1K-1690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jantis Lietuvos Respublikos Konstitucijos 84 straipsnio 22 punktu,</text:span></text:p>
      <text:p text:style-name="P23"><text:span text:style-name="T24">a p d o v a n o j a m i Laisvės gynėjų dienos proga Sausio 13-osios atminimo medaliu šie Lietuvos Respublikos piliečiai, 1991 m. sausio–rugsėjo mėnesiais aktyviai gynę Lietuvos laisvę ir nepriklausomybę, saugoję visuomenės rimtį ir žmonių sveikatą:</text:span></text:p>
      <text:p text:style-name="P25"/>
      <text:p text:style-name="P26">Vincentas ALEKSYNAS, gim. 1937 m. (Vilnius);</text:p>
      <text:p text:style-name="P27">Taurius GEDVILAS, gim. 1964 m. (Vilnius);</text:p>
      <text:p text:style-name="P28">Jonas GRADAUSKAS, gim. 1962 m. (Vilnius);</text:p>
      <text:p text:style-name="P29">Arūnas INDRAŠIUS, gim. 1959 m. (Vilnius);</text:p>
      <text:p text:style-name="P30">Arturas PANAVAS, gim. 1972 m. (Vilnius);</text:p>
      <text:p text:style-name="P31">Paulius SAKALAS, gim. 1959 m. (Vilnius);</text:p>
      <text:p text:style-name="P32">Faustas STRAZDAS, gim. 1968 m. (Zarasų r. sav.);</text:p>
      <text:p text:style-name="P33">Darius TAMOŠIŪNAS, gim. 1969 m. (Utena);</text:p>
      <text:p text:style-name="P34">Linas VINGELIS, gim. 1957 m. (Vilnius).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5-26T13:34:00Z</meta:creation-date>
    <dc:date>2014-05-26T13:34:00Z</dc:date>
    <meta:template xlink:href="Normal" xlink:type="simple"/>
    <meta:editing-cycles>2</meta:editing-cycles>
    <meta:editing-duration>PT0S</meta:editing-duration>
    <meta:document-statistic meta:page-count="1" meta:paragraph-count="21" meta:word-count="132" meta:character-count="895" meta:row-count="39" meta:non-whitespace-character-count="784"/>
  </office:meta>
</office:document-meta>
</file>