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color="#000080"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line-height="115%"/>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letter-spacing="0.0361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66in"/>
    </style:style>
    <style:style style:name="T27" style:parent-style-name="DefaultParagraphFont" style:family="text">
      <style:text-properties fo:color="#000000" fo:letter-spacing="-0.0013in" style:font-size-complex="12pt" style:language-asian="en" style:country-asian="GB"/>
    </style:style>
    <style:style style:name="T28" style:parent-style-name="DefaultParagraphFont" style:family="text">
      <style:text-properties fo:color="#000000" fo:letter-spacing="-0.0013in" style:font-size-complex="12pt" style:language-asian="en" style:country-asian="GB"/>
    </style:style>
    <style:style style:name="T29" style:parent-style-name="DefaultParagraphFont" style:family="text">
      <style:text-properties style:font-weight-complex="bold" style:font-size-complex="12pt" style:language-asian="en" style:country-asian="GB"/>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justify" fo:text-indent="0.5166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fo:widows="0" fo:orphans="0" fo:text-align="justify" fo:text-indent="0.5166in"/>
    </style:style>
    <style:style style:name="T40" style:parent-style-name="DefaultParagraphFont" style:family="text">
      <style:text-properties fo:color="#000000" fo:letter-spacing="-0.0013in" style:font-size-complex="12pt" style:language-asian="en" style:country-asian="GB"/>
    </style:style>
    <style:style style:name="T41" style:parent-style-name="DefaultParagraphFont" style:family="text">
      <style:text-properties fo:color="#000000" fo:letter-spacing="-0.0013in" style:font-size-complex="12pt" style:language-asian="en" style:country-asian="GB"/>
    </style:style>
    <style:style style:name="T42" style:parent-style-name="DefaultParagraphFont" style:family="text">
      <style:text-properties fo:color="#000000"/>
    </style:style>
    <style:style style:name="P43" style:parent-style-name="Normal" style:family="paragraph">
      <style:paragraph-properties fo:text-align="justify" fo:text-indent="0.5166in"/>
    </style:style>
    <style:style style:name="T44" style:parent-style-name="DefaultParagraphFont" style:family="text">
      <style:text-properties fo:color="#000000" fo:letter-spacing="-0.0013in" style:font-size-complex="12pt" style:language-asian="en" style:country-asian="GB"/>
    </style:style>
    <style:style style:name="T45" style:parent-style-name="DefaultParagraphFont" style:family="text">
      <style:text-properties fo:color="#000000" fo:letter-spacing="-0.0013in" style:font-size-complex="12pt" style:language-asian="en" style:country-asian="GB"/>
    </style:style>
    <style:style style:name="T46" style:parent-style-name="DefaultParagraphFont" style:family="text">
      <style:text-properties fo:color="#000000" fo:letter-spacing="-0.0013in" style:font-size-complex="12pt" style:language-asian="en" style:country-asian="GB"/>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6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13in" style:font-size-complex="12pt" style:language-asian="en" style:country-asian="GB"/>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5354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013in"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text-indent="0.5166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letter-spacing="-0.0013in" style:font-size-complex="12pt" style:language-asian="en" style:country-asian="GB"/>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13in" style:font-size-complex="12pt" style:language-asian="en" style:country-asian="GB"/>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13in" style:font-size-complex="12pt" style:language-asian="en" style:country-asian="GB"/>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07%">
        <style:tab-stops>
          <style:tab-stop style:type="left" style:position="4.8236in"/>
        </style:tab-stops>
      </style:paragraph-properties>
    </style:style>
    <style:style style:name="P112" style:parent-style-name="Normal" style:family="paragraph">
      <style:paragraph-properties fo:line-height="107%">
        <style:tab-stops>
          <style:tab-stop style:type="left" style:position="4.8236in"/>
        </style:tab-stops>
      </style:paragraph-properties>
    </style:style>
    <style:style style:name="P113" style:parent-style-name="Normal" style:family="paragraph">
      <style:paragraph-properties fo:line-height="107%">
        <style:tab-stops>
          <style:tab-stop style:type="left" style:position="4.8236in"/>
        </style:tab-stops>
      </style:paragraph-properties>
    </style:style>
    <style:style style:name="P114" style:parent-style-name="Normal" style:family="paragraph">
      <style:paragraph-properties fo:line-height="107%">
        <style:tab-stops>
          <style:tab-stop style:type="left" style:position="4.823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ADIJO IR TELEVIZIJOS KOMISIJA</text:p>
      <text:p text:style-name="P13"/>
      <text:p text:style-name="P14">SPRENDIMAS</text:p>
      <text:p text:style-name="P15"><text:span text:style-name="T16">DĖL LIETUVOS RADIJO IR TELEVIZIJOS KOMISIJOS 2019 M. SAUSIO 9 D. SPRENDIMO NR. KS-2 „DĖL VIEŠŲJŲ KONSULTACIJŲ VYKDYMO TVARKOS APRAŠO PATVIRTINIMO“ PAKEITIMO</text:span></text:p>
      <text:p text:style-name="P17"/>
      <text:p text:style-name="P18">2021 m. birželio 30 d. Nr. KS-129 <text:s text:c="2"/></text:p>
      <text:p text:style-name="P19">Vilnius</text:p>
      <text:p text:style-name="P20"/>
      <text:p text:style-name="P21"/>
      <text:p text:style-name="P22"><text:span text:style-name="T23">Vadovaudamasi Lietuvos radijo ir televizijos komisijos nuostatų, patvirtintų Lietuvos Respublikos Seimo 2013 m. kovo 12 d. nutarimu Nr. XII-189 „Dėl Lietuvos radijo ir televizijos komisijos nuostatų patvirtinimo“, 39 punktu, Lietuvos radijo ir televizijos komisija<text:s/></text:span><text:span text:style-name="T24">nusprendžia</text:span><text:span text:style-name="T25">:</text:span></text:p>
      <text:p text:style-name="P26"><text:span text:style-name="T27">1</text:span><text:span text:style-name="T28">. Pakeisti<text:s/></text:span><text:span text:style-name="T29">Lietuvos radijo ir televizijos komisijos<text:s/></text:span><text:span text:style-name="T30">2019 m. sausio 9 d. sprendimą Nr. KS-2 „</text:span><text:span text:style-name="T31">Dėl viešųjų konsultacijų vykdymo tvarkos aprašo patvirtinimo“:</text:span></text:p>
      <text:p text:style-name="P32"><text:span text:style-name="T33">1.1</text:span><text:span text:style-name="T34">. pakeisti 3.1 papunktį ir šį papunktį išdėstyti taip:</text:span></text:p>
      <text:p text:style-name="P35"><text:span text:style-name="T36">„</text:span><text:span text:style-name="T37">3.1</text:span><text:span text:style-name="T38">. kai Komisija parengia Komisijos priimamo norminio teisės akto projektą, išskyrus atvejus kai priimami techniniai, Komisijos vidinio darbo organizavimo sprendimai.“</text:span></text:p>
      <text:p text:style-name="P39"><text:span text:style-name="T40">1.2</text:span><text:span text:style-name="T41">. pakeisti 3.2</text:span><text:span text:style-name="T42"><text:s/>papunktį ir šį papunktį išdėstyti taip:</text:span></text:p>
      <text:p text:style-name="P43"><text:span text:style-name="T44">„</text:span><text:span text:style-name="T45">3.2</text:span><text:span text:style-name="T46">.<text:s/></text:span><text:span text:style-name="T47">kai Komisija parengia Komisijos priimamo individualaus teisės akto, kuris turės reikšmingos įtakos radijo ir (ar) televizijos programų transliavimo, retransliavimo veiklos vykdymui, televizijos programų ir (ar) atskirų programų platinimo internete paslaugų Lietuvos Respublikos vartotojams ir (ar)<text:s/></text:span><text:span text:style-name="T48">užsakomųjų audiovizualinės žiniasklaidos paslaugų ir (ar) dalijimosi vaizdo medžiaga platformos paslaugų<text:s/></text:span><text:span text:style-name="T49">teikimui, projektą.“</text:span></text:p>
      <text:p text:style-name="P50"><text:span text:style-name="T51">1.3</text:span><text:span text:style-name="T52">.<text:s/></text:span><text:span text:style-name="T53">5 punkte vietoj žodžio „</text:span><text:span text:style-name="T54">Veikla“ įrašyti žodžius „</text:span><text:span text:style-name="T55">Teisinė informacija“ ir šį punktą išdėstyti taip:</text:span></text:p>
      <text:p text:style-name="P56"><text:span text:style-name="T57">„</text:span><text:span text:style-name="T58">5</text:span><text:span text:style-name="T59">. Informaciją apie vykdomas viešąsias konsultacijas Komisija skelbia savo interneto svetainės www.rtk.lt skyriaus „Teisinė informacija“ srityje „Viešosios konsultacijos“ ir skyriaus „Teisinė informacija“ srities „Teisės aktų projektai“ dalyje „Išvadoms gauti pateikti teisės aktų projektai“.“<text:s/></text:span></text:p>
      <text:p text:style-name="P60"><text:span text:style-name="T61">1.4</text:span><text:span text:style-name="T62">.<text:s/></text:span><text:span text:style-name="T63">7 punkte vietoj žodžio „</text:span><text:span text:style-name="T64">Veikla“ įrašyti žodžius „</text:span><text:span text:style-name="T65">Teisinė informacija“ ir šį punktą išdėstyti taip:</text:span></text:p>
      <text:p text:style-name="P66"><text:span text:style-name="T67">„</text:span><text:span text:style-name="T68">7</text:span><text:span text:style-name="T69">.<text:s/></text:span><text:span text:style-name="T70">Skelbime apie viešąją konsultaciją, kuris skelbiamas Komisijos interneto svetainės www.rtk.lt skyriaus „Teisinė informacija“ srityje „Viešosios konsultacijos“, nurodoma:“.</text:span></text:p>
      <text:p text:style-name="P71"><text:span text:style-name="T72">1.5</text:span><text:span text:style-name="T73">.<text:s/></text:span><text:span text:style-name="T74">15 punkte vietoj žodžio „</text:span><text:span text:style-name="T75">Veikla“ įrašyti žodžius „</text:span><text:span text:style-name="T76">Teisinė informacija“ ir šį punktą išdėstyti taip:</text:span></text:p>
      <text:p text:style-name="P77"><text:span text:style-name="T78">„</text:span><text:span text:style-name="T79">15</text:span><text:span text:style-name="T80">.<text:s/></text:span><text:span text:style-name="T81">Apie vyksiantį gautų pastabų ir (ar) pasiūlymų viešą aptarimą Komisija paskelbia savo interneto svetainės www.rtk.lt<text:s/></text:span><text:span text:style-name="T82">skyriaus „Teisinė informacija“ srityje „Viešosios konsultacijos“, nurodydama</text:span><text:span text:style-name="T83"><text:s/>viešo aptarimo datą, laiką, vietą, taip pat Komisijos priimamo teisės akto, dėl kurio pateiktos pastabos ir (ar) pasiūlymai bus aptariami, projekto pavadinimą. Jei viešo aptarimo eiga protokoluojama, protokolas paskelbiamas Komisijos interneto svetainės www.rtk.lt<text:s/></text:span><text:span text:style-name="T84">skyriaus „Teisinė informacija“ srityje „Viešosios konsultacijos“</text:span><text:span text:style-name="T85"><text:s/>ir skelbiamas joje vienerius metus nuo jo paskelbimo dienos.“</text:span></text:p>
      <text:p text:style-name="P86"><text:span text:style-name="T87">1.6</text:span><text:span text:style-name="T88">.<text:s/></text:span><text:span text:style-name="T89">17 punkte vietoj žodžio „</text:span><text:span text:style-name="T90">Veikla“ įrašyti žodžius „</text:span><text:span text:style-name="T91">Teisinė informacija“ ir šį punktą išdėstyti taip:</text:span></text:p>
      <text:p text:style-name="P92"><text:span text:style-name="T93">„</text:span><text:span text:style-name="T94">17</text:span><text:span text:style-name="T95">. Viešosios konsultacijos metu iš suinteresuotų asmenų gautos pastabos ir (ar) pasiūlymai <text:s/>(išskyrus informaciją, kuri pastabas ir (arba) pasiūlymus pateikusio asmens nurodyta kaip informacija, kuri negali būti viešai skelbiama, išskyrus atvejus, kai pagal teisės aktus tokia informacija negali būti konfidenciali, arba kurią Komisija laiko valstybės, tarnybos ar komercine paslaptimi ar informacija, susijusia su fizinio asmens privačiu gyvenimu), taip pat pagal pateiktas pastabas ir (ar) pasiūlymus patobulintas teisės akto projektas su lydimaisiais dokumentais, derinimo pažyma, jei ji rengiama pagal Aprašo 16 punktą, bei kita, Komisijos nuomone, svarbi informacija skelbiami TAIS ir<text:s/></text:span><text:span text:style-name="T96">Komisijos interneto svetainės www.rtk.lt skyriaus „Teisinė informacija“ srityje „Viešosios konsultacijos“.“</text:span></text:p>
      <text:p text:style-name="P97"><text:span text:style-name="T98">1.7</text:span><text:span text:style-name="T99">.<text:s/></text:span><text:span text:style-name="T100">18 punkte vietoj žodžio „</text:span><text:span text:style-name="T101">Veikla“ įrašyti žodžius „</text:span><text:span text:style-name="T102">Teisinė informacija“ ir šį punktą išdėstyti taip:</text:span></text:p>
      <text:p text:style-name="P103"><text:span text:style-name="T104">„</text:span><text:span text:style-name="T105">18</text:span><text:span text:style-name="T106">. Skelbiant patobulintą<text:s/></text:span><text:span text:style-name="T107">teisės akto projektą su lydimaisiais dokumentais</text:span><text:span text:style-name="T108">, TAIS ir Komisijos interneto svetainės www.rtk.lt skyriaus „Teisinė informacija“ srityje „Viešosios konsultacijos“ paliekami prieš tai buvę atitinkamo<text:s/></text:span><text:span text:style-name="T109">teisės akto projekto su lydimaisiais dokumentais<text:s/></text:span><text:span text:style-name="T110">variantai.“</text:span></text:p>
      <text:p text:style-name="P111"/>
      <text:p text:style-name="P112"/>
      <text:p text:style-name="P113"/>
      <text:p text:style-name="P114"><text:span text:style-name="T115">Pirmininkas <text:s text:c="2"/></text:span><text:span text:style-name="T116"><text:tab/><text:s text:c="5"/>Rimantas Bagdz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GB"/>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dim Gasperskij</meta:initial-creator>
    <dc:creator>adlibuser</dc:creator>
    <meta:creation-date>2021-07-01T09:03:00Z</meta:creation-date>
    <dc:date>2021-07-01T09:03:00Z</dc:date>
    <meta:template xlink:href="Normal.dotm" xlink:type="simple"/>
    <meta:editing-cycles>2</meta:editing-cycles>
    <meta:editing-duration>PT0S</meta:editing-duration>
    <meta:document-statistic meta:page-count="2" meta:paragraph-count="37" meta:word-count="500" meta:character-count="4199" meta:row-count="138" meta:non-whitespace-character-count="3736"/>
  </office:meta>
</office:document-meta>
</file>