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2011 M. VASARIO 15 D. TARYBOS DIREKTYVOS 2011/16/ES DĖL ADMINISTRACINIO BENDRADARBIAVIMO APMOKESTINIMO SRITYJE IR PANAIKINANČIOS<text:s/></text:span><text:span text:style-name="T20">DIREKTYVĄ 77/799/EEB IR LIETUVOS RESPUBLIKOS TARPTAUTINIŲ SUTARČIŲ IR SUSITARIMŲ DĖL AUTOMATINIŲ INFORMACIJOS APIE FINANSINES SĄSKAITAS MAINŲ ĮGYVENDINIMO</text:span></text:p>
      <text:p text:style-name="P21"/>
      <text:p text:style-name="P22"><text:span text:style-name="T23">2015 m. rugsėjo 23 d.</text:span><text:span text:style-name="T24"><text:s/>Nr.<text:s/></text:span><text:span text:style-name="T25">1017</text:span><text:span text:style-name="T26"><text:line-break/>Vilnius</text:span></text:p>
      <text:p text:style-name="P27"/>
      <text:p text:style-name="P28"/>
      <text:p text:style-name="P29"><text:span text:style-name="T30">Vadovaudamasi Lietuvos Respublikos mokesčių administravimo<text:s/></text:span><text:span text:style-name="T31">įstatymo 61</text:span><text:span text:style-name="T32">1</text:span><text:span text:style-name="T33"> straipsniu ir įgyvendindama 2011 m. vasario 15 d. Tarybos direktyvą 2011/16/ES dėl administracinio bendradarbiavimo apmokestinimo srityje ir panaikinančią direktyvą 77/799/EEB (OL 2011 L 64, p. 1) su paskutiniais pakeitimais, padarytais 2014 m</text:span><text:span text:style-name="T34">. gruodžio 9 d. Tarybos direktyva 2014/107/ES, kuria iš dalies keičiamos Direktyvos 2011/16/ES nuostatos, susijusios su privalomais automatiniais apmokestinimo srities informacijos mainais (OL 2014 L 359, p. 1), ir Lietuvos Respublikos tarptautinių sutarči</text:span><text:span text:style-name="T35">ų ir susitarimų dėl automatinių informacijos apie finansines sąskaitas mainų nuostatas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Nustatyti, kad bankai, kredito unijos, gyvybės draudimo įmonės, valdymo įmonės, finansų maklerio įmonės, investicinės be</text:span><text:span text:style-name="T41">ndrovės, kiti prižiūrimi finansų rinkos dalyviai, kaip jie apibrėžti Lietuvos Respublikos Lietuvos banko įstatyme, taip pat kiti subjektai, jeigu jie apibrėžti kaip duomenis teikianti finansų įstaiga pagal Direktyvoje 2011/16/ES nustatytus reikalavimus ir<text:s/></text:span><text:span text:style-name="T42">/ arba kompetentingų institucijų susitarimus dėl automatinių informacijos mainų (toliau – finansų įstaigos), privalo kaupti informaciją apie užsienio valstybių rezidentų mokesčių tikslais sąskaitas.</text:span></text:p>
      <text:p text:style-name="P43"><text:span text:style-name="T44">2</text:span><text:span text:style-name="T45">. Finansų įstaigos privalo:</text:span></text:p>
      <text:p text:style-name="P46"><text:span text:style-name="T47">2.1</text:span><text:span text:style-name="T48">. Kartą per metus<text:s/></text:span><text:span text:style-name="T49">Valstybinei mokesčių inspekcijai prie Lietuvos Respublikos finansų ministerijos, laikydamosi jos nustatytų terminų, tvarkos ir apimties, pranešti:</text:span></text:p>
      <text:p text:style-name="P50"><text:span text:style-name="T51">2.1.1</text:span><text:span text:style-name="T52">. kiekvieno užsienio valstybės rezidento mokesčių tikslais, kuris yra sąskaitos turėtojas, – fizinio a</text:span><text:span text:style-name="T53">smens – vardą, pavardę, adresą, mokesčių mokėtojo identifikavimo numerį užsienio valstybėje, gimimo datą ir vietą; užsienio valstybės rezidento mokesčių tikslais – juridinio asmens – pavadinimą, adresą, mokesčių mokėtojo identifikavimo numerį užsienio vals</text:span><text:span text:style-name="T54">tybėje; juridinį asmenį kontroliuojančių užsienio valstybės rezidentų mokesčių<text:s/></text:span><text:soft-page-break/><text:span text:style-name="T55">tikslais – fizinių asmenų – vardus, pavardes, adresus, mokesčių mokėtojo identifikavimo numerius užsienio valstybėje, gimimo datas ir vietas;<text:s/></text:span></text:p>
      <text:p text:style-name="P56"><text:span text:style-name="T57">2.1.2</text:span><text:span text:style-name="T58">. sąskaitos numerį (arba<text:s/></text:span><text:span text:style-name="T59">funkcinį ekvivalentą, jeigu nėra sąskaitos numerio);</text:span></text:p>
      <text:p text:style-name="P60"><text:span text:style-name="T61">2.1.3</text:span><text:span text:style-name="T62">. sąskaitos likutį (vertę) praėjusių kalendorinių metų gruodžio 31 d. (arba informaciją apie sąskaitos uždarymą, jeigu per tuos metus sąskaita buvo uždaryta); su sąskaita susijusias pajamas ir į</text:span><text:span text:style-name="T63">plaukas;</text:span></text:p>
      <text:p text:style-name="P64"><text:span text:style-name="T65">2.1.4</text:span><text:span text:style-name="T66">. kitus duomenis, jeigu jie apibrėžti kaip teiktini duomenys pagal Direktyvoje 2011/16/ES nustatytus reikalavimus ir / arba kompetentingų institucijų susitarimus dėl automatinių informacijos mainų.</text:span></text:p>
      <text:p text:style-name="P67"><text:span text:style-name="T68">2.2</text:span><text:span text:style-name="T69">. Pradedant 2015 m. gruodžio 31</text:span><text:span text:style-name="T70"><text:s/>d. turimais duomenimis, atlikti išsamaus užsienio valstybių rezidentų mokesčių tikslais sąskaitų patikrinimo procedūras Valstybinės mokesčių inspekcijos prie Lietuvos Respublikos finansų ministerijos nustatyta tvarka, patvirtinta atsižvelgiant į Direktyvo</text:span><text:span text:style-name="T71">s 2011/16/ES nuostatas ir / arba kompetentingų institucijų susitarimus dėl automatinių informacijos mainų.</text:span></text:p>
      <text:p text:style-name="P72"><text:span text:style-name="T73">2.3</text:span><text:span text:style-name="T74">. Lietuvos Respublikos asmens duomenų teisinės apsaugos įstatymo 24 straipsnyje nustatyta tvarka informuoti visus užsienio valstybių rezidentu</text:span><text:span text:style-name="T75">s mokesčių tikslais, apie kuriuos susijusi informacija, nurodyta šio nutarimo 2.1 papunktyje, būtų renkama ir perduodama Valstybinei mokesčių inspekcijai prie Lietuvos Respublikos finansų ministerijos. Informacija saugoma vadovaujantis Lietuvos Respublikos</text:span><text:span text:style-name="T76"><text:s/>dokumentų ir archyvų įstatymo nuostatomis.<text:s/></text:span></text:p>
      <text:p text:style-name="P77"><text:span text:style-name="T78">3</text:span><text:span text:style-name="T79">. Valstybinė mokesčių inspekcija prie Lietuvos Respublikos finansų ministerijos turi:</text:span></text:p>
      <text:p text:style-name="P80"><text:span text:style-name="T81">3.1</text:span><text:span text:style-name="T82">. Nuo 2017 metų kasmet, per 9 mėnesius nuo kalendorinių metų pabaigos arba per kompetentingų institucijų susitari</text:span><text:span text:style-name="T83">muose dėl automatinių informacijos mainų nustatytus terminus, pranešti užsienio valstybės kompetentingai institucijai duomenis pateikusios finansų įstaigos pavadinimą ir identifikavimo numerį, taip pat remiantis šio nutarimo 2.1.1–2.1.4 papunkčiais gautą p</text:span><text:span text:style-name="T84">raėjusių kalendorinių metų informaciją.</text:span></text:p>
      <text:p text:style-name="P85"><text:span text:style-name="T86">3.2</text:span><text:span text:style-name="T87">. Lietuvos Respublikos asmens duomenų teisinės apsaugos įstatymo nustatyta tvarka nedelsdama kiekvienam fiziniam asmeniui pranešti apie saugumo pažeidimą, susijusį su jo duomenimis, kai tas pažeidimas gali nei</text:span><text:span text:style-name="T88">giamai paveikti jo asmens duomenų privatumo apsaugą.</text:span></text:p>
      <text:p text:style-name="P89"><text:span text:style-name="T90">3.3</text:span><text:span text:style-name="T91">. iki 2015 m. gruodžio 1 d. nustatyti konkrečius duomenis privalančių teikti finansų įstaigų kriterijus, šio nutarimo 2.1.4 papunktyje nurodytus duomenis, 2.2 papunktyje nurodytų išsamaus patikrin</text:span><text:span text:style-name="T92">imo procedūrų atlikimo tvarką, numatančią išsamų šių procedūrų aprašą ir jų atlikimo periodiškumą, taip pat Direktyvos 2011/16/ES I ir II priedų ir kompetentingų institucijų susitarimuose dėl automatinių informacijos mainų numatyto bendrojo informavimo sta</text:span><text:span text:style-name="T93">ndarto įgyvendinimo tvarką. Finansų įstaigoms šie teisės aktai taikomi nuo 2016 kalendorinių metų.</text:span></text:p>
      <text:p text:style-name="P94"><text:span text:style-name="T95">4</text:span><text:span text:style-name="T96">. Įgalioti Lietuvos Respublikos finansų ministeriją, įgyvendinant Direktyvos 2011/16/ES I priedo VIII skirsnio B poskirsnio 1 dalies c punktą ir C pos</text:span><text:span text:style-name="T97">kirsnio 17 dalies g punktą, taip pat atitinkamas kompetentingų institucijų susitarimų dėl automatinių informacijos mainų nuostatas, vertinti, ar yra pagrindas sudaryti nacionalinį subjektų, kurie<text:s/></text:span><text:soft-page-break/><text:span text:style-name="T98">laikomi duomenų neteikiančiomis finansų įstaigomis, ir nepra</text:span><text:span text:style-name="T99">neštinų finansinių sąskaitų sąrašą, prireikus jį sudaryti ir nuolat atnaujinti, jeigu to reikia, užtikrinant, kad tokių finansų įstaigų ir sąskaitų statusas nekenktų Direktyvos 2011/16/ES ir susitarimų dėl automatinių informacijos mainų tikslams. Sudarytas</text:span><text:span text:style-name="T100"><text:s/>sąrašas arba informacija, kad papildomos nacionalinės išimtys nebus taikomos, nedelsiant perduodami Europos Komisijai ir / arba užsienio valstybių kompetentingoms institucijoms.</text:span></text:p>
      <text:p text:style-name="P101"/>
      <text:p text:style-name="P102"/>
      <text:p text:style-name="P103"/>
      <text:p text:style-name="P104"><text:span text:style-name="T105">Ministras Pirmininkas</text:span><text:span text:style-name="T106"><text:tab/>Algirdas Butkevičius</text:span></text:p>
      <text:p text:style-name="P107"/>
      <text:p text:style-name="P108"/>
      <text:p text:style-name="P109"/>
      <text:p text:style-name="P110"><text:span text:style-name="T111">Finansų ministras</text:span><text:span text:style-name="T112"><text:tab/>Rimantas</text:span><text:span text:style-name="T113"><text:s/>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5T08:37:00Z</meta:creation-date>
    <dc:date>2019-02-15T08:37:00Z</dc:date>
    <meta:print-date>2015-09-24T05:33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783" meta:character-count="6042" meta:row-count="170" meta:non-whitespace-character-count="5299"/>
  </office:meta>
</office:document-meta>
</file>