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15%"/>
      <style:text-properties fo:color="#000000" style:font-size-complex="12pt" style:language-asian="lt" style:country-asian="LT"/>
    </style:style>
    <style:style style:name="P27" style:parent-style-name="Normal" style:family="paragraph">
      <style:paragraph-properties fo:line-height="115%"/>
      <style:text-properties fo:color="#000000" style:font-size-complex="12pt" style:language-asian="lt" style:country-asian="LT"/>
    </style:style>
    <style:style style:name="P28" style:parent-style-name="Normal" style:family="paragraph">
      <style:paragraph-properties fo:line-height="115%"/>
    </style:style>
    <style:style style:name="P29" style:parent-style-name="Normal" style:family="paragraph">
      <style:paragraph-properties fo:line-height="115%">
        <style:tab-stops>
          <style:tab-stop style:type="left" style:position="4.8236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master-page-name="MPF1" style:family="paragraph">
      <style:paragraph-properties fo:break-before="page" fo:line-height="115%" fo:margin-left="3.4458in" style:page-number="1">
        <style:tab-stops/>
      </style:paragraph-properties>
      <style:text-properties fo:color="#000000" style:font-size-complex="12pt" style:language-asian="lt" style:country-asian="LT"/>
    </style:style>
    <style:style style:name="P40" style:parent-style-name="Normal" style:family="paragraph">
      <style:paragraph-properties fo:line-height="115%" fo:margin-left="3.4458in">
        <style:tab-stops/>
      </style:paragraph-properties>
      <style:text-properties fo:color="#000000" style:font-size-complex="12pt" style:language-asian="lt" style:country-asian="LT"/>
    </style:style>
    <style:style style:name="P41" style:parent-style-name="Normal" style:family="paragraph">
      <style:paragraph-properties fo:line-height="115%" fo:margin-left="3.44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line-height="115%" fo:text-indent="0.043in"/>
      <style:text-properties fo:color="#000000" style:font-size-complex="12pt" style:language-asian="lt" style:country-asian="L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fo:line-height="115%"/>
      <style:text-properties fo:font-weight="bold" style:font-weight-asian="bold"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15%"/>
      <style:text-properties fo:font-weight="bold" style:font-weight-asian="bold"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style:tab-stops>
          <style:tab-stop style:type="left" style:position="0.7875in"/>
          <style:tab-stop style:type="left" style:position="1.0833in"/>
        </style:tab-stops>
      </style:paragraph-properties>
    </style:style>
    <style:style style:name="P70" style:parent-style-name="Normal" style:family="paragraph">
      <style:paragraph-properties fo:text-align="center" fo:line-height="115%">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15%">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line-height="115%">
        <style:tab-stops>
          <style:tab-stop style:type="left" style:position="0.7875in"/>
        </style:tab-stops>
      </style:paragraph-properties>
      <style:text-properties style:font-weight-complex="bold"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0.787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787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15%" fo:margin-left="0.4923in">
        <style:tab-stops>
          <style:tab-stop style:type="left" style:position="0.2951in"/>
        </style:tab-stops>
      </style:paragraph-properties>
    </style:style>
    <style:style style:name="P89" style:parent-style-name="Normal" style:family="paragraph">
      <style:paragraph-properties fo:text-align="center" fo:line-height="115%">
        <style:tab-stops>
          <style:tab-stop style:type="left" style:position="0.787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15%" fo:text-indent="0.9013in">
        <style:tab-stops>
          <style:tab-stop style:type="left" style:position="0.7875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C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line-height="115%" fo:margin-left="0.4923in">
        <style:tab-stops>
          <style:tab-stop style:type="left" style:position="0.2951in"/>
          <style:tab-stop style:type="left" style:position="0.6888in"/>
        </style:tab-stops>
      </style:paragraph-properties>
    </style:style>
    <style:style style:name="P130" style:parent-style-name="Normal" style:family="paragraph">
      <style:paragraph-properties fo:keep-with-next="always" fo:text-align="center" fo:line-height="115%">
        <style:tab-stops>
          <style:tab-stop style:type="left" style:position="0.787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keep-with-next="always" fo:text-align="center" fo:line-height="115%">
        <style:tab-stops>
          <style:tab-stop style:type="left" style:position="0.787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keep-with-next="always" fo:text-align="center" fo:line-height="115%" fo:text-indent="0.9013in">
        <style:tab-stops>
          <style:tab-stop style:type="left" style:position="0.7875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keep-with-next="always" fo:text-align="justify" fo:line-height="115%" fo:text-indent="0.4923in">
        <style:tab-stops>
          <style:tab-stop style:type="left" style:position="0.7875in"/>
          <style:tab-stop style:type="left" style:position="1.1812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787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787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78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787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787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57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5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1812in"/>
          <style:tab-stop style:type="left" style:position="1.5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923in">
        <style:tab-stops>
          <style:tab-stop style:type="left" style:position="0.787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0.787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tab-stops>
          <style:tab-stop style:type="left" style:position="0.78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margin-left="0.0986in" fo:text-indent="0.3937in">
        <style:tab-stops>
          <style:tab-stop style:type="left" style:position="0.6888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tab-stops>
          <style:tab-stop style:type="left" style:position="0.7875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1.3784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P318"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7875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15%" fo:text-indent="0.4923in">
        <style:tab-stops>
          <style:tab-stop style:type="left" style:position="0.7875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7875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7875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P357"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line-height="115%" fo:text-indent="0.4923in">
        <style:tab-stops>
          <style:tab-stop style:type="left" style:position="0.7875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15%" fo:margin-left="0.9395in" fo:text-indent="0.4923in">
        <style:tab-stops>
          <style:tab-stop style:type="left" style:position="-0.152in"/>
          <style:tab-stop style:type="left" style:position="0.2416in"/>
          <style:tab-stop style:type="left" style:position="0.6354in"/>
        </style:tab-stops>
      </style:paragraph-properties>
      <style:text-properties style:font-weight-complex="bold" style:font-size-complex="12pt" style:language-asian="lt" style:country-asian="LT"/>
    </style:style>
    <style:style style:name="P363" style:parent-style-name="Normal" style:family="paragraph">
      <style:paragraph-properties fo:text-align="justify" fo:line-height="115%" fo:text-indent="0.4923in">
        <style:tab-stops>
          <style:tab-stop style:type="left" style:position="0.7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P391"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15%" fo:text-indent="0.4923in">
        <style:tab-stops>
          <style:tab-stop style:type="left" style:position="0.7875in"/>
          <style:tab-stop style:type="left" style:position="0.8861in"/>
          <style:tab-stop style:type="left" style:position="1.1812in"/>
          <style:tab-stop style:type="left" style:position="1.575in"/>
        </style:tab-stops>
      </style:paragraph-properties>
      <style:text-properties style:font-weight-complex="bold" style:font-size-complex="12pt" style:language-asian="lt" style:country-asian="L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tab-stops>
          <style:tab-stop style:type="left" style:position="0.787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tab-stops>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tab-stops>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ab-stops>
          <style:tab-stop style:type="left" style:position="0.7875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center" fo:line-height="115%" fo:text-indent="0.4923in">
        <style:tab-stops>
          <style:tab-stop style:type="left" style:position="0.7875in"/>
          <style:tab-stop style:type="left" style:position="1.1812in"/>
          <style:tab-stop style:type="left" style:position="1.575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master-page-name="MPF2" style:family="paragraph">
      <style:paragraph-properties fo:break-before="page" fo:text-align="justify" fo:line-height="115%" fo:margin-left="3.6in" style:page-number="1">
        <style:tab-stops/>
      </style:paragraph-properties>
      <style:text-properties style:font-size-complex="12pt"/>
    </style:style>
    <style:style style:name="P438" style:parent-style-name="Normal" style:family="paragraph">
      <style:paragraph-properties fo:text-align="justify" fo:line-height="115%" fo:margin-left="3.6in">
        <style:tab-stops/>
      </style:paragraph-properties>
      <style:text-properties style:font-size-complex="12pt"/>
    </style:style>
    <style:style style:name="TableColumn440" style:family="table-column">
      <style:table-column-properties style:column-width="6.5951in"/>
    </style:style>
    <style:style style:name="Table439" style:family="table">
      <style:table-properties style:width="6.5951in" fo:margin-left="-0.0986in" table:align="left"/>
    </style:style>
    <style:style style:name="TableRow441" style:family="table-row">
      <style:table-row-properties/>
    </style:style>
    <style:style style:name="TableCell442" style:family="table-cell">
      <style:table-cell-properties fo:border-top="none" fo:border-left="none" fo:border-bottom="0.0069in solid #000000" fo:border-right="none" style:writing-mode="lr-tb" fo:padding-top="0in" fo:padding-left="0.075in" fo:padding-bottom="0in" fo:padding-right="0.075in"/>
    </style:style>
    <style:style style:name="P443" style:parent-style-name="Normal" style:family="paragraph">
      <style:paragraph-properties fo:text-align="center" fo:line-height="115%"/>
      <style:text-properties fo:font-weight="bold" style:font-weight-asian="bold" style:font-weight-complex="bold" style:font-size-complex="12pt"/>
    </style:style>
    <style:style style:name="P444" style:parent-style-name="Normal" style:family="paragraph">
      <style:paragraph-properties fo:text-align="center" fo:line-height="115%"/>
      <style:text-properties fo:font-weight="bold" style:font-weight-asian="bold" style:font-weight-complex="bold" style:font-size-complex="12pt"/>
    </style:style>
    <style:style style:name="P445" style:parent-style-name="Normal" style:family="paragraph">
      <style:paragraph-properties fo:text-align="center" fo:line-height="115%"/>
      <style:text-properties fo:font-weight="bold" style:font-weight-asian="bold" style:font-weight-complex="bold" style:font-size-complex="12pt"/>
    </style:style>
    <style:style style:name="P446" style:parent-style-name="Normal" style:family="paragraph">
      <style:paragraph-properties fo:text-align="center" fo:line-height="115%"/>
      <style:text-properties fo:font-weight="bold" style:font-weight-asian="bold" style:font-weight-complex="bold" style:font-size-complex="12pt"/>
    </style:style>
    <style:style style:name="TableRow447" style:family="table-row">
      <style:table-row-properties/>
    </style:style>
    <style:style style:name="TableCell448" style:family="table-cell">
      <style:table-cell-properties fo:border-top="0.0069in solid #000000" fo:border-left="none" fo:border-bottom="none" fo:border-right="none" style:writing-mode="lr-tb" fo:padding-top="0in" fo:padding-left="0.075in" fo:padding-bottom="0in" fo:padding-right="0.075in"/>
    </style:style>
    <style:style style:name="P449"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45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451" style:family="table-row">
      <style:table-row-properties/>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Normal" style:family="paragraph">
      <style:paragraph-properties fo:line-height="115%"/>
      <style:text-properties style:font-size-complex="12pt"/>
    </style:style>
    <style:style style:name="TableRow454" style:family="table-row">
      <style:table-row-properties style:min-row-height="0.8826in"/>
    </style:style>
    <style:style style:name="TableCell455" style:family="table-cell">
      <style:table-cell-properties fo:border-top="0.0069in solid #000000" fo:border-left="none" fo:border-bottom="none" fo:border-right="none" style:writing-mode="lr-tb" fo:padding-top="0in" fo:padding-left="0.075in" fo:padding-bottom="0in" fo:padding-right="0.075in"/>
    </style:style>
    <style:style style:name="P45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457"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458" style:parent-style-name="Normal" style:family="paragraph">
      <style:paragraph-properties fo:line-height="115%"/>
      <style:text-properties fo:font-style="italic" style:font-style-asian="italic" style:font-style-complex="italic" fo:font-size="9pt" style:font-size-asian="9pt" style:font-size-complex="9pt"/>
    </style:style>
    <style:style style:name="P459" style:parent-style-name="Normal" style:family="paragraph">
      <style:paragraph-properties fo:line-height="115%"/>
      <style:text-properties style:font-size-complex="12pt"/>
    </style:style>
    <style:style style:name="P460" style:parent-style-name="Normal" style:family="paragraph">
      <style:paragraph-properties fo:line-height="115%"/>
      <style:text-properties style:font-size-complex="12pt"/>
    </style:style>
    <style:style style:name="P461" style:parent-style-name="Normal" style:family="paragraph">
      <style:paragraph-properties fo:text-align="center" fo:line-height="115%"/>
      <style:text-properties fo:font-weight="bold" style:font-weight-asian="bold" style:font-weight-complex="bold" style:font-size-complex="12pt"/>
    </style:style>
    <style:style style:name="P462" style:parent-style-name="Normal" style:family="paragraph">
      <style:paragraph-properties fo:text-align="center" fo:line-height="115%"/>
      <style:text-properties fo:font-weight="bold" style:font-weight-asian="bold" style:font-weight-complex="bold" style:font-size-complex="12pt"/>
    </style:style>
    <style:style style:name="P463" style:parent-style-name="Normal" style:family="paragraph">
      <style:paragraph-properties fo:text-align="center" fo:line-height="115%"/>
      <style:text-properties style:font-size-complex="12pt"/>
    </style:style>
    <style:style style:name="P464" style:parent-style-name="Normal" style:family="paragraph">
      <style:paragraph-properties fo:text-align="center" fo:line-height="115%"/>
      <style:text-properties style:font-size-complex="12pt"/>
    </style:style>
    <style:style style:name="P465" style:parent-style-name="Normal" style:family="paragraph">
      <style:paragraph-properties fo:text-align="center" fo:line-height="115%"/>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tyle="italic" style:font-style-asian="italic" style:font-style-complex="italic" fo:font-size="9pt" style:font-size-asian="9pt" style:font-size-complex="9pt"/>
    </style:style>
    <style:style style:name="P468" style:parent-style-name="Normal" style:family="paragraph">
      <style:paragraph-properties fo:text-align="center" fo:line-height="115%"/>
      <style:text-properties fo:font-size="9pt" style:font-size-asian="9pt" style:font-size-complex="9pt"/>
    </style:style>
    <style:style style:name="P469" style:parent-style-name="Normal" style:family="paragraph">
      <style:paragraph-properties fo:text-align="justify" fo:line-height="115%" fo:text-indent="0.3937in"/>
      <style:text-properties style:font-size-complex="12pt"/>
    </style:style>
    <style:style style:name="TableColumn471" style:family="table-column">
      <style:table-column-properties style:column-width="3.0125in"/>
    </style:style>
    <style:style style:name="TableColumn472" style:family="table-column">
      <style:table-column-properties style:column-width="3.2798in"/>
    </style:style>
    <style:style style:name="Table470" style:family="table">
      <style:table-properties style:width="6.2923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text-properties style:font-size-complex="12pt"/>
    </style:style>
    <style:style style:name="P478" style:parent-style-name="Normal" style:family="paragraph">
      <style:paragraph-properties fo:line-height="115%"/>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style:font-size-complex="12pt"/>
    </style:style>
    <style:style style:name="P482" style:parent-style-name="Normal" style:family="paragraph">
      <style:paragraph-properties fo:line-height="115%"/>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15%"/>
      <style:text-properties fo:font-weight="bold" style:font-weight-asian="bold" style:font-weight-complex="bold" fo:font-style="italic" style:font-style-asian="italic" style:font-style-complex="italic"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size-complex="12pt"/>
    </style:style>
    <style:style style:name="P500" style:parent-style-name="Normal" style:family="paragraph">
      <style:paragraph-properties fo:line-height="115%"/>
      <style:text-properties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style:font-size-complex="12pt"/>
    </style:style>
    <style:style style:name="P506" style:parent-style-name="Normal" style:family="paragraph">
      <style:paragraph-properties fo:line-height="115%"/>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style:font-size-complex="12pt"/>
    </style:style>
    <style:style style:name="P510" style:parent-style-name="Normal" style:family="paragraph">
      <style:paragraph-properties fo:line-height="115%"/>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size-complex="12pt"/>
    </style:style>
    <style:style style:name="P518" style:parent-style-name="Normal" style:family="paragraph">
      <style:paragraph-properties fo:line-height="115%"/>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size-complex="12pt"/>
    </style:style>
    <style:style style:name="P522" style:parent-style-name="Normal" style:family="paragraph">
      <style:paragraph-properties fo:line-height="115%"/>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size-complex="12pt"/>
    </style:style>
    <style:style style:name="P525" style:parent-style-name="Normal" style:family="paragraph">
      <style:paragraph-properties fo:widows="0" fo:orphans="0" fo:text-align="justify" fo:line-height="115%" fo:text-indent="0.0986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26" style:parent-style-name="Normal" style:family="paragraph">
      <style:paragraph-properties fo:widows="0" fo:orphans="0" fo:text-align="justify" fo:line-height="115%" fo:margin-left="0.3486in" fo:text-indent="-0.25in">
        <style:tab-stops/>
      </style:paragraph-properties>
    </style:style>
    <style:style style:name="T527" style:parent-style-name="DefaultParagraphFont" style:family="text">
      <style:text-properties style:font-name="Symbol" style:font-weight-complex="bold" style:font-style-complex="italic" style:font-size-complex="12pt"/>
    </style:style>
    <style:style style:name="T528" style:parent-style-name="DefaultParagraphFont" style:family="text">
      <style:text-properties style:font-name="Symbol" style:font-weight-complex="bold" style:font-style-complex="italic"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widows="0" fo:orphans="0" fo:text-align="justify" fo:line-height="115%" fo:margin-left="0.3486in" fo:text-indent="-0.25in">
        <style:tab-stops/>
      </style:paragraph-properties>
    </style:style>
    <style:style style:name="T531" style:parent-style-name="DefaultParagraphFont" style:family="text">
      <style:text-properties style:font-name="Symbol" style:font-weight-complex="bold" style:font-style-complex="italic" style:font-size-complex="12pt"/>
    </style:style>
    <style:style style:name="T532" style:parent-style-name="DefaultParagraphFont" style:family="text">
      <style:text-properties style:font-name="Symbol" style:font-weight-complex="bold" style:font-style-complex="italic"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15%" fo:margin-left="0.3486in" fo:text-indent="-0.25in">
        <style:tab-stops>
          <style:tab-stop style:type="left" style:position="0.4388in"/>
        </style:tab-stops>
      </style:paragraph-properties>
    </style:style>
    <style:style style:name="T535" style:parent-style-name="DefaultParagraphFont" style:family="text">
      <style:text-properties style:font-name="Symbol" style:font-size-complex="12pt" style:language-asian="lt" style:country-asian="LT"/>
    </style:style>
    <style:style style:name="T536" style:parent-style-name="DefaultParagraphFont" style:family="text">
      <style:text-properties style:font-name="Symbol"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15%" fo:margin-left="0.3486in">
        <style:tab-stops/>
      </style:paragraph-properties>
      <style:text-properties style:font-weight-complex="bold" fo:font-style="italic" style:font-style-asian="italic" style:font-style-complex="italic" style:font-size-complex="12pt"/>
    </style:style>
    <style:style style:name="P540" style:parent-style-name="Normal" style:family="paragraph">
      <style:paragraph-properties fo:text-align="justify" fo:line-height="115%" fo:margin-left="0.4472in">
        <style:tab-stops/>
      </style:paragraph-properties>
      <style:text-properties style:font-weight-complex="bold" fo:font-size="10pt" style:font-size-asian="10pt"/>
    </style:style>
    <style:style style:name="P541" style:parent-style-name="Normal" style:family="paragraph">
      <style:paragraph-properties fo:widows="0" fo:orphans="0" fo:text-align="justify" fo:line-height="115%" fo:margin-left="0.4472in">
        <style:tab-stops>
          <style:tab-stop style:type="left" style:position="-0.3486in"/>
          <style:tab-stop style:type="left" style:position="0.1888in"/>
          <style:tab-stop style:type="left" style:position="0.825in"/>
          <style:tab-stop style:type="left" style:position="1.4611in"/>
          <style:tab-stop style:type="left" style:position="2.0972in"/>
          <style:tab-stop style:type="left" style:position="2.506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style:font-weight-complex="bold" fo:font-size="10pt" style:font-size-asian="10pt"/>
    </style:style>
    <style:style style:name="P542" style:parent-style-name="Normal" style:family="paragraph">
      <style:paragraph-properties fo:widows="0" fo:orphans="0" fo:text-align="justify" fo:line-height="115%" fo:margin-left="0.4472in">
        <style:tab-stops>
          <style:tab-stop style:type="left" style:position="-0.3486in"/>
          <style:tab-stop style:type="left" style:position="0.1888in"/>
          <style:tab-stop style:type="left" style:position="0.825in"/>
          <style:tab-stop style:type="left" style:position="1.4611in"/>
          <style:tab-stop style:type="left" style:position="2.0972in"/>
          <style:tab-stop style:type="left" style:position="2.506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style:font-weight-complex="bold" fo:font-size="10pt" style:font-size-asian="10pt"/>
    </style:style>
    <style:style style:name="P543" style:parent-style-name="Normal" style:family="paragraph">
      <style:paragraph-properties fo:widows="0" fo:orphans="0" fo:text-align="justify" fo:line-height="115%" fo:margin-left="0.4472in">
        <style:tab-stops/>
      </style:paragraph-properties>
      <style:text-properties style:font-weight-complex="bold" fo:font-style="italic" style:font-style-asian="italic" style:font-style-complex="italic" style:font-size-complex="12pt"/>
    </style:style>
    <style:style style:name="P544" style:parent-style-name="Normal" style:family="paragraph">
      <style:paragraph-properties fo:widows="0" fo:orphans="0" fo:text-align="justify" fo:line-height="115%">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style>
    <style:style style:name="P545" style:parent-style-name="Normal" style:family="paragraph">
      <style:paragraph-properties fo:line-height="115%" fo:text-indent="0.3937in">
        <style:tab-stops>
          <style:tab-stop style:type="left" style:position="4.9222in"/>
        </style:tab-stops>
      </style:paragraph-properties>
      <style:text-properties style:font-size-complex="12pt"/>
    </style:style>
    <style:style style:name="P546" style:parent-style-name="Normal" style:family="paragraph">
      <style:paragraph-properties fo:line-height="115%" fo:text-indent="0.9in">
        <style:tab-stops>
          <style:tab-stop style:type="left" style:position="5.3159in"/>
        </style:tab-stops>
      </style:paragraph-properties>
      <style:text-properties fo:font-style="italic" style:font-style-asian="italic" style:font-style-complex="italic" fo:font-size="9pt" style:font-size-asian="9pt" style:font-size-complex="9pt"/>
    </style:style>
    <style:style style:name="P547" style:parent-style-name="Normal" style:family="paragraph">
      <style:paragraph-properties fo:line-height="115%"/>
      <style:text-properties fo:font-size="11pt" style:font-size-asian="11pt" style:font-size-complex="11pt"/>
    </style:style>
    <style:style style:name="P548" style:parent-style-name="Normal" style:family="paragraph">
      <style:paragraph-properties fo:text-align="center" fo:line-height="115%"/>
    </style:style>
    <style:style style:name="T54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1">LIETUVOS RESPUBLIKOS TEISINGUMO MINISTRAS<text:s/></text:p>
      <text:p text:style-name="P12"/>
      <text:p text:style-name="P13">ĮSAKYMAS</text:p>
      <text:p text:style-name="P14">DĖL TEISMŲ SPRENDIMŲ, KURIAIS NUSTATYTI VALDŽIOS INSTITUCIJŲ NETEISĖTI VEIKSMAI, VYKDYMO IR PRAŠYMŲ DĖL PRITEISTOS ŽALOS ATLYGINIMO NAGRINĖJIMO TVARKOS APRAŠO PATVIRTINIMO</text:p>
      <text:p text:style-name="P15"/>
      <text:p text:style-name="P16">2022 m. sausio 6 d. Nr.<text:s/>1R-9</text:p>
      <text:p text:style-name="P17">Vilnius</text:p>
      <text:p text:style-name="P18"/>
      <text:p text:style-name="P19"/>
      <text:p text:style-name="P20"><text:span text:style-name="T21">Vadovaudamasi Lietuvos Respublikos civilinio proceso kodekso 18 straipsniu,<text:s/></text:span><text:span text:style-name="T22">Lietuvos Respublikos žalos, atsiradusios dėl valdžios institucijų neteisėtų veiksmų, atlyginimo ir atstovavimo valstybei ir Lietuvos Respublikos Vyriausybei įstatymo 2 straipsniu,</text:span></text:p>
      <text:p text:style-name="P23"><text:span text:style-name="T24">tvirtinu</text:span><text:span text:style-name="T25"><text:s/>Teismų sprendimų, kuriais nustatyti valdžios institucijų neteisėti veiksmai, vykdymo ir prašymų dėl priteistos žalos atlyginimo nagrinėjimo tvarkos aprašą (pridedama).</text:span></text:p>
      <text:p text:style-name="P26"/>
      <text:p text:style-name="P27"/>
      <text:p text:style-name="P28"/>
      <text:p text:style-name="P29"><text:span text:style-name="T30">Teisingumo ministrė</text:span><text:span text:style-name="T31"><text:tab/>Evelina Dobrovolska</text:span></text:p>
      <text:soft-page-break/>
      <text:p text:style-name="P32">PATVIRTINTA</text:p>
      <text:p text:style-name="P40">Lietuvos Respublikos teisingumo ministro</text:p>
      <text:p text:style-name="P41"><text:span text:style-name="T42">2022 m. sausio 6 d.<text:s/></text:span><text:span text:style-name="T43">įsakymu Nr.<text:s/></text:span><text:span text:style-name="T44">1R-9</text:span></text:p>
      <text:p text:style-name="P45"/>
      <text:p text:style-name="P46"><text:span text:style-name="T47">TEISMŲ SPRENDIMŲ, KURIAIS NUSTATYTI VALDŽIOS INSTITUCIJŲ NETEISĖTI VEIKSMAI, VYKDYMO IR<text:s/></text:span><text:span text:style-name="T48">PRAŠYMŲ DĖL PRITEISTOS ŽALOS ATLYGINIMO NAGRINĖJIMO TVARKOS APRAŠAS</text:span></text:p>
      <text:p text:style-name="P49"/>
      <text:p text:style-name="P50"><text:span text:style-name="T51">I</text:span><text:span text:style-name="T52"><text:s/>SKYRIUS</text:span></text:p>
      <text:p text:style-name="P53"><text:span text:style-name="T54">BENDROSIOS NUOSTATOS<text:s/></text:span></text:p>
      <text:p text:style-name="P55"/>
      <text:p text:style-name="P56"><text:span text:style-name="T57">1</text:span><text:span text:style-name="T58">.</text:span><text:span text:style-name="T59"><text:tab/></text:span><text:span text:style-name="T60">Teismų sprendimų, kuriais nustatyti valdžios institucijų neteisėti veiksmai, vykdymo ir prašymų dėl priteistos žalos atlyginimo nagrinėjimo tvarkos aprašas<text:s/></text:span><text:span text:style-name="T61">(toliau – Aprašas) nustato teismų sprendimų, kuriais nustatyti valdžios institucijų neteisėti veiksmai, kaip tai suprantama pagal<text:s/></text:span><text:span text:style-name="T62">Lietuvos Respublikos žalos, atsiradusios dėl valdžios institucijų neteisėtų veiksmų, atlyginimo ir atstovavimo valstybei ir Lietuvos Respublikos Vyriausybei įstatymo (toliau – Įstatymas) 2 straipsnį, vykdymo tvarką ir patvirtintos pavyzdinės formos (priedas) ar laisvos formos<text:s/></text:span><text:span text:style-name="T63">asmenų prašymų dėl šiais teismų sprendimais priteistos žalos atlyginimo (toliau kartu – Prašymai) nagrinėjimo tvarką.</text:span></text:p>
      <text:p text:style-name="P64"><text:span text:style-name="T65">2</text:span><text:span text:style-name="T66">.</text:span><text:span text:style-name="T67"><text:tab/></text:span><text:span text:style-name="T68">Apraše vartojamos sąvokos suprantamos taip, kaip jos apibrėžtos Įstatyme, Lietuvos Respublikos civiliniame kodekse, Lietuvos Respublikos civilinio proceso kodekse ir Lietuvos Respublikos administracinių bylų teisenos įstatyme.</text:span></text:p>
      <text:p text:style-name="P69"/>
      <text:p text:style-name="P70"><text:span text:style-name="T71">II</text:span><text:span text:style-name="T72"><text:s/>SKYRIUS</text:span></text:p>
      <text:p text:style-name="P73"><text:span text:style-name="T74">TEISMŲ SPRENDIMŲ, KURIAIS NUSTATYTI VALDŽIOS NETEISĖTI VEIKSMAI, VYKDYMO TVARKA</text:span></text:p>
      <text:p text:style-name="P75"/>
      <text:p text:style-name="P76"><text:span text:style-name="T77">3</text:span><text:span text:style-name="T78">.</text:span><text:span text:style-name="T79"><text:tab/>Teismų procesiniai sprendimai, kuriais nustatyti valdžios institucijų neteisėti veiksmai, vykdomi, kai pagal Įstatymo 2 straipsnio 3, 4, 5 dalis jie pateikiami Lietuvos <text:s/>Respublikos teisingumo ministerijai. Teismų procesinių sprendimų įvykdymo terminas skaičiuojamas nuo visų dokumentų ir duomenų, nurodytų Aprašo 6 punkte, gavimo dienos.</text:span></text:p>
      <text:p text:style-name="P80"><text:span text:style-name="T81">4</text:span><text:span text:style-name="T82">.</text:span><text:span text:style-name="T83"><text:tab/>Vykdant teismų procesinius sprendimus, kuriais nustatyti valdžios institucijų neteisėti veiksmai, Teisingumo ministerijai turi būti pateikiami Prašymas, kuriame nurodyti visi teismo procesiniam sprendimui įvykdyti būtini asmens duomenys, ir dokumentai, nurodyti Aprašo 6 punkte.<text:s/></text:span></text:p>
      <text:p text:style-name="P84"><text:span text:style-name="T85">5</text:span><text:span text:style-name="T86">.</text:span><text:span text:style-name="T87"><text:tab/>Valstybės institucija ar pareigūnas, kuris pateikia Teisingumo ministerijai vykdyti teismo procesinį sprendimą, prideda Prašymą, kuriame turi būti nurodyti Aprašo 6 punkte nurodyti duomenys, ir kartu su Prašymu pateikia Aprašo 6 punkte nurodytus dokumentus. Jei valstybės institucija ar pareigūnas pateikė vykdyti teismo procesinį sprendimą be Prašymo, Teisingumo ministerija, siekdama laiku įvykdyti gautą teismo sprendimą, kreipiasi į asmenį ir paragina jį pateikti Prašymą bei teismo procesiniam sprendimui įvykdyti būtinus duomenis ir dokumentus, nurodytus Aprašo 6 punkte.<text:s/></text:span></text:p>
      <text:p text:style-name="P88"/>
      <text:p text:style-name="P89"><text:span text:style-name="T90">III</text:span><text:span text:style-name="T91"><text:s/>SKYRIUS</text:span></text:p>
      <text:p text:style-name="P92"><text:span text:style-name="T93">PRAŠYMŲ PATEIKIMO TVARKA</text:span></text:p>
      <text:p text:style-name="P94"/>
      <text:p text:style-name="P95"><text:span text:style-name="T96">6</text:span><text:span text:style-name="T97">.</text:span><text:span text:style-name="T98"><text:tab/></text:span><text:span text:style-name="T99">Siekdamas gauti procesiniu sprendimu priteistą žalos atlyginimą, asmuo Teisingumo ministerijai turi pateikti:</text:span></text:p>
      <text:p text:style-name="P100"><text:span text:style-name="T101">6.1</text:span><text:span text:style-name="T102">.</text:span><text:span text:style-name="T103"><text:tab/></text:span><text:span text:style-name="T104">jei Prašymą teikia fizinis asmuo, – pasirašytą Prašymą</text:span><text:span text:style-name="T105">, kuriame<text:s/></text:span><text:span text:style-name="T106">turi būti nurodyta: asmens vardas, pavardė, asmens kodas, gyvenamosios vietos adresas ar adresas korespondencijai, elektroninis paštas, teisminio proceso numeris, bylos, kurioje buvo priteistas žalos atlyginimas, numeris ir data, prašoma atlyginti žalos (turtinė, neturtinė ir kita) suma, asmeninės sąskaitos kredito įstaigoje numeris. Rekomenduojama pateikti Prašymą pagal Aprašo priedu patvirtintą pavyzdinę formą. Kartu su Prašymu asmuo turi pateikti asmeninės sąskaitos kredito įstaigoje turėjimą patvirtinančius dokumentus (sutarties su banku kopiją, banko parengtą pažymą apie turimą asmens sąskaitą, išrašą iš elektroninės bankininkystės ar kitus dokumentus, patvirtinančius asmeninės sąskaitos kredito įstaigoje turėjimą). Jei asmuo atlieka laisvės atėmimo bausmę ir Prašyme nurodo laisvės atėmimo vietos įstaigos administruojamos banko sąskaitos numerį, sąskaitos turėjimą patvirtinančių dokumentų pateikti nereikia;</text:span></text:p>
      <text:p text:style-name="P107"><text:span text:style-name="T108">6.2</text:span><text:span text:style-name="T109">.</text:span><text:span text:style-name="T110"><text:tab/></text:span><text:span text:style-name="T111">jei Prašymą teikia juridinis asmuo, – juridinio asmens vadovo parašu patvirtintą Prašymą, kuriame turi būti nurodyta: juridinio asmens pavadinimas, registracijos kodas, atsiskaitomosios sąskaitos numeris, adresas korespondencijai, elektroninis paštas, teisminio proceso numeris, bylos, kurioje buvo priteistas žalos atlyginimas, numeris ir data, prašoma atlyginti žalos (turtinė, neturtinė ir kita) suma. Prie Prašymo turi būti pridėtas išrašas iš Juridinių asmenų registro apie juridinio asmens vadovo paskyrimą. Kitu atveju turi būti pateikti juridinio asmens atsiskaitomąją sąskaitą patvirtinantys dokumentai (sutarties su banku kopija, banko parengta pažyma apie turimą juridinio asmens sąskaitą, išrašas iš elektroninės bankininkystės ar kiti dokumentai, patvirtinantys sąskaitos turėjimą). Rekomenduojama pateikti Prašymą pagal Aprašo priedu patvirtintą pavyzdinę formą;</text:span></text:p>
      <text:p text:style-name="P112"><text:span text:style-name="T113">6.3</text:span><text:span text:style-name="T114">.</text:span><text:span text:style-name="T115"><text:tab/></text:span><text:span text:style-name="T116">procesinių sprendimų, kuriais asmeniui priteista žala,</text:span><text:span text:style-name="T117"><text:s/></text:span><text:span text:style-name="T118">kopijas;</text:span></text:p>
      <text:p text:style-name="P119"><text:span text:style-name="T120">6.4</text:span><text:span text:style-name="T121">.</text:span><text:span text:style-name="T122"><text:tab/></text:span><text:span text:style-name="T123">jei Prašymą pateikia asmens įgaliotas asmuo, prie Prašymo pridedamas įgaliojimas arba atstovavimo sutartis.</text:span></text:p>
      <text:p text:style-name="P124"><text:span text:style-name="T125">7</text:span><text:span text:style-name="T126">.</text:span><text:span text:style-name="T127"><text:tab/></text:span><text:span text:style-name="T128">Elektroninėmis priemonėmis siunčiamą Prašymą rekomenduojama pasirašyti kvalifikuotu elektroniniu parašu arba suformuoti tokiomis elektroninėmis priemonėmis, kurios užtikrina teksto vientisumą ir nepakeičiamumą.</text:span></text:p>
      <text:p text:style-name="P129"/>
      <text:p text:style-name="P130"><text:span text:style-name="T131">IV</text:span><text:span text:style-name="T132"><text:s/>SKYRIUS</text:span></text:p>
      <text:p text:style-name="P133"><text:span text:style-name="T134">PRAŠYMŲ NAGRINĖJIMO TVARKA</text:span></text:p>
      <text:p text:style-name="P135"/>
      <text:p text:style-name="P136"><text:span text:style-name="T137">8</text:span><text:span text:style-name="T138">.</text:span><text:span text:style-name="T139"><text:tab/></text:span><text:span text:style-name="T140">Gavęs nagrinėti Prašymą Teisingumo ministerijos valstybės tarnautojas arba darbuotojas, dirbantis pagal darbo sutartį (toliau – darbuotojas), atsakingas už Prašymų nagrinėjimą, patikrina:</text:span></text:p>
      <text:p text:style-name="P141"><text:span text:style-name="T142">8.1</text:span><text:span text:style-name="T143">.</text:span><text:span text:style-name="T144"><text:tab/></text:span><text:span text:style-name="T145"><text:s/>ar Teisingumo ministerijai Įstatymu priskirta vykdyti tokio pobūdžio teismo procesinį sprendimą;</text:span></text:p>
      <text:p text:style-name="P146"><text:span text:style-name="T147">8.2</text:span><text:span text:style-name="T148">.</text:span><text:span text:style-name="T149"><text:tab/></text:span><text:span text:style-name="T150">ar teismo procesinis sprendimas, kurį prašoma įvykdyti, yra įsiteisėjęs;</text:span></text:p>
      <text:p text:style-name="P151"><text:span text:style-name="T152">8.3</text:span><text:span text:style-name="T153">.</text:span><text:span text:style-name="T154"><text:tab/></text:span><text:span text:style-name="T155">ar pateikti Aprašo 6 punkte nurodyti dokumentai;</text:span></text:p>
      <text:p text:style-name="P156"><text:span text:style-name="T157">8.4</text:span><text:span text:style-name="T158">.</text:span><text:span text:style-name="T159"><text:tab/></text:span><text:span text:style-name="T160">ar teismo procesinis sprendimas nebuvo įvykdytas anksčiau;</text:span></text:p>
      <text:p text:style-name="P161"><text:span text:style-name="T162">8.5</text:span><text:span text:style-name="T163">.</text:span><text:span text:style-name="T164"><text:tab/></text:span><text:span text:style-name="T165">ar Teisingumo ministerija yra gavusi antstolių patvarkymų, pagal kuriuos areštuojamos Prašymą pateikusiam asmeniui priklausančios lėšos;</text:span></text:p>
      <text:p text:style-name="P166"><text:span text:style-name="T167">8.6</text:span><text:span text:style-name="T168">.</text:span><text:span text:style-name="T169"><text:tab/></text:span><text:span text:style-name="T170">ar Teisingumo ministerija nevykdo Prašymą pateikusio asmens atžvilgiu<text:s/></text:span><text:span text:style-name="T171">sprendimo dėl valstybės reikalavimo teisių įgyvendinimo, kompensavus smurtiniu nusikaltimu padarytą žalą;</text:span></text:p>
      <text:p text:style-name="P172"><text:span text:style-name="T173">8.7</text:span><text:span text:style-name="T174">.</text:span><text:span text:style-name="T175"><text:tab/></text:span><text:span text:style-name="T176">ar Teisingumo ministerija nevykdo Prašymą pateikusio asmens atžvilgiu išieškojimo į Nukentėjusių nuo nusikaltimų asmenų fondą;</text:span></text:p>
      <text:p text:style-name="P177"><text:span text:style-name="T178">8.8</text:span><text:span text:style-name="T179">.</text:span><text:span text:style-name="T180"><text:tab/></text:span><text:span text:style-name="T181">kitą Prašymui nagrinėti reikšmingą informaciją.<text:s/></text:span></text:p>
      <text:p text:style-name="P182"><text:span text:style-name="T183">9</text:span><text:span text:style-name="T184">.</text:span><text:span text:style-name="T185"><text:tab/></text:span><text:span text:style-name="T186">Jeigu Prašyme nurodyta ne visa reikalinga informacija ir tokios informacijos darbuotojas neturi galimybių gauti, jis per 20 dienų nuo Prašymo gavimo dienos parengia raštą dėl papildomos informacijos pateikimo. Raštą, kuriuo prašoma pateikti papildomą informaciją, pasirašo Teisinio atstovavimo grupės vadovas.<text:s/></text:span></text:p>
      <text:p text:style-name="P187"><text:span text:style-name="T188">10</text:span><text:span text:style-name="T189">.</text:span><text:span text:style-name="T190"><text:tab/></text:span><text:span text:style-name="T191">Jei Prašymą pateikęs asmuo papildomą informaciją, reikalingą teismo procesiniam sprendimui įvykdyti, pateikia Prašymą nagrinėjančio darbuotojo elektroniniu paštu, ši informacija ne vėliau kaip kitą darbo dieną turi būti perduota registruoti dokumentų valdymo sistemoje.</text:span></text:p>
      <text:p text:style-name="P192"><text:span text:style-name="T193">11</text:span><text:span text:style-name="T194">.</text:span><text:span text:style-name="T195"><text:tab/></text:span><text:span text:style-name="T196">Prašymą atsisakoma tenkinti, kai, patikrinus Aprašo 6 punkte nurodytus duomenis ir dokumentus, nustatoma, kad nėra teisinio pagrindo pervesti priteistas pinigines lėšas. Tokiu atveju Prašymą pateikęs asmuo informuojamas raštu. Rašte dėl atsisakymo tenkinti Prašymą nurodoma:</text:span></text:p>
      <text:p text:style-name="P197"><text:span text:style-name="T198">11.1</text:span><text:span text:style-name="T199">.</text:span><text:span text:style-name="T200"><text:tab/></text:span><text:span text:style-name="T201">atsisakymo tenkinti Prašymą priežastys;</text:span></text:p>
      <text:p text:style-name="P202"><text:span text:style-name="T203">11.2</text:span><text:span text:style-name="T204">.</text:span><text:span text:style-name="T205"><text:tab/></text:span><text:span text:style-name="T206">Prašymą pateikusio asmens vardas, pavardė arba juridinio asmens pavadinimas, adresas korespondencijai ar elektroninio pašto adresas;<text:s/></text:span></text:p>
      <text:p text:style-name="P207"><text:span text:style-name="T208">11.3</text:span><text:span text:style-name="T209">.</text:span><text:span text:style-name="T210"><text:tab/></text:span><text:span text:style-name="T211">teisminės bylos ir teisminio proceso numeris;</text:span></text:p>
      <text:p text:style-name="P212"><text:span text:style-name="T213">11.4</text:span><text:span text:style-name="T214">.</text:span><text:span text:style-name="T215"><text:tab/></text:span><text:span text:style-name="T216">jei nustatoma, kad Teisingumo ministerija yra gavusi antstolių patvarkymų, pagal kuriuos areštuojamos Prašymą pateikusiam asmeniui priklausančios lėšos:</text:span></text:p>
      <text:p text:style-name="P217"><text:span text:style-name="T218">11.4.1</text:span><text:span text:style-name="T219">.</text:span><text:span text:style-name="T220"><text:tab/>informacija apie antstolio (-ių) gautus patvarkymus dėl Prašymą pateikusiam asmeniui priklausančių lėšų arešto;</text:span></text:p>
      <text:p text:style-name="P221"><text:span text:style-name="T222">11.4.2</text:span><text:span text:style-name="T223">.</text:span><text:span text:style-name="T224"><text:tab/>kad Prašymą pateikusiam asmeniui priteistos lėšos bus pervestos į antstolio (-ių) patvarkyme (-uose) nurodytą sąskaitą kredito įstaigoje</text:span><text:span text:style-name="T225">, taip pat nurodomi p</text:span><text:span text:style-name="T226">inigų pervedimo terminai. Jeigu antstolio priimtais patvarkymais areštuojama tik dalis teismo procesiniu sprendimu priteistų lėšų, nurodoma, kokia jų dalis bus pervedama į Prašymą pateikusio asmens asmeninę sąskaitą kredito įstaigoje, kokia priteistų lėšų dalis – į antstolio nurodytą sąskaitą;</text:span></text:p>
      <text:p text:style-name="P227"><text:span text:style-name="T228">11.5</text:span><text:span text:style-name="T229">.</text:span><text:span text:style-name="T230"><text:tab/></text:span><text:span text:style-name="T231">apskundimo tvarka.</text:span></text:p>
      <text:p text:style-name="P232"><text:span text:style-name="T233">12</text:span><text:span text:style-name="T234">.</text:span><text:span text:style-name="T235"><text:tab/></text:span><text:span text:style-name="T236">Rašto projektą vizuoja darbuotojas, atsakingas už antstolių patvarkymų dėl lėšų išieškojimo vykdymą, kuris įvertina, ar</text:span><text:span text:style-name="T237">:</text:span></text:p>
      <text:p text:style-name="P238"><text:span text:style-name="T239">12.1</text:span><text:span text:style-name="T240">.</text:span><text:span text:style-name="T241"><text:tab/></text:span><text:span text:style-name="T242">antstolių patvarkymai dėl lėšų arešto yra aktualūs;</text:span></text:p>
      <text:p text:style-name="P243"><text:span text:style-name="T244">12.2</text:span><text:span text:style-name="T245">.</text:span><text:span text:style-name="T246"><text:tab/></text:span><text:span text:style-name="T247">rašte pateikiamoje informacijoje nurodyta, kad antstolio</text:span><text:span text:style-name="T248"><text:s/>patvarkymas bus tinkamai įvykdytas.</text:span></text:p>
      <text:p text:style-name="P249"><text:span text:style-name="T250">13</text:span><text:span text:style-name="T251">.</text:span><text:span text:style-name="T252"><text:tab/></text:span><text:span text:style-name="T253"><text:s/>Jei antstolio patvarkymai, kuriais areštuojamos Prašymą pateikusiam asmeniui priklausančios piniginės lėšos, gauti anksčiau nei prieš 12 mėnesių, darbuotojas, nagrinėjantis Prašymą, turi kreiptis į antstolį dėl patvarkymų atnaujinimo.</text:span></text:p>
      <text:p text:style-name="P254"><text:span text:style-name="T255">14</text:span><text:span text:style-name="T256">.</text:span><text:span text:style-name="T257"><text:tab/></text:span><text:span text:style-name="T258">Darbuotojas, nagrinėjantis Prašymą, rengia raštą dėl teismo procesinio sprendimo įvykdymo ir priteistos žalos atlyginimo, jei, patikrinus Aprašo 6 punkte nurodytus duomenis, nustatoma, kad teismo procesinis sprendimas gali būti vykdomas. Šiame rašte nurodoma:</text:span></text:p>
      <text:p text:style-name="P259"><text:span text:style-name="T260">14.1</text:span><text:span text:style-name="T261">.</text:span><text:span text:style-name="T262"><text:tab/></text:span><text:span text:style-name="T263">asmens, kuriam mokamos piniginės lėšos, vardas, pavardė arba juridinio asmens pavadinimas, adresas korespondencijai ar elektroninis paštas;</text:span></text:p>
      <text:p text:style-name="P264"><text:span text:style-name="T265">14.2</text:span><text:span text:style-name="T266">.</text:span><text:span text:style-name="T267"><text:tab/></text:span><text:span text:style-name="T268">informacija apie teismo procesiniu sprendimu priteistą žalos sumą;</text:span></text:p>
      <text:p text:style-name="P269"><text:span text:style-name="T270">14.3</text:span><text:span text:style-name="T271">.</text:span><text:span text:style-name="T272"><text:tab/></text:span><text:span text:style-name="T273">bylos ir teisminio proceso numeris;</text:span></text:p>
      <text:p text:style-name="P274"><text:span text:style-name="T275">14.4</text:span><text:span text:style-name="T276">.</text:span><text:span text:style-name="T277"><text:tab/></text:span><text:span text:style-name="T278">teismo sprendimo ar nutarties įsiteisėjimo data;</text:span></text:p>
      <text:p text:style-name="P279"><text:span text:style-name="T280">14.5</text:span><text:span text:style-name="T281">.</text:span><text:span text:style-name="T282"><text:tab/></text:span><text:span text:style-name="T283">piniginių lėšų mokėjimo terminas;</text:span></text:p>
      <text:p text:style-name="P284"><text:span text:style-name="T285">14.6</text:span><text:span text:style-name="T286">.</text:span><text:span text:style-name="T287"><text:tab/></text:span><text:span text:style-name="T288">palūkanų, jei asmeniui buvo priteistos, dydis ir terminas;</text:span></text:p>
      <text:p text:style-name="P289"><text:span text:style-name="T290">14.7</text:span><text:span text:style-name="T291">.</text:span><text:span text:style-name="T292"><text:tab/></text:span><text:span text:style-name="T293">asmeninės (juridinio asmens atsiskaitomosios) sąskaitos kredito įstaigoje arba laisvės atėmimo vietos įstaigos administruojamos sąskaitos, į kurią bus pervedamos piniginės lėšos, numeris;</text:span></text:p>
      <text:p text:style-name="P294"><text:span text:style-name="T295">14.8</text:span><text:span text:style-name="T296">.</text:span><text:span text:style-name="T297"><text:tab/></text:span><text:span text:style-name="T298">apskundimo tvarka.</text:span></text:p>
      <text:p text:style-name="P299"><text:span text:style-name="T300">15</text:span><text:span text:style-name="T301">.</text:span><text:span text:style-name="T302"><text:tab/>Raštas<text:s/></text:span><text:span text:style-name="T303">dėl teismo procesinio sprendimo įvykdymo ir priteistos žalos atlyginimo</text:span><text:span text:style-name="T304"><text:s/>parengiamas ne vėliau kaip per 20 darbo dienų nuo visų reikalingų dokumentų ir duomenų gavimo dienos. Raštą pasirašo Teisinio atstovavimo grupės vadovas ir Teisingumo ministerijos kancleris.</text:span></text:p>
      <text:p text:style-name="P305"><text:span text:style-name="T306">16</text:span><text:span text:style-name="T307">.</text:span><text:span text:style-name="T308"><text:tab/>Rašto</text:span><text:span text:style-name="T309"><text:s/>dėl teismo procesinio sprendimo įvykdymo ir priteistos žalos atlyginimo</text:span><text:span text:style-name="T310"><text:s/>kopija taip pat siunčiama ir antstoliui, jeigu piniginės lėšos bus išmokamos pagal antstolio priimtus patvarkymus.</text:span></text:p>
      <text:p text:style-name="P311"><text:span text:style-name="T312">17</text:span><text:span text:style-name="T313">.</text:span><text:span text:style-name="T314"><text:tab/>Raštas</text:span><text:span text:style-name="T315"><text:s/>dėl teismo procesinio sprendimo įvykdymo ir priteistos žalos atlyginimo</text:span><text:span text:style-name="T316"><text:s/>taip pat gali būti siunčiamas Prašymą pateikusio asmens atstovui, jei Prašymą pateikęs asmuo įgaliojo kitą asmenį atstovauti savo interesams.</text:span></text:p>
      <text:p text:style-name="P317"/>
      <text:p text:style-name="P318"><text:span text:style-name="T319">V</text:span><text:span text:style-name="T320"><text:s/>SKYRIUS</text:span></text:p>
      <text:p text:style-name="P321"><text:span text:style-name="T322">PRITEISTOS ŽALOS SUMOKĖJIMAS</text:span></text:p>
      <text:p text:style-name="P323"/>
      <text:p text:style-name="P324"><text:span text:style-name="T325">18</text:span><text:span text:style-name="T326">.</text:span><text:span text:style-name="T327"><text:tab/>Užregistruotas raštas<text:s/></text:span><text:span text:style-name="T328">dėl teismo procesinio sprendimo įvykdymo ir priteistos žalos atlyginimo</text:span><text:span text:style-name="T329"><text:s/>perduodamas Teisinio atstovavimo grupės darbuotojui, administruojančiam finansų valdymo ir apskaitos procesus, mokėtinų sumų apskaitos žiniaraščiui parengti.<text:s/></text:span><text:span text:style-name="T330">Šis darbuotojas per 5 darbo dienas nuo rašto pasirašymo dienos parengia mokėtinų sumų apskaitos žiniaraštį ir priskiria Teisingumo ministerijos išlaidas atitinkamoms programoms, jų priemonėms, valstybės funkcijoms, finansavimo šaltiniams, ekonominės klasifikacijos straipsniams, nurodo mokėjimo terminus, palūkanų mokėjimo terminus, mokėtinus mokesčius (jei tokių yra) ir kitus<text:s/></text:span><text:span text:style-name="T331">detaliuosius požymius, reikalingus buhalterinei apskaitai centralizuotai tvarkyti.</text:span></text:p>
      <text:p text:style-name="P332"><text:span text:style-name="T333">19</text:span><text:span text:style-name="T334">.</text:span><text:span text:style-name="T335"><text:tab/></text:span><text:span text:style-name="T336">Mokėtinų sumų apskaitos žiniaraštis rengiamas naudojant formą, tinkamą duomenims <text:s/>į Viešojo sektoriaus finansinės apskaitos bendrąjį posistemį perkelti.<text:s/></text:span></text:p>
      <text:p text:style-name="P337"><text:span text:style-name="T338">20</text:span><text:span text:style-name="T339">.</text:span><text:span text:style-name="T340"><text:tab/>Sudarytą žiniaraštį vizuoja Teisinio atstovavimo grupės darbuotojas, rengiantis raštus dėl žalos atlyginimo, ir darbuotojas, rengiantis mokėtinų sumų apskaitos žiniaraštį.</text:span></text:p>
      <text:p text:style-name="P341"><text:span text:style-name="T342">21</text:span><text:span text:style-name="T343">.</text:span><text:span text:style-name="T344"><text:tab/>Vizuotas žiniaraštis per dokumentų valdymo sistemą perduodamas pasirašyti Teisingumo ministerijos Veiklos valdymo skyriaus darbuotojui, atsakingam už finansų valdymą, kuris, gavęs mokėtinų sumų apskaitos žiniaraštį, sutikrina detaliuosius požymius, reikalingus buhalterinei apskaitai tvarkyti ir mokėjimams centralizuotai atlikti.</text:span></text:p>
      <text:p text:style-name="P345"><text:span text:style-name="T346">22</text:span><text:span text:style-name="T347">.</text:span><text:span text:style-name="T348"><text:tab/></text:span><text:span text:style-name="T349">Veiklos valdymo skyriaus darbuotojas, atsakingas už finansų valdymą, pasirašo mokėtinų sumų apskaitos žiniaraštį ir patvirtina, kad programai ir programos priemonei skirtų asignavimų užteks sprendimams tinkamai įvykdyti.</text:span></text:p>
      <text:p text:style-name="P350"><text:span text:style-name="T351">23</text:span><text:span text:style-name="T352">.</text:span><text:span text:style-name="T353"><text:tab/>Veiklos valdymo skyriaus darbuotojas registruoja mokėtinų sumų apskaitos žiniaraštį dokumentų valdymo sistemoje ir ne vėliau kaip kitą darbo dieną elektroninėmis priemonėmis per e. pristatymo sistemą<text:s/></text:span><text:span text:style-name="T354">arba elektroniniu paštu<text:s/></text:span><text:span text:style-name="T355">perduoda jį Nacionaliniam bendrųjų funkcijų centrui, vykdančiam centralizuotą buhalterinę apskaitą, įtraukti į apskaitą ir mokėjimams atlikti.</text:span></text:p>
      <text:p text:style-name="P356"/>
      <text:p text:style-name="P357"><text:span text:style-name="T358">VI</text:span><text:span text:style-name="T359"><text:s/>SKYRIUS</text:span></text:p>
      <text:p text:style-name="P360"><text:span text:style-name="T361">BIUDŽETO VYKDYMO KONTROLĖ</text:span></text:p>
      <text:p text:style-name="P362"/>
      <text:p text:style-name="P363"><text:span text:style-name="T364">24</text:span><text:span text:style-name="T365">.</text:span><text:span text:style-name="T366"><text:tab/></text:span><text:span text:style-name="T367">Teisinio atstovavimo grupės darbuotojas, koordinuojantis su finansų valdymu susijusią informaciją, informuoja Veiklos valdymo skyriaus darbuotoją, atsakingą už finansų valdymą, ir<text:s/></text:span><text:span text:style-name="T368">Strateginio planavimo ir stebėsenos grupės<text:s/></text:span><text:span text:style-name="T369">vadovą dėl lėšų trūkumo arba apie numatomą sprendimo vykdymą, kuriam įvykdyti reikalinga reikšminga suma.<text:s/></text:span></text:p>
      <text:p text:style-name="P370"><text:span text:style-name="T371">25</text:span><text:span text:style-name="T372">.</text:span><text:span text:style-name="T373"><text:tab/></text:span><text:span text:style-name="T374">Jeigu programos detaliojoje sąmatoje nepakanka numatytų asignavimų, programos detalioji sąmata turi būti tikslinama.<text:s/></text:span><text:span text:style-name="T375">Veiklos valdymo skyriaus darbuotojas, atsakingas už finansų valdymą, suderinęs su Strateginio planavimo ir stebėsenos grupe ir Teisinio atstovavimo grupe,<text:s/></text:span><text:span text:style-name="T376">teikia Teisingumo ministerijos vadovybei siūlymus dėl asignavimų perskirstymo ir programų sąmatų tikslinimo. Jei nėra galimybės perskirstyti asignavimų tarp Teisingumo ministerijos vykdomų programų sąmatų, Strateginio planavimo ir stebėsenos grupė parengia Lietuvos Respublikos finansų ministerijai teikimą dėl lėšų skyrimo iš Lietuvos Respublikos Vyriausybės rezervo ar kitų šaltinių.</text:span></text:p>
      <text:p text:style-name="P377"><text:span text:style-name="T378">26</text:span><text:span text:style-name="T379">.</text:span><text:span text:style-name="T380"><text:tab/>Veiklos valdymo skyriaus ir<text:s/></text:span><text:span text:style-name="T381">Strateginio planavimo ir stebėsenos grupės darbuotojai yra atsakingi, kad visi veiksmai, būtini asignavimams perskirstyti ir programų sąmatoms tikslinti, būtų atlikti laiku siekiant užtikrinti sklandų sprendimų vykdymą. Asignavimų perskirstymo ir programų sąmatų tikslinimo procesuose dalyvauja Teisinio atstovavimo grupės atstovas.</text:span></text:p>
      <text:p text:style-name="P382"><text:span text:style-name="T383">27</text:span><text:span text:style-name="T384">.</text:span><text:span text:style-name="T385"><text:tab/></text:span><text:span text:style-name="T386">Teisinio atstovavimo grupės darbuotojas,</text:span><text:span text:style-name="T387"><text:s/>rengiantis raštą<text:s/></text:span><text:span text:style-name="T388">dėl teismo procesinio sprendimo įvykdymo ir priteistos žalos atlyginimo,</text:span><text:span text:style-name="T389"><text:s text:c="2"/>įtraukia šį raštą į apskaitos sąrašą. Sąraše turi būti nurodyti šie rašto dėl teismo procesinio sprendimo ir priteistos žalos atlyginimo duomenys: rašto data, registracijos numeris, pareiškėjo vardas, pavardė arba juridinio asmens pavadinimas, informacija apie įvykdytą teismo procesinį sprendimą (teisminio proceso numeris), priteistos žalos atlyginimo suma. Šie duomenys tvarkomi procesinių sprendimų vykdymo apskaitos, asignavimų planavimo tikslais ir siekiant įsitikinti, ar priteistas žalos atlyginimas nebuvo išmokėtas anksčiau. Asmens duomenys nurodytais tikslais saugomi 10 metų.</text:span></text:p>
      <text:p text:style-name="P390"/>
      <text:p text:style-name="P391"><text:span text:style-name="T392">VII</text:span><text:span text:style-name="T393"><text:s/>SKYRIUS</text:span></text:p>
      <text:p text:style-name="P394"><text:span text:style-name="T395">REGRESO TEISĖS ĮGYVEDINIMAS</text:span></text:p>
      <text:p text:style-name="P396"/>
      <text:p text:style-name="P397"><text:span text:style-name="T398">28</text:span><text:span text:style-name="T399">.</text:span><text:span text:style-name="T400"><text:tab/></text:span><text:span text:style-name="T401"><text:s/>Valstybė,<text:s/></text:span><text:span text:style-name="T402">atlyginusi dėl kitų valdžios institucijų pareigūnų, valstybės tarnautojų ar kitų darbuotojų kaltų veiksmų (aktų) atsiradusią žalą, įgyja regreso (atgręžtinio reikalavimo) teisę, kurią įgyvendindama privalo teismo tvarka išieškoti iš šių asmenų tiek, kiek ji sumokėjo, bet ne daugiau kaip 9 vidutinius jų darbo užmokesčius, o jeigu žala padaryta tyčia, – tiek, kiek ji sumokėjo žalos atlyginimo.</text:span></text:p>
      <text:p text:style-name="P403"><text:span text:style-name="T404">29</text:span><text:span text:style-name="T405">.</text:span><text:span text:style-name="T406"><text:tab/></text:span><text:span text:style-name="T407">Teisinio atstovavimo grupės darbuotojas rengia raštus dėl valstybės regreso (atgręžtinio reikalavimo) teisės įgyvendinimo valdžios institucijoms, kurių neteisėti veiksmai (aktai) ar neveikimas buvo konstatuoti teismo procesiniame sprendime. Raštą pasirašo Teisinio atstovavimo grupės vadovas.<text:s/></text:span></text:p>
      <text:p text:style-name="P408"><text:span text:style-name="T409">30</text:span><text:span text:style-name="T410">.</text:span><text:span text:style-name="T411"><text:tab/></text:span><text:span text:style-name="T412">Tais atvejais, kai asmenims atlyginama neturtinė žala pagal teismo sprendimą, kuriuo žala priteista už netinkamas kalinimo sąlygas, ir teismo procesiniame sprendime nėra įvardyti konkretūs valstybės tarnautojų ar pareigūnų veiksmai, teismo procesiniame sprendime nekonstatuota, kad darbuotojai dirbtinai sudarė netinkamas kalinimo sąlygas ar kaip nors kitaip jas blogino, nenustatyta, kad pažeidimai kilo dėl darbuotojų tyčios ar netinkamo veikimo ar neveikimo, raštas dėl valstybės regreso (atgręžtinio reikalavimo) teisės įgyvendinimo laisvės atėmimo vietos įstaigai, atstovavusiai teisme, nerengiamas.</text:span></text:p>
      <text:p text:style-name="P413"><text:span text:style-name="T414">31</text:span><text:span text:style-name="T415">.</text:span><text:span text:style-name="T416"><text:tab/></text:span><text:span text:style-name="T417">Tuo atveju, kai raštas dėl valstybės regreso (atgręžtinio reikalavimo) teisės įgyvendinimo laisvės atėmimo vietos įstaigai nerengiamas, informacija (teisminio proceso numeris, bylos numeris, Teisingumo ministerijos rašto dėl teismo sprendimo įvykdymo data, numeris, sumokėtos kompensacijos suma, pažeidimas, asmens, kuriam sumokėta kompensacija, vardas, pavardė) sisteminama pagal laisvės atėmimo vietos įstaigas, dėl kurių neteisėtų veiksmų buvo priimtas teismo sprendimas. Susisteminta informacija apie teismų procesinių sprendimų vykdymą, kai atlyginama žala už netinkamas įkalinimo sąlygas, kas 6 mėnesius teikiama Bausmių vykdymo politikos grupei, Korupcijos prevencijos ir vidaus tyrimų skyriui ir Kalėjimų departamentui prie Lietuvos Respublikos teisingumo ministerijos.</text:span></text:p>
      <text:p text:style-name="P418"><text:span text:style-name="T419">32</text:span><text:span text:style-name="T420">.</text:span><text:span text:style-name="T421"><text:tab/></text:span><text:span text:style-name="T422">Lėšos, kurias valstybė išieškojo regreso tvarka, turi būti sumokamos į valstybės biudžetą, t. y. grąžinamos Teisingumo ministerijai, kuri savo ruožtu grąžina jas į valstybės iždo sąskaitą.</text:span></text:p>
      <text:p text:style-name="P423"><text:span text:style-name="T424">33</text:span><text:span text:style-name="T425">.</text:span><text:span text:style-name="T426"><text:tab/></text:span><text:span text:style-name="T427">Teisingumo ministerija, saugodama valstybės finansinius interesus ir paisydama finansų kontrolės principų, apie valstybės institucijos (įstaigos) neveikimą gali pranešti viešąjį interesą ginančiai Lietuvos Respublikos generalinei prokuratūrai.</text:span></text:p>
      <text:p text:style-name="P428"><text:span text:style-name="T429">__________________</text:span></text:p>
      <text:p text:style-name="P430">Teismų sprendimų, kuriais nustatyti valdžios institucijų neteisėti veiksmai, vykdymo ir prašymų dėl priteistos žalos atlyginimo nagrinėjimo tvarkos aprašo</text:p>
      <text:p text:style-name="P438">priedas<text:s/></text:p>
      <table:table table:style-name="Table439">
        <table:table-columns>
          <table:table-column table:style-name="TableColumn440"/>
        </table:table-columns>
        <table:table-row table:style-name="TableRow441">
          <table:table-cell table:style-name="TableCell442">
            <text:p text:style-name="P443"/>
            <text:p text:style-name="P444">(Prašymo dėl priteistos žalos atlyginimo pavyzdinė forma)</text:p>
            <text:p text:style-name="P445"/>
            <text:p text:style-name="P446"/>
          </table:table-cell>
        </table:table-row>
        <table:table-row table:style-name="TableRow447">
          <table:table-cell table:style-name="TableCell448">
            <text:p text:style-name="P449">(vardas, pavardė, asmens kodas arba juridinio asmens pavadinimas, registracijos kodas)</text:p>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gyvenamosios vietos adresas arba adresas korespondencijai, elektroninis paštas)<text:s/></text:p>
            <text:p text:style-name="P457"/>
            <text:p text:style-name="P458"/>
            <text:p text:style-name="P459">Lietuvos Respublikos teisingumo ministerijai</text:p>
            <text:p text:style-name="P460"/>
            <text:p text:style-name="P461">PRAŠYMAS</text:p>
            <text:p text:style-name="P462">DĖL PRITEISTOS ŽALOS ATLYGINIMO</text:p>
            <text:p text:style-name="P463"/>
            <text:p text:style-name="P464">___________________</text:p>
            <text:p text:style-name="P465"><text:span text:style-name="T466">(</text:span><text:span text:style-name="T467">data)</text:span></text:p>
            <text:p text:style-name="P468"/>
          </table:table-cell>
        </table:table-row>
      </table:table>
      <text:p text:style-name="P469">Vadovaudamasis Lietuvos Respublikos žalos, atsiradusios dėl valdžios institucijų neteisėtų veiksmų, atlyginimo ir atstovavimo valstybei ir Lietuvos Respublikos Vyriausybei įstatymo nuostatomis, prašau įvykdyti teismo sprendimą (nutartį) ir pervesti pinigines lėšas į nurodytą sąskaitą kredito įstaigoje.</text:p>
      <table:table table:style-name="Table470">
        <table:table-columns>
          <table:table-column table:style-name="TableColumn471"/>
          <table:table-column table:style-name="TableColumn472"/>
        </table:table-columns>
        <table:table-row table:style-name="TableRow473">
          <table:table-cell table:style-name="TableCell474">
            <text:p text:style-name="P475">Teisminio proceso numeris</text:p>
          </table:table-cell>
          <table:table-cell table:style-name="TableCell476">
            <text:p text:style-name="P477"/>
            <text:p text:style-name="P478"/>
          </table:table-cell>
        </table:table-row>
        <table:table-row table:style-name="TableRow479">
          <table:table-cell table:style-name="TableCell480">
            <text:p text:style-name="P481">Bylos numeris</text:p>
            <text:p text:style-name="P482"/>
          </table:table-cell>
          <table:table-cell table:style-name="TableCell483">
            <text:p text:style-name="P484"/>
          </table:table-cell>
        </table:table-row>
        <table:table-row table:style-name="TableRow485">
          <table:table-cell table:style-name="TableCell486">
            <text:p text:style-name="P487">Teismo sprendimo (nutarties) priėmimo data</text:p>
          </table:table-cell>
          <table:table-cell table:style-name="TableCell488">
            <text:p text:style-name="P489"/>
          </table:table-cell>
        </table:table-row>
        <table:table-row table:style-name="TableRow490">
          <table:table-cell table:style-name="TableCell491">
            <text:p text:style-name="P492">Priteistas žalos atlyginimas:</text:p>
          </table:table-cell>
          <table:table-cell table:style-name="TableCell493">
            <text:p text:style-name="P494"/>
          </table:table-cell>
        </table:table-row>
        <table:table-row table:style-name="TableRow495">
          <table:table-cell table:style-name="TableCell496">
            <text:p text:style-name="P497">Turtinė žala, Eur</text:p>
          </table:table-cell>
          <table:table-cell table:style-name="TableCell498">
            <text:p text:style-name="P499"/>
            <text:p text:style-name="P500"/>
          </table:table-cell>
        </table:table-row>
        <table:table-row table:style-name="TableRow501">
          <table:table-cell table:style-name="TableCell502">
            <text:p text:style-name="P503">Neturtinė žala, Eur</text:p>
          </table:table-cell>
          <table:table-cell table:style-name="TableCell504">
            <text:p text:style-name="P505"/>
            <text:p text:style-name="P506"/>
          </table:table-cell>
        </table:table-row>
        <table:table-row table:style-name="TableRow507">
          <table:table-cell table:style-name="TableCell508">
            <text:p text:style-name="P509">Palūkanos (jei priteistos)</text:p>
            <text:p text:style-name="P510"/>
          </table:table-cell>
          <table:table-cell table:style-name="TableCell511">
            <text:p text:style-name="P512"/>
          </table:table-cell>
        </table:table-row>
        <table:table-row table:style-name="TableRow513">
          <table:table-cell table:style-name="TableCell514">
            <text:p text:style-name="P515">Bylinėjimosi išlaidos, Eur (jei priteistos)</text:p>
          </table:table-cell>
          <table:table-cell table:style-name="TableCell516">
            <text:p text:style-name="P517"/>
            <text:p text:style-name="P518"/>
          </table:table-cell>
        </table:table-row>
        <table:table-row table:style-name="TableRow519">
          <table:table-cell table:style-name="TableCell520">
            <text:p text:style-name="P521">Asmeninės (atsiskaitomosios) sąskaitos kredito įstaigoje (arba laisvės atėmimo vietos įstaigos administruojamos) numeris<text:s/></text:p>
            <text:p text:style-name="P522"/>
          </table:table-cell>
          <table:table-cell table:style-name="TableCell523">
            <text:p text:style-name="P524"/>
          </table:table-cell>
        </table:table-row>
      </table:table>
      <text:p text:style-name="P525">Su prašymu pateikiu šiuos dokumentus:</text:p>
      <text:p text:style-name="P526"><text:span text:style-name="T527"></text:span><text:span text:style-name="T528"><text:tab/></text:span><text:span text:style-name="T529">asmeninės (atsiskaitomosios) sąskaitos kredito įstaigoje turėjimą patvirtinantis dokumentas</text:span></text:p>
      <text:p text:style-name="P530"><text:span text:style-name="T531"></text:span><text:span text:style-name="T532"><text:tab/></text:span><text:span text:style-name="T533">teismo procesinio sprendimo kopija</text:span></text:p>
      <text:p text:style-name="P534"><text:span text:style-name="T535"></text:span><text:span text:style-name="T536"><text:tab/></text:span><text:span text:style-name="T537">įgaliojimas arba atstovavimo sutartis (</text:span><text:span text:style-name="T538">jei asmeniui atstovauja įgaliotas asmuo)</text:span></text:p>
      <text:p text:style-name="P539"/>
      <text:p text:style-name="P540">■ Patvirtinu, kad teismo sprendimas yra įsiteisėjęs, o prašoma atlyginti žala ankščiau nebuvo atlyginta pagal Žalos, atsiradusios dėl valdžios institucijų neteisėtų veiksmų, atlyginimo ir atstovavimo valstybei ir Lietuvos Respublikos Vyriausybei įstatymo nuostatas.<text:s/></text:p>
      <text:p text:style-name="P541">■ Patvirtinu, kad visi šiame prašyme nurodyti duomenys yra teisingi ir pridedamos autentiškų dokumentų kopijos.</text:p>
      <text:p text:style-name="P542">■ Patvirtinu, kad man žinoma, jog Teisingumo ministerijos valstybės tarnautojai ar darbuotojai, dirbantys pagal darbo sutartis, kurie nagrinėja mano prašymą, gali tikrinti šiame prašyme nurodytus duomenis ir gali gauti reikalingus duomenis apie mane iš valstybės, savivaldybės įstaigų ar kitų asmenų.</text:p>
      <text:p text:style-name="P543"/>
      <text:p text:style-name="P544"/>
      <text:p text:style-name="P545">_____________________<text:tab/>________________</text:p>
      <text:p text:style-name="P546">(vardas, pavardė)<text:tab/><text:s/>(parašas)</text:p>
      <text:p text:style-name="P547"/>
      <text:p text:style-name="P548"><text:span text:style-name="T5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style:tab-stops>
          <style:tab-stop style:type="center" style:position="3.3465in"/>
          <style:tab-stop style:type="right" style:position="6.693in"/>
        </style:tab-stops>
      </style:paragraph-properties>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text:p text:style-name="P39"/>
      </style:footer>
    </style:master-page>
    <style:master-page style:name="MP2" style:page-layout-name="PL2">
      <style:header>
        <text:p text:style-name="P431"><text:span text:style-name="T432"><text:page-number text:fixed="false">2</text:page-number></text:span></text:p>
        <text:p text:style-name="P433"/>
      </style:header>
      <style:footer>
        <text:p text:style-name="P434"/>
      </style:footer>
    </style:master-page>
    <style:master-page style:next-style-name="MP2" style:name="MPF2" style:page-layout-name="PL2">
      <style:header>
        <text:p text:style-name="P435"/>
      </style:header>
      <style:footer>
        <text:p text:style-name="P436"/>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Kriščiūnienė</meta:initial-creator>
    <dc:creator>adlibuser</dc:creator>
    <meta:creation-date>2023-10-06T05:46:00Z</meta:creation-date>
    <dc:date>2023-10-06T05:46:00Z</dc:date>
    <meta:template xlink:href="Normal.dotm" xlink:type="simple"/>
    <meta:editing-cycles>2</meta:editing-cycles>
    <meta:editing-duration>PT0S</meta:editing-duration>
    <meta:document-statistic meta:page-count="3" meta:paragraph-count="89" meta:word-count="2588" meta:character-count="19872" meta:row-count="413" meta:non-whitespace-character-count="17373"/>
  </office:meta>
</office:document-meta>
</file>