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2 M. GRUODŽIO 7 D. ĮSAKYMO NR. 1K-417<text:s/></text:span><text:span text:style-name="T13">„DĖL SU LIETUVOS RESPUBLIKOS VYRIAUSYBĖS SKOLINIMOSI VALSTYBĖS VARDU IR SKOLINANTIS PRISIIMTŲ ĮSIPAREIGOJIMŲ BEI VALSTYBĖS PINIGINIŲ IŠTEKLIŲ VALDYMU SUSIJUSIŲ TEISĖS AKTŲ PATVIRTINIMO IR KOMISIJŲ SUDARYMO“ PAKEITIMO</text:span></text:p>
      <text:p text:style-name="P14"/>
      <text:p text:style-name="P15">2023 m. spalio 3 d. Nr. 1K-339</text:p>
      <text:p text:style-name="P16">Vilnius</text:p>
      <text:p text:style-name="P17"/>
      <text:p text:style-name="P18"><text:span text:style-name="T19">1</text:span><text:span text:style-name="T20">. P a k e i č i u Lietuvos Respublikos Vyriausybės taupymo lakštų išleidimo ir apyvartos organizavimo taisykles, patvirtinta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 ir 3.8 papunktį išdėstau taip:<text:s/></text:span></text:p>
      <text:p text:style-name="P21"><text:span text:style-name="T22">„</text:span><text:span text:style-name="T23">3.8</text:span><text:span text:style-name="T24">. Jeigu taupymo lakštų emisijos sąlygose nustatyta taupymo lakštų pirmalaikio išpirkimo galimybė, tokiu atveju taupymo lakštai gali būti išperkami ne vėlesnę kaip pirmalaikio išpirkimo paskutinę mėnesio darbo dieną. Už pirma laiko išperkamus taupymo lakštus sumokama jų nominaliosios vertės suma be pirmalaikio išpirkimo dieną priskaičiuotų palūkanų. Jei už taupymo lakštų pirmalaikio išpirkimo dieną išperkamus taupymo lakštus buvo išmokėtos palūkanos,<text:s/></text:span><text:soft-page-break/><text:span text:style-name="T25">atitinkama suma yra mažinama taupymo lakštų pirmalaikio išpirkimo dieną mokėtina suma už taupymo lakštus. Taupymo lakštų pirmalaikis išpirkimas neatliekamas iki galutinio taupymo lakštų išpirkimo likus mažiau nei vienam mėnesiui.“</text:span></text:p>
      <text:p text:style-name="P26"><text:span text:style-name="T27">2</text:span><text:span text:style-name="T28">. N u s t a t a u, kad jeigu iki šio įsakymo įsigaliojimo dienos išleistų Lietuvos Respublikos Vyriausybės taupymo lakštų (toliau – taupymo lakštai) emisijos sąlygose numatyto taupymo lakštų pirmalaikio išpirkimo diena sutampa su ne darbo diena, tokie taupymo lakštai pirma laiko išperkami darbo dieną, einančią prieš atitinkamą pirmalaikio išpirkimo ne darbo dieną.</text:span></text:p>
      <text:p text:style-name="P29"/>
      <text:p text:style-name="P30"/>
      <text:p text:style-name="P31"><text:span text:style-name="T32">Finansų ministrė</text:span><text:span text:style-name="T33"><text:tab/></text:span><text:span text:style-name="T34"><text:tab/></text:span><text:span text:style-name="T35"><text:tab/></text:span><text:span text:style-name="T36"><text:tab/><text:s text:c="25"/>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I</dc:title>
    <meta:initial-creator>FM</meta:initial-creator>
    <dc:creator>adlibuser</dc:creator>
    <meta:creation-date>2023-10-03T09:59:00Z</meta:creation-date>
    <dc:date>2023-10-03T09:59:00Z</dc:date>
    <meta:print-date>2023-04-11T13:12:00Z</meta:print-date>
    <meta:template xlink:href="Normal.dotm" xlink:type="simple"/>
    <meta:editing-cycles>2</meta:editing-cycles>
    <meta:editing-duration>PT0S</meta:editing-duration>
    <meta:document-statistic meta:page-count="2" meta:paragraph-count="59" meta:word-count="277" meta:character-count="1898" meta:row-count="112" meta:non-whitespace-character-count="1680"/>
  </office:meta>
</office:document-meta>
</file>