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3.15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keep-with-next="always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1" style:parent-style-name="Normal" style:family="paragraph">
      <style:paragraph-properties fo:keep-with-next="always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3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keep-with-next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style:vertical-align="baseline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6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66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77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78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fo:background-color="#FFFF00" style:language-asian="ar" style:country-asian="SA" fo:hyphenate="false"/>
    </style:style>
    <style:style style:name="P80" style:parent-style-name="Normal" style:family="paragraph">
      <style:paragraph-properties fo:widows="0" fo:orphans="0" style:vertical-align="baseline" fo:margin-left="0.5909in">
        <style:tab-stops>
          <style:tab-stop style:type="left" style:position="-0.204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4" style:parent-style-name="DefaultParagraphFont" style:family="text">
      <style:text-properties fo:font-size="10pt" style:font-size-asian="10pt" style:language-asian="ar" style:country-asian="SA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style:vertical-align="baseline">
        <style:tab-stops>
          <style:tab-stop style:type="left" style:position="0.484in"/>
        </style:tab-stops>
      </style:paragraph-properties>
      <style:text-properties style:letter-kerning="true" style:font-size-complex="12pt" fo:background-color="#FFFF00" style:language-asian="ar" style:country-asian="SA" fo:hyphenate="false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1" style:parent-style-name="DefaultParagraphFont" style:family="text">
      <style:text-properties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fo:language="en" fo:country="AU" style:language-asian="ar" style:country-asian="SA"/>
    </style:style>
    <style:style style:name="T9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P99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104" style:parent-style-name="DefaultParagraphFont" style:family="text">
      <style:text-properties style:letter-kerning="true" fo:font-size="11pt" style:font-size-asian="11pt" style:language-asian="ar" style:country-asian="SA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06" style:parent-style-name="Normal" style:family="paragraph">
      <style:paragraph-properties style:vertical-align="baseline" fo:text-indent="0.9166in">
        <style:tab-stops>
          <style:tab-stop style:type="left" style:position="0.9166in"/>
          <style:tab-stop style:type="left" style:position="3.052in"/>
          <style:tab-stop style:type="left" style:position="5.3159in"/>
          <style:tab-stop style:type="left" style:position="5.7097in"/>
          <style:tab-stop style:type="left" style:position="6.3986in"/>
          <style:tab-stop style:type="left" style:position="6.4972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44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868in"/>
          <style:tab-stop style:type="left" style:position="0.787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widows="0" fo:orphans="0" style:vertical-align="baseline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22" style:parent-style-name="Normal" style:family="paragraph">
      <style:paragraph-properties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23" style:parent-style-name="Normal" style:family="paragraph">
      <style:paragraph-properties style:vertical-align="baseline"/>
      <style:text-properties fo:hyphenate="false"/>
    </style:style>
    <style:style style:name="T12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25" style:parent-style-name="DefaultParagraphFont" style:family="text">
      <style:text-properties style:letter-kerning="true" fo:font-size="11pt" style:font-size-asian="11pt" style:language-asian="ar" style:country-asian="SA"/>
    </style:style>
    <style:style style:name="P126" style:parent-style-name="Normal" style:family="paragraph">
      <style:paragraph-properties style:vertical-align="baseline" fo:text-indent="1.1076in"/>
      <style:text-properties style:letter-kerning="true" fo:font-size="11pt" style:font-size-asian="11pt" style:language-asian="ar" style:country-asian="SA" fo:hyphenate="false"/>
    </style:style>
    <style:style style:name="P127" style:parent-style-name="Normal" style:family="paragraph">
      <style:paragraph-properties style:vertical-align="baseline"/>
      <style:text-properties style:letter-kerning="true" fo:font-size="11pt" style:font-size-asian="11pt" style:language-asian="ar" style:country-asian="SA" fo:hyphenate="false"/>
    </style:style>
    <style:style style:name="P128" style:parent-style-name="Normal" style:family="paragraph">
      <style:paragraph-properties style:vertical-align="baseline" fo:text-indent="0.5in"/>
      <style:text-properties fo:hyphenate="false"/>
    </style:style>
    <style:style style:name="T12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PRIVALOMOJO NURODYMO PAŠALINTI SAVAVALIŠKOS STATYBOS PADARINIUS ĮVYKDYMO PATIKRINIMO AKTO REKVIZITŲ PATVIRTINIMO</text:p>
      <text:p text:style-name="P14"/>
      <text:p text:style-name="P15">2015 m. gruodžio 11 d. Nr. 1V-207</text:p>
      <text:p text:style-name="P16">Vilnius</text:p>
      <text:p text:style-name="P17"/>
      <text:p text:style-name="P18"/>
      <text:p text:style-name="P19"><text:span text:style-name="T20">Vadovaudamasi Lietuvos Respublikos teritorijų planavimo ir statybos valstybinės priežiūros įstatymo 14 straipsnio 13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39.2, 39.3.2 papunkčiais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1"><text:span text:style-name="T22">1</text:span><text:span text:style-name="T23">.</text:span><text:span text:style-name="T24"><text:tab/>T v i r t i n u Privalomojo nurodymo pašalinti savavališkos statybos padarinius įvykdymo patikrinimo akto rekvizitus (pridedama).</text:span></text:p>
      <text:p text:style-name="P25"><text:span text:style-name="T26">2</text:span><text:span text:style-name="T27">.</text:span><text:span text:style-name="T28"><text:tab/>P r i p a ž į s t u netekusiu galios Valstybinės teritorijų planavimo ir statybos inspekcijos prie Aplinkos ministerijos viršininko 2015 m. rugsėjo 15 d. įsakymą Nr. 1V-158 „Dėl Privalomojo nurodymo pašalinti savavališkos statybos padarinius įvykdymo patikrinimo akto rekvizitų patvirtinimo“.</text:span></text:p>
      <text:p text:style-name="P29"><text:span text:style-name="T30">3</text:span><text:span text:style-name="T31">.</text:span><text:span text:style-name="T32"><text:tab/>N u s t a t a u, kad šis įsakymas įsigalioja 2016 m. sausio 1 d.</text:span></text:p>
      <text:p text:style-name="P33"/>
      <text:p text:style-name="P34"/>
      <text:p text:style-name="P35"/>
      <text:p text:style-name="P36"><text:span text:style-name="T37">Viršininkė <text:s/></text:span><text:span text:style-name="T38"><text:tab/>Laura Nalivaikienė</text:span></text:p>
      <text:p text:style-name="P39"/>
      <text:soft-page-break/>
      <text:p text:style-name="P40">Rekvizitai patvirtinti <text:s text:c="2"/></text:p>
      <text:p text:style-name="P41">Valstybinės teritorijų planavimo ir statybos</text:p>
      <text:p text:style-name="P42">inspekcijos prie Aplinkos ministerijos viršininko</text:p>
      <text:p text:style-name="P43">2015 m. <text:s/>gruodžio 11 d. įsakymu Nr. 1V-207</text:p>
      <text:p text:style-name="P44"/>
      <text:p text:style-name="P45"/>
      <text:p text:style-name="P46"><text:span text:style-name="T47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><text:span text:style-name="T50">VALSTYBINĖ TERITORIJŲ PLANAVIMO IR STATYBOS INSPEKCIJA</text:span></text:p>
      <text:p text:style-name="P51"><text:span text:style-name="T52">PRIE APLINKOS MINISTERIJOS</text:span></text:p>
      <text:p text:style-name="P53"/>
      <text:p text:style-name="P54"><text:span text:style-name="T55">PRIVALOMOJO NURODYMO PAŠALINTI SAVAVALIŠKOS STATYBOS PADARINIUS ĮVYKDYMO PATIKRINIMO</text:span></text:p>
      <text:p text:style-name="P56">AKTAS</text:p>
      <text:p text:style-name="P57"/>
      <text:p text:style-name="P58"><text:span text:style-name="T59">20 ___ m. _____________ _____ d. Nr. ___________; versijos Nr. ______</text:span></text:p>
      <text:p text:style-name="P60"><text:span text:style-name="T61">(data)</text:span><text:span text:style-name="T62"><text:tab/></text:span><text:span text:style-name="T63"><text:tab/></text:span><text:span text:style-name="T64"><text:tab/>(</text:span><text:span text:style-name="T65">reg. numeris)</text:span></text:p>
      <text:p text:style-name="P66">____________________</text:p>
      <text:p text:style-name="P67"><text:span text:style-name="T68">(</text:span><text:span text:style-name="T69">vieta)</text:span></text:p>
      <text:p text:style-name="P70"/>
      <text:p text:style-name="P71"/>
      <text:p text:style-name="P72">Duomenys apie privalomąjį nurodymą pašalinti savavališkos statybos padarinius<text:s/></text:p>
      <text:p text:style-name="P73">Data __________________ ; Nr. _______________________<text:s/></text:p>
      <text:p text:style-name="P74"/>
      <text:p text:style-name="P75"><text:span text:style-name="T76">Asmuo, kuriam įteiktas privalomasis nurodymas<text:s/></text:span><text:span text:style-name="T77">(pasirinkti tinkamą)</text:span></text:p>
      <text:p text:style-name="P78">statytojas / statinio savininkas / statinio valdytojas / statinio naudotojas / žemės sklypo savininkas / žemės sklypo valdytojas / žemės sklypo naudotojas</text:p>
      <text:p text:style-name="P79"/>
      <text:p text:style-name="P80"><text:span text:style-name="T81"><text:line-break/>Duomenys apie asmenį, kuriam įteiktas privalomasis nurodymas</text:span></text:p>
      <text:p text:style-name="P82"><text:span text:style-name="T83">Fizinio asmens vardas, pavardė, asmens kodas / juridinio asmens teisinė forma, pavadinimas, kodas</text:span><text:span text:style-name="T84"><text:s/>________________________________________________________________________</text:span></text:p>
      <text:p text:style-name="P85"/>
      <text:p text:style-name="P86">Kontaktinė informacija</text:p>
      <text:p text:style-name="P87">El. p. __________________ , tel. ___________ , mob. tel. ___________ , faks. ___________<text:s/></text:p>
      <text:p text:style-name="P88"/>
      <text:p text:style-name="P89"><text:span text:style-name="T90">Privalomojo nurodymo pašalinti savavališkos statybos padarinius įvykdymo patikrinimo išvados<text:s/></text:span><text:span text:style-name="T91">(pabraukti tinkamą)</text:span></text:p>
      <text:p text:style-name="P92"/>
      <text:p text:style-name="P93"><text:span text:style-name="T94">Privalomasis nurodymas<text:s/></text:span><text:span text:style-name="T95">įvykdytas</text:span><text:span text:style-name="T96">.</text:span><text:span text:style-name="T97"><text:s/></text:span><text:span text:style-name="T98"><text:s/></text:span></text:p>
      <text:p text:style-name="P99"/>
      <text:p text:style-name="P100"><text:span text:style-name="T101">Privalomasis nurodymas<text:s/></text:span><text:span text:style-name="T102">neįvykdytas</text:span><text:span text:style-name="T103">.</text:span><text:span text:style-name="T104"><text:s/></text:span></text:p>
      <text:p text:style-name="P105">_________________________________________________________________________________</text:p>
      <text:p text:style-name="P106">(aprašomi konkretūs neatlikti privalomajame nurodyme nurodyti veiksmai)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8"/>
      <text:p text:style-name="P109"/>
      <text:p text:style-name="P110"/>
      <text:p text:style-name="P111">PRIDEDAMA:</text:p>
      <text:p text:style-name="P112"><text:span text:style-name="T113">1. Patikrinimo dalyvių paaiškinimai, _____ lap (-as, -ai, -ų).</text:span></text:p>
      <text:p text:style-name="P114"><text:span text:style-name="T115">2. Nuotraukos, _____ lap (-as, -ai, -ų).</text:span></text:p>
      <text:p text:style-name="P116">3. Situacijos planas, _____ lap (-as, -ai).</text:p>
      <text:p text:style-name="P117">4. Kiti pateikti dokumentai, _____ lap (-as, -ai, -ų).<text:s/></text:p>
      <text:p text:style-name="P118">5. Asmens (atstovaujančio juridiniam asmeniui), kuriam įteikiamas aktas, įgaliojimas, _____ lap (-as, -ai).</text:p>
      <text:p text:style-name="P119">6. Patikrinimo dalyvių sąrašas, _____ lap (-as, -ai).</text:p>
      <text:p text:style-name="P120"/>
      <text:p text:style-name="P121"/>
      <text:p text:style-name="P122"/>
      <text:p text:style-name="P123"><text:span text:style-name="T124">Aktą surašė</text:span><text:span text:style-name="T125"><text:s text:c="4"/></text:span></text:p>
      <text:p text:style-name="P126"/>
      <text:p text:style-name="P127">__________________________ <text:s text:c="14"/>____________ <text:s text:c="28"/>________________________</text:p>
      <text:p text:style-name="P128"><text:span text:style-name="T129">(pareigos) <text:s text:c="33"/>(parašas) <text:s text:c="36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3-03T18:51:00Z</meta:creation-date>
    <dc:date>2016-03-03T18:51:00Z</dc:date>
    <meta:print-date>2015-04-13T05:49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448" meta:character-count="3908" meta:row-count="121" meta:non-whitespace-character-count="3515"/>
  </office:meta>
</office:document-meta>
</file>