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2.0652in"/>
          <style:tab-stop style:type="center" style:position="3.1493in"/>
        </style:tab-stops>
      </style:paragraph-properties>
      <style:text-properties fo:font-weight="bold" style:font-weight-asian="bold" style:font-weight-complex="bold" fo:color="#000000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2.0652in"/>
          <style:tab-stop style:type="center" style:position="3.1493in"/>
        </style:tab-stops>
      </style:paragraph-properties>
      <style:text-properties fo:font-weight="bold" style:font-weight-asian="bold" style:font-weight-complex="bold" fo:color="#000000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2.0652in"/>
          <style:tab-stop style:type="center" style:position="3.1493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fo:letter-spacing="0.0694in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style:line-height-at-least="0.25in" fo:text-indent="0.5909in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/>
      <style:text-properties style:language-asian="lt" style:country-asian="LT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DĖL HUMANITARINĖS PAGALBOS TEIKIMO UKRAINAI<text:s/></text:p>
      <text:p text:style-name="P17"/>
      <text:p text:style-name="P18">2022 m. vasario 14 d. Nr. 118</text:p>
      <text:p text:style-name="P19">Vilnius</text:p>
      <text:p text:style-name="P20"/>
      <text:p text:style-name="P21"><text:span text:style-name="T22">Vadovaudamasi Lietuvos Respublikos valstybės ir savivaldybių turto valdymo, naudojimo ir disponavimo juo įstatymo 20 straipsnio 7 dalimi, Lietuvos Respublikos vystomojo bendradarbiavimo ir humanitarinės pagalbos įstatymo 10 straipsnio 4 dalimi ir siekdama prisidėti prie kovos su COVID-19 ligos (koronaviruso infekcijos) pandemija ir jos sukeltų padarinių šalinimo, Lietuvos Respublikos Vyriausybė</text:span><text:span text:style-name="T23"><text:s/>nutari</text:span><text:span text:style-name="T24">a:</text:span></text:p>
      <text:p text:style-name="P25"><text:span text:style-name="T26">1</text:span><text:span text:style-name="T27">. Pavesti Lietuvos Respublikos sveikatos apsaugos ministerijai iš pagal išankstinę pirkimo sutartį, sudarytą 2020 m. spalio 8 d. tarp Europos Komisijos ir farmacijos kompanijos „Janssen-Cilag International N.V.“, numatomų įsigyti COVID-19 Vaccine Janssen vakcinų skirti iki 225 600 vnt. COVID-19 Vaccine Janssen vakcinos dozių humanitarinei pagalbai Ukrainai naudojantis COVAX priemone.</text:span></text:p>
      <text:p text:style-name="P28"><text:span text:style-name="T29">2</text:span><text:span text:style-name="T30">. Pavesti Sveikatos apsaugos ministerijai, bendradarbiaujant su Lietuvos Respublikos užsienio reikalų ministerija, koordinuoti humanitarinės pagalbos teikimą Ukrainai naudojantis COVAX priemone.</text:span></text:p>
      <text:p text:style-name="P31"/>
      <text:p text:style-name="P32"/>
      <text:p text:style-name="P33"/>
      <text:p text:style-name="P34"/>
      <text:p text:style-name="P35"><text:span text:style-name="T36">Ministrė Pirmininkė</text:span><text:span text:style-name="T37"><text:tab/>Ingrida Šimonytė</text:span></text:p>
      <text:p text:style-name="P38"/>
      <text:p text:style-name="P39"/>
      <text:p text:style-name="P40"/>
      <text:p text:style-name="P41"><text:span text:style-name="T42">Sveikatos apsaugos ministras</text:span><text:span text:style-name="T43"><text:tab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02-14T14:50:00Z</meta:creation-date>
    <dc:date>2022-02-14T14:50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45" meta:character-count="1212" meta:row-count="24" meta:non-whitespace-character-count="1080"/>
  </office:meta>
</office:document-meta>
</file>