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14 m. rugpjūčio 20 d. Nr. 1K-3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5 punktu, Lietuvos Respublikos krašto apsaugos<text:s/></text:span><text:span text:style-name="T25">sistemos organizavimo ir karo tarnybos įstatymo 55 straipsnio 2 dalimi ir atsižvelgdama į Lietuvos Respublikos krašto apsaugos ministro teikimą,</text:span></text:p>
      <text:p text:style-name="P26"><text:span text:style-name="T27">s u t e i k i u pulkininko laipsnį pulkininkui leitenantui Daliui POLEKAUSKUI, Lietuvos Respublikos krašto ap</text:span><text:span text:style-name="T28">saugos ministerijos Pajėgumų planavimo departamento direktoriu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5T08:56:00Z</meta:creation-date>
    <dc:date>2014-08-25T08:56:00Z</dc:date>
    <meta:print-date>2014-08-25T08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56" meta:row-count="32" meta:non-whitespace-character-count="584"/>
  </office:meta>
</office:document-meta>
</file>