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variant="small-caps"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variant="small-caps" fo:color="#000000" style:font-size-complex="12pt" style:language-asian="lt" style:country-asian="LT"/>
    </style:style>
    <style:style style:name="P4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4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together="always" fo:text-align="center"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49" style:parent-style-name="Normal" style:family="paragraph">
      <style:paragraph-properties fo:text-align="justify" fo:line-height="145%"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45%"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center" fo:text-indent="0.5in"/>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2166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2" style:parent-style-name="Normal" style:family="paragraph">
      <style:paragraph-properties fo:text-align="justify" fo:line-height="140%" fo:text-indent="0.2166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40%" fo:text-indent="0.2166in"/>
      <style:text-properties fo:hyphenate="false"/>
    </style:style>
    <style:style style:name="T68" style:parent-style-name="DefaultParagraphFont" style:family="text">
      <style:text-properties style:font-weight-complex="bold" fo:letter-spacing="0.002in" style:font-size-complex="12pt" style:language-asian="lt" style:country-asian="LT"/>
    </style:style>
    <style:style style:name="T69" style:parent-style-name="DefaultParagraphFont" style:family="text">
      <style:text-properties style:font-weight-complex="bold" fo:letter-spacing="0.002in" style:font-size-complex="12pt" style:language-asian="lt" style:country-asian="LT"/>
    </style:style>
    <style:style style:name="T70" style:parent-style-name="DefaultParagraphFont" style:family="text">
      <style:text-properties fo:font-weight="bold" style:font-weight-asian="bold" style:font-weight-complex="bold"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P72" style:parent-style-name="Normal" style:family="paragraph">
      <style:paragraph-properties fo:text-align="justify" fo:line-height="140%" fo:text-indent="0.2166in"/>
      <style:text-properties fo:hyphenate="false"/>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font-weight="bold" style:font-weight-asian="bold" fo:letter-spacing="0.002in"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P77" style:parent-style-name="Normal" style:family="paragraph">
      <style:paragraph-properties fo:text-align="justify" fo:line-height="140%" fo:text-indent="0.2166in"/>
      <style:text-properties fo:hyphenate="false"/>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style:font-weight-complex="bold" fo:letter-spacing="0.002in" style:font-size-complex="12pt" style:language-asian="lt" style:country-asian="LT"/>
    </style:style>
    <style:style style:name="T80" style:parent-style-name="DefaultParagraphFont" style:family="text">
      <style:text-properties fo:font-weight="bold" style:font-weight-asian="bold" style:font-weight-complex="bold" fo:letter-spacing="0.002in" style:font-size-complex="12pt" style:language-asian="lt" style:country-asian="LT"/>
    </style:style>
    <style:style style:name="T81" style:parent-style-name="DefaultParagraphFont" style:family="text">
      <style:text-properties style:font-weight-complex="bold" fo:letter-spacing="0.002in" style:font-size-complex="12pt" style:language-asian="lt" style:country-asian="LT"/>
    </style:style>
    <style:style style:name="T82" style:parent-style-name="DefaultParagraphFont" style:family="text">
      <style:text-properties fo:font-weight="bold" style:font-weight-asian="bold" style:font-weight-complex="bold"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P84" style:parent-style-name="Normal" style:family="paragraph">
      <style:paragraph-properties fo:text-align="justify" fo:line-height="140%" fo:text-indent="0.2166in"/>
      <style:text-properties fo:hyphenate="false"/>
    </style:style>
    <style:style style:name="T85" style:parent-style-name="DefaultParagraphFont" style:family="text">
      <style:text-properties style:font-weight-complex="bold" fo:letter-spacing="0.002in" style:font-size-complex="12pt" style:language-asian="lt" style:country-asian="LT"/>
    </style:style>
    <style:style style:name="T86" style:parent-style-name="DefaultParagraphFont" style:family="text">
      <style:text-properties style:font-weight-complex="bold" fo:letter-spacing="0.002in" style:font-size-complex="12pt" style:language-asian="lt" style:country-asian="LT"/>
    </style:style>
    <style:style style:name="T87" style:parent-style-name="DefaultParagraphFont" style:family="text">
      <style:text-properties fo:font-weight="bold" style:font-weight-asian="bold" style:font-weight-complex="bold" fo:letter-spacing="0.002in" style:font-size-complex="12pt" style:language-asian="lt" style:country-asian="LT"/>
    </style:style>
    <style:style style:name="T88" style:parent-style-name="DefaultParagraphFont" style:family="text">
      <style:text-properties fo:letter-spacing="0.002in" style:font-size-complex="12pt" style:language-asian="lt" style:country-asian="LT"/>
    </style:style>
    <style:style style:name="P89" style:parent-style-name="Normal" style:family="paragraph">
      <style:paragraph-properties fo:text-align="justify" fo:line-height="140%" fo:text-indent="0.2166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216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216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216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216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216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216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2166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40%" fo:text-indent="0.2166in"/>
      <style:text-properties fo:hyphenate="false"/>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center" fo:line-height="140%" fo:text-indent="0.2166in"/>
      <style:text-properties fo:hyphenate="false"/>
    </style:style>
    <style:style style:name="P137" style:parent-style-name="Normal" style:family="paragraph">
      <style:paragraph-properties fo:text-align="center" fo:text-indent="0.2166in"/>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2166in"/>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40%" fo:text-indent="0.2166in"/>
      <style:text-properties fo:letter-spacing="-0.0013in" style:font-size-complex="12pt" style:language-asian="lt" style:country-asian="LT" fo:hyphenate="false"/>
    </style:style>
    <style:style style:name="P143" style:parent-style-name="Normal" style:family="paragraph">
      <style:paragraph-properties fo:text-align="justify" fo:line-height="140%" fo:text-indent="0.2166in"/>
      <style:text-properties fo:hyphenate="false"/>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weight-complex="bold"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line-height="140%" fo:text-indent="0.2166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line-height="140%" fo:text-indent="0.2166in"/>
    </style:style>
    <style:style style:name="P156" style:parent-style-name="Normal" style:family="paragraph">
      <style:paragraph-properties fo:text-align="justify" fo:line-height="145%" fo:text-indent="0.2166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45%" fo:text-indent="0.2166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45%" fo:text-indent="0.2166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45%" fo:text-indent="0.2166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5%" fo:text-indent="0.2166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5%" fo:text-indent="0.2166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5%" fo:text-indent="0.2166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5%" fo:text-indent="0.2166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2166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P188" style:parent-style-name="Normal" style:family="paragraph">
      <style:paragraph-properties fo:text-align="justify" fo:margin-left="2.7in">
        <style:tab-stops/>
      </style:paragraph-properties>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45%" fo:margin-left="1.8in" fo:text-indent="0.5625in">
        <style:tab-stops/>
      </style:paragraph-properties>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194" style:parent-style-name="Normal" style:family="paragraph">
      <style:paragraph-properties fo:text-align="justify" fo:line-height="140%"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40%"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197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Tahoma" style:font-name-complex="Tahoma"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text-align="justify" fo:line-height="150%" fo:text-indent="0.1972in"/>
    </style:style>
    <style:style style:name="P223" style:parent-style-name="Normal" style:family="paragraph">
      <style:paragraph-properties fo:text-align="justify" fo:margin-left="1.7993in" fo:text-indent="0.9013in">
        <style:tab-stops/>
      </style:paragraph-properties>
    </style:style>
    <style:style style:name="T224" style:parent-style-name="DefaultParagraphFont" style:family="text">
      <style:text-properties fo:font-weight="bold" style:font-weight-asian="bold" fo:letter-spacing="-0.0013in" style:font-size-complex="12pt" style:language-asian="lt" style:country-asian="LT"/>
    </style:style>
    <style:style style:name="T225" style:parent-style-name="DefaultParagraphFont" style:family="text">
      <style:text-properties fo:font-weight="bold" style:font-weight-asian="bold" fo:letter-spacing="-0.0013in" style:font-size-complex="12pt" style:language-asian="lt" style:country-asian="LT"/>
    </style:style>
    <style:style style:name="P226" style:parent-style-name="Normal" style:family="paragraph">
      <style:paragraph-properties fo:text-align="justify" fo:margin-left="1.7993in" fo:text-indent="0.4652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fo:line-height="150%" fo:text-indent="0.2166in"/>
      <style:text-properties fo:hyphenate="false"/>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P235" style:parent-style-name="Normal" style:family="paragraph">
      <style:paragraph-properties fo:text-align="justify" fo:line-height="150%" fo:text-indent="0.2166in"/>
      <style:text-properties fo:hyphenate="false"/>
    </style:style>
    <style:style style:name="P236" style:parent-style-name="Normal" style:family="paragraph">
      <style:paragraph-properties fo:text-align="justify" fo:margin-left="1.8in" fo:text-indent="0.9in">
        <style:tab-stops/>
      </style:paragraph-properties>
      <style:text-properties fo:hyphenate="false"/>
    </style:style>
    <style:style style:name="T237" style:parent-style-name="DefaultParagraphFont" style:family="text">
      <style:text-properties fo:font-weight="bold" style:font-weight-asian="bold" fo:letter-spacing="-0.0013in" style:font-size-complex="12pt" style:language-asian="lt" style:country-asian="LT"/>
    </style:style>
    <style:style style:name="T238" style:parent-style-name="DefaultParagraphFont" style:family="text">
      <style:text-properties fo:font-weight="bold" style:font-weight-asian="bold" fo:letter-spacing="-0.0013in" style:font-size-complex="12pt" style:language-asian="lt" style:country-asian="LT"/>
    </style:style>
    <style:style style:name="P239" style:parent-style-name="Normal" style:family="paragraph">
      <style:paragraph-properties fo:text-align="center" fo:text-indent="0.2166in"/>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2" style:parent-style-name="Normal" style:family="paragraph">
      <style:paragraph-properties fo:text-align="justify" fo:line-height="145%" fo:text-indent="0.2152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45%" fo:text-indent="0.2166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text-align="justify" fo:line-height="145%"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5%" fo:text-indent="0.2166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45%" fo:text-indent="0.2166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45%" fo:text-indent="0.2166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45%" fo:text-indent="0.2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45%" fo:text-indent="0.2166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40%" fo:text-indent="0.2166in"/>
      <style:text-properties fo:hyphenate="false"/>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letter-spacing="0.002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0%" fo:text-indent="0.2166in"/>
      <style:text-properties fo:hyphenate="false"/>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45%"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letter-spacing="0.0013in"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fo:font-size="10pt" style:font-size-asian="10pt"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text-align="justify" fo:line-height="140%" fo:text-indent="0.2166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font-weight="bold" style:font-weight-asian="bold"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45%" fo:text-indent="0.2166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45%" fo:text-indent="0.2166in"/>
      <style:text-properties fo:hyphenate="false"/>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font-weight="bold" style:font-weight-asian="bold" style:font-weight-complex="bold"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45%" fo:text-indent="0.2166in"/>
      <style:text-properties fo:hyphenate="false"/>
    </style:style>
    <style:style style:name="T348" style:parent-style-name="DefaultParagraphFont" style:family="text">
      <style:text-properties fo:letter-spacing="-0.0034in" style:font-size-complex="12pt" style:language-asian="lt" style:country-asian="LT"/>
    </style:style>
    <style:style style:name="T349" style:parent-style-name="DefaultParagraphFont" style:family="text">
      <style:text-properties fo:letter-spacing="-0.0034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45%" fo:text-indent="0.2166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45%" fo:text-indent="0.2166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45%" fo:text-indent="0.2166in"/>
      <style:text-properties fo:hyphenate="false"/>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text-align="justify" fo:line-height="145%" fo:text-indent="0.2166in"/>
      <style:text-properties fo:hyphenate="false"/>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45%" fo:text-indent="0.2166in"/>
      <style:text-properties fo:hyphenate="false"/>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fo:line-height="145%" fo:text-indent="0.2166in"/>
      <style:text-properties fo:hyphenate="false"/>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text-align="justify" fo:line-height="145%" fo:text-indent="0.2166in"/>
      <style:text-properties fo:hyphenate="false"/>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P389" style:parent-style-name="Normal" style:family="paragraph">
      <style:paragraph-properties fo:text-align="justify" fo:line-height="145%" fo:text-indent="0.2166in"/>
      <style:text-properties fo:hyphenate="false"/>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letter-spacing="0.0034in" style:font-size-complex="12pt" style:language-asian="lt" style:country-asian="LT"/>
    </style:style>
    <style:style style:name="P397" style:parent-style-name="Normal" style:family="paragraph">
      <style:paragraph-properties fo:text-align="justify" fo:line-height="145%" fo:text-indent="0.2166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2.7in" fo:text-indent="0.1548in">
        <style:tab-stops/>
      </style:paragraph-properties>
      <style:text-properties fo:hyphenate="false"/>
    </style:style>
    <style:style style:name="P401" style:parent-style-name="Normal" style:family="paragraph">
      <style:paragraph-properties fo:text-align="justify" fo:margin-left="2.7in" fo:text-indent="0.1548in">
        <style:tab-stops/>
      </style:paragraph-properties>
      <style:text-properties fo:hyphenate="false"/>
    </style:style>
    <style:style style:name="T402" style:parent-style-name="DefaultParagraphFont" style:family="text">
      <style:text-properties fo:font-weight="bold" style:font-weight-asian="bold" fo:letter-spacing="-0.0013in" style:font-size-complex="12pt" style:language-asian="lt" style:country-asian="LT"/>
    </style:style>
    <style:style style:name="T403" style:parent-style-name="DefaultParagraphFont" style:family="text">
      <style:text-properties fo:font-weight="bold" style:font-weight-asian="bold" fo:letter-spacing="-0.0013in" style:font-size-complex="12pt" style:language-asian="lt" style:country-asian="LT"/>
    </style:style>
    <style:style style:name="P404" style:parent-style-name="Normal" style:family="paragraph">
      <style:paragraph-properties fo:margin-left="1.8in" fo:text-indent="0.7597in">
        <style:tab-stops/>
      </style:paragraph-properties>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407" style:parent-style-name="Normal" style:family="paragraph">
      <style:paragraph-properties fo:text-align="justify" fo:line-height="145%" fo:text-indent="0.2166in"/>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P410" style:parent-style-name="Normal" style:family="paragraph">
      <style:paragraph-properties fo:text-align="justify" fo:line-height="145%" fo:text-indent="0.2166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fo:letter-spacing="0.0027in"/>
    </style:style>
    <style:style style:name="P415" style:parent-style-name="Normal" style:family="paragraph">
      <style:paragraph-properties fo:text-align="justify" fo:line-height="145%" fo:text-indent="0.2166in"/>
    </style:style>
    <style:style style:name="T416" style:parent-style-name="DefaultParagraphFont" style:family="text">
      <style:text-properties fo:letter-spacing="0.0027in"/>
    </style:style>
    <style:style style:name="T417" style:parent-style-name="DefaultParagraphFont" style:family="text">
      <style:text-properties fo:letter-spacing="0.002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45%" fo:text-indent="0.2166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45%" fo:text-indent="0.2166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45%" fo:text-indent="0.216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45%" fo:text-indent="0.2166in"/>
      <style:text-properties fo:hyphenate="false"/>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fo:font-size="10pt" style:font-size-asian="10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45%" fo:text-indent="0.2166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45%" fo:text-indent="0.2166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P446" style:parent-style-name="Normal" style:family="paragraph">
      <style:paragraph-properties fo:text-align="justify" fo:line-height="145%" fo:text-indent="0.2166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449" style:parent-style-name="DefaultParagraphFont" style:family="text">
      <style:text-properties fo:color="#000000"/>
    </style:style>
    <style:style style:name="P450" style:parent-style-name="Normal" style:family="paragraph">
      <style:paragraph-properties fo:text-align="justify" fo:line-height="145%" fo:text-indent="0.2166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text-align="justify" fo:line-height="145%" fo:text-indent="0.2166in"/>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P456" style:parent-style-name="Normal" style:family="paragraph">
      <style:paragraph-properties fo:text-align="justify" fo:line-height="145%" fo:text-indent="0.2166in"/>
    </style:style>
    <style:style style:name="T457" style:parent-style-name="DefaultParagraphFont" style:family="text">
      <style:text-properties fo:letter-spacing="0.0034in"/>
    </style:style>
    <style:style style:name="P458" style:parent-style-name="Normal" style:family="paragraph">
      <style:paragraph-properties fo:text-align="justify" fo:line-height="145%" fo:text-indent="0.2166in"/>
    </style:style>
    <style:style style:name="T459" style:parent-style-name="DefaultParagraphFont" style:family="text">
      <style:text-properties fo:letter-spacing="0.0034in"/>
    </style:style>
    <style:style style:name="T460" style:parent-style-name="DefaultParagraphFont" style:family="text">
      <style:text-properties fo:letter-spacing="0.0034in"/>
    </style:style>
    <style:style style:name="T461" style:parent-style-name="DefaultParagraphFont" style:family="text">
      <style:text-properties fo:color="#000000"/>
    </style:style>
    <style:style style:name="P462" style:parent-style-name="Normal" style:family="paragraph">
      <style:paragraph-properties fo:text-align="justify" fo:line-height="145%" fo:text-indent="0.216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45%" fo:text-indent="0.2166in"/>
    </style:style>
    <style:style style:name="P466" style:parent-style-name="Normal" style:family="paragraph">
      <style:paragraph-properties fo:text-align="justify" fo:margin-left="1.8in" fo:text-indent="0.9in">
        <style:tab-stops/>
      </style:paragraph-properties>
      <style:text-properties fo:hyphenate="false"/>
    </style:style>
    <style:style style:name="T467" style:parent-style-name="DefaultParagraphFont" style:family="text">
      <style:text-properties fo:font-weight="bold" style:font-weight-asian="bold" fo:letter-spacing="-0.0013in" style:font-size-complex="12pt" style:language-asian="lt" style:country-asian="LT"/>
    </style:style>
    <style:style style:name="T468" style:parent-style-name="DefaultParagraphFont" style:family="text">
      <style:text-properties fo:font-weight="bold" style:font-weight-asian="bold" fo:letter-spacing="-0.0013in" style:font-size-complex="12pt" style:language-asian="lt" style:country-asian="LT"/>
    </style:style>
    <style:style style:name="P469" style:parent-style-name="Normal" style:family="paragraph">
      <style:paragraph-properties fo:text-align="center" fo:text-indent="0.2166in"/>
      <style:text-properties fo:hyphenate="false"/>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72" style:parent-style-name="Normal" style:family="paragraph">
      <style:paragraph-properties fo:text-align="justify" fo:line-height="143%"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43%"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weight-complex="bold" fo:color="#000000" style:font-size-complex="12pt"/>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style:font-weight-complex="bold"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40%"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text-align="justify" fo:line-height="140%"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40%"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40%"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40%" fo:text-indent="0.4923in"/>
      <style:text-properties fo:hyphenate="false"/>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40%" fo:text-indent="0.4923in"/>
      <style:text-properties fo:hyphenate="false"/>
    </style:style>
    <style:style style:name="P521" style:parent-style-name="Normal" style:family="paragraph">
      <style:paragraph-properties fo:text-align="justify" fo:margin-left="1.8in" fo:text-indent="0.9in">
        <style:tab-stops/>
      </style:paragraph-properties>
      <style:text-properties fo:hyphenate="false"/>
    </style:style>
    <style:style style:name="T522" style:parent-style-name="DefaultParagraphFont" style:family="text">
      <style:text-properties fo:font-weight="bold" style:font-weight-asian="bold" fo:letter-spacing="-0.0013in" style:font-size-complex="12pt" style:language-asian="lt" style:country-asian="LT"/>
    </style:style>
    <style:style style:name="T523" style:parent-style-name="DefaultParagraphFont" style:family="text">
      <style:text-properties fo:font-weight="bold" style:font-weight-asian="bold" fo:letter-spacing="-0.0013in" style:font-size-complex="12pt" style:language-asian="lt" style:country-asian="LT"/>
    </style:style>
    <style:style style:name="P524" style:parent-style-name="Normal" style:family="paragraph">
      <style:paragraph-properties fo:text-align="center" fo:text-indent="0.2166in"/>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text-indent="0.2166in"/>
      <style:text-properties fo:font-weight="bold" style:font-weight-asian="bold"/>
    </style:style>
    <style:style style:name="P527" style:parent-style-name="Normal" style:family="paragraph">
      <style:paragraph-properties fo:text-align="justify" fo:line-height="145%"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45%"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45%"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style:font-name="Arial" style:font-name-complex="Arial" fo:color="#000000" fo:font-size="10pt" style:font-size-asian="10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45%"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45%"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06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P557" style:parent-style-name="Normal" style:family="paragraph">
      <style:paragraph-properties fo:text-align="justify" fo:line-height="145%"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45%"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45%"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text-align="justify" fo:line-height="150%" fo:text-indent="0.4923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40%"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0%" fo:text-indent="0.492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40%"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40%"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2in" style:font-size-complex="12pt" style:language-asian="lt" style:country-asian="LT"/>
    </style:style>
    <style:style style:name="P597" style:parent-style-name="Normal" style:family="paragraph">
      <style:paragraph-properties fo:text-align="justify" fo:line-height="140%" fo:text-indent="0.4923in"/>
      <style:text-properties fo:hyphenate="false"/>
    </style:style>
    <style:style style:name="T598" style:parent-style-name="DefaultParagraphFont" style:family="text">
      <style:text-properties fo:letter-spacing="0.002in" style:font-size-complex="12pt" style:language-asian="lt" style:country-asian="LT"/>
    </style:style>
    <style:style style:name="T599" style:parent-style-name="DefaultParagraphFont" style:family="text">
      <style:text-properties fo:letter-spacing="0.002in" style:font-size-complex="12pt" style:language-asian="lt" style:country-asian="LT"/>
    </style:style>
    <style:style style:name="T600" style:parent-style-name="DefaultParagraphFont" style:family="text">
      <style:text-properties fo:letter-spacing="0.0006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5%"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5%"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45%"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45%" fo:text-indent="0.4923in"/>
      <style:text-properties fo:hyphenate="false"/>
    </style:style>
    <style:style style:name="T612" style:parent-style-name="DefaultParagraphFont" style:family="text">
      <style:text-properties fo:letter-spacing="0.002in" style:font-size-complex="12pt" style:language-asian="lt" style:country-asian="LT"/>
    </style:style>
    <style:style style:name="T613" style:parent-style-name="DefaultParagraphFont" style:family="text">
      <style:text-properties fo:letter-spacing="0.002in" style:font-size-complex="12pt" style:language-asian="lt" style:country-asian="LT"/>
    </style:style>
    <style:style style:name="P614" style:parent-style-name="Normal" style:family="paragraph">
      <style:paragraph-properties fo:text-align="justify" fo:line-height="145%" fo:text-indent="0.4923in"/>
      <style:text-properties fo:hyphenate="false"/>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fo:letter-spacing="0.002in" style:font-size-complex="12pt" style:language-asian="lt" style:country-asian="LT"/>
    </style:style>
    <style:style style:name="P617" style:parent-style-name="Normal" style:family="paragraph">
      <style:paragraph-properties fo:text-align="justify" fo:line-height="145%" fo:text-indent="0.4923in"/>
      <style:text-properties fo:hyphenate="false"/>
    </style:style>
    <style:style style:name="T618" style:parent-style-name="DefaultParagraphFont" style:family="text">
      <style:text-properties fo:letter-spacing="0.002in" style:font-size-complex="12pt" style:language-asian="lt" style:country-asian="LT"/>
    </style:style>
    <style:style style:name="T619" style:parent-style-name="DefaultParagraphFont" style:family="text">
      <style:text-properties fo:letter-spacing="0.002in"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40%" fo:text-indent="0.492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45%" fo:text-indent="0.4923in"/>
      <style:text-properties fo:hyphenate="false"/>
    </style:style>
    <style:style style:name="T627" style:parent-style-name="DefaultParagraphFont" style:family="text">
      <style:text-properties fo:letter-spacing="0.002in" style:font-size-complex="12pt" style:language-asian="lt" style:country-asian="LT"/>
    </style:style>
    <style:style style:name="T628" style:parent-style-name="DefaultParagraphFont" style:family="text">
      <style:text-properties fo:letter-spacing="0.002in"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style:vertical-align="middle" fo:line-height="150%"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4923in"/>
    </style:style>
    <style:style style:name="P776" style:parent-style-name="Normal" style:family="paragraph">
      <style:paragraph-properties fo:text-align="justify" fo:line-height="150%" fo:text-indent="0.4923in"/>
    </style:style>
    <style:style style:name="P777" style:parent-style-name="Normal" style:family="paragraph">
      <style:paragraph-properties fo:text-align="justify" fo:line-height="150%" fo:text-indent="0.4923in"/>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text-indent="0.4923in"/>
    </style:style>
    <style:style style:name="P780" style:parent-style-name="Normal" style:family="paragraph">
      <style:paragraph-properties fo:text-align="justify" fo:line-height="150%" fo:text-indent="0.4923in"/>
    </style:style>
    <style:style style:name="P781" style:parent-style-name="Normal" style:family="paragraph">
      <style:paragraph-properties fo:text-align="justify" fo:line-height="150%" fo:text-indent="0.4923in"/>
    </style:style>
    <style:style style:name="P782" style:parent-style-name="Normal" style:family="paragraph">
      <style:paragraph-properties fo:text-align="justify" fo:line-height="150%" fo:text-indent="0.4923in"/>
    </style:style>
    <style:style style:name="P783" style:parent-style-name="Normal" style:family="paragraph">
      <style:paragraph-properties fo:text-align="justify" fo:line-height="150%" fo:text-indent="0.4923in"/>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justify" fo:line-height="150%" fo:text-indent="0.4923in"/>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45%" fo:text-indent="0.2166in"/>
      <style:text-properties fo:hyphenate="false"/>
    </style:style>
    <style:style style:name="P788" style:parent-style-name="Normal" style:family="paragraph">
      <style:paragraph-properties fo:text-align="justify" fo:margin-left="1.8in" fo:text-indent="0.9in">
        <style:tab-stops/>
      </style:paragraph-properties>
      <style:text-properties fo:hyphenate="false"/>
    </style:style>
    <style:style style:name="T789" style:parent-style-name="DefaultParagraphFont" style:family="text">
      <style:text-properties fo:font-weight="bold" style:font-weight-asian="bold" fo:letter-spacing="-0.0013in" style:font-size-complex="12pt" style:language-asian="lt" style:country-asian="LT"/>
    </style:style>
    <style:style style:name="T790" style:parent-style-name="DefaultParagraphFont" style:family="text">
      <style:text-properties fo:font-weight="bold" style:font-weight-asian="bold" fo:letter-spacing="-0.0013in" style:font-size-complex="12pt" style:language-asian="lt" style:country-asian="LT"/>
    </style:style>
    <style:style style:name="P791" style:parent-style-name="Normal" style:family="paragraph">
      <style:paragraph-properties fo:text-align="center" fo:text-indent="0.2166in"/>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94" style:parent-style-name="Normal" style:family="paragraph">
      <style:paragraph-properties fo:text-align="justify" fo:line-height="145%" fo:text-indent="0.4923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45%" fo:text-indent="0.4923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45%"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45%"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rial" style:font-name-complex="Arial" fo:color="#000000" fo:font-size="10pt" style:font-size-asian="10pt" style:language-asian="lt" style:country-asian="LT"/>
    </style:style>
    <style:style style:name="P812" style:parent-style-name="Normal" style:family="paragraph">
      <style:paragraph-properties fo:text-align="justify" fo:line-height="145%" fo:text-indent="0.4923in"/>
      <style:text-properties fo:hyphenate="false"/>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45%" fo:text-indent="0.2166in"/>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fo:letter-spacing="-0.0013in" style:font-size-complex="12pt" style:language-asian="lt" style:country-asian="LT"/>
    </style:style>
    <style:style style:name="P821" style:parent-style-name="Normal" style:family="paragraph">
      <style:paragraph-properties fo:text-align="center" fo:text-indent="0.2166in"/>
      <style:text-properties fo:hyphenate="false"/>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24" style:parent-style-name="Normal" style:family="paragraph">
      <style:paragraph-properties fo:text-align="justify" fo:line-height="145%"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45%" fo:text-indent="0.4923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45%" fo:text-indent="0.4923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letter-spacing="0.0034in" style:font-size-complex="12pt" style:language-asian="lt" style:country-asian="LT"/>
    </style:style>
    <style:style style:name="T838" style:parent-style-name="DefaultParagraphFont" style:family="text">
      <style:text-properties fo:letter-spacing="0.0034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name-asian="Calibri" style:font-weight-complex="bold"/>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name-asian="Calibri" style:font-weight-complex="bold"/>
    </style:style>
    <style:style style:name="T844" style:parent-style-name="DefaultParagraphFont" style:family="text">
      <style:text-properties style:font-name-asian="Calibri" style:font-weight-complex="bold"/>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weight-complex="bold"/>
    </style:style>
    <style:style style:name="T847" style:parent-style-name="DefaultParagraphFont" style:family="text">
      <style:text-properties style:font-name-asian="Calibri" style:font-weight-complex="bold"/>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rial" style:font-name-complex="Arial"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font-weight-complex="bold"/>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name-asian="Calibri" style:font-weight-complex="bold"/>
    </style:style>
    <style:style style:name="T864" style:parent-style-name="DefaultParagraphFont" style:family="text">
      <style:text-properties style:font-name-asian="Calibri" style:font-weight-complex="bold"/>
    </style:style>
    <style:style style:name="P865" style:parent-style-name="Normal" style:family="paragraph">
      <style:paragraph-properties fo:text-align="justify" fo:line-height="150%" fo:text-indent="0.5111in"/>
    </style:style>
    <style:style style:name="T866" style:parent-style-name="DefaultParagraphFont" style:family="text">
      <style:text-properties style:font-name-asian="Calibri" style:font-weight-complex="bold"/>
    </style:style>
    <style:style style:name="T867" style:parent-style-name="DefaultParagraphFont" style:family="text">
      <style:text-properties style:font-name-asian="Calibri" style:font-weight-complex="bold"/>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fo:color="#000000" style:letter-kerning="true"/>
    </style:style>
    <style:style style:name="T870" style:parent-style-name="DefaultParagraphFont" style:family="text">
      <style:text-properties fo:color="#000000" style:letter-kerning="true"/>
    </style:style>
    <style:style style:name="T871" style:parent-style-name="DefaultParagraphFont" style:family="text">
      <style:text-properties style:font-name-asian="Calibri" fo:color="#000000" style:letter-kerning="true"/>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fo:color="#000000" style:letter-kerning="true"/>
    </style:style>
    <style:style style:name="T874" style:parent-style-name="DefaultParagraphFont" style:family="text">
      <style:text-properties style:font-name-asian="Calibri" style:letter-kerning="true"/>
    </style:style>
    <style:style style:name="T875" style:parent-style-name="DefaultParagraphFont" style:family="text">
      <style:text-properties style:font-name-asian="Calibri" fo:color="#000000" style:letter-kerning="true"/>
    </style:style>
    <style:style style:name="T876" style:parent-style-name="DefaultParagraphFont" style:family="text">
      <style:text-properties style:font-name-asian="Calibri" style:font-weight-complex="bold"/>
    </style:style>
    <style:style style:name="T877" style:parent-style-name="DefaultParagraphFont" style:family="text">
      <style:text-properties fo:color="#000000"/>
    </style:style>
    <style:style style:name="T878" style:parent-style-name="DefaultParagraphFont" style:family="text">
      <style:text-properties style:font-name-asian="Calibri" style:font-weight-complex="bold"/>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30%" fo:text-indent="0.4923in"/>
    </style:style>
    <style:style style:name="T881" style:parent-style-name="DefaultParagraphFont" style:family="text">
      <style:text-properties style:font-name-asian="Calibri"/>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line-height="150%"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4923in"/>
      <style:text-properties fo:hyphenate="false"/>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4923in"/>
      <style:text-properties fo:hyphenate="false"/>
    </style:style>
    <style:style style:name="P890" style:parent-style-name="Normal" style:family="paragraph">
      <style:paragraph-properties fo:text-align="center" fo:text-indent="0.2166in"/>
      <style:text-properties fo:hyphenate="false"/>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fo:letter-spacing="-0.0013in" style:font-size-complex="12pt" style:language-asian="lt" style:country-asian="LT"/>
    </style:style>
    <style:style style:name="P893" style:parent-style-name="Normal" style:family="paragraph">
      <style:paragraph-properties fo:text-align="center" fo:text-indent="0.5in"/>
      <style:text-properties fo:hyphenate="false"/>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ext-properties fo:font-weight="bold" style:font-weight-asian="bold" style:font-size-complex="12pt" style:language-asian="lt" style:country-asian="LT" fo:hyphenate="false"/>
    </style:style>
    <style:style style:name="P896" style:parent-style-name="Normal" style:family="paragraph">
      <style:paragraph-properties fo:text-align="justify" fo:line-height="140%"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40%" fo:text-indent="0.4923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40%" fo:text-indent="0.4923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40%" fo:text-indent="0.4923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40%" fo:text-indent="0.4923in"/>
      <style:text-properties fo:hyphenate="false"/>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P911" style:parent-style-name="Normal" style:family="paragraph">
      <style:paragraph-properties fo:text-align="center" fo:text-indent="0.2166in"/>
      <style:text-properties fo:hyphenate="false"/>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fo:letter-spacing="-0.0013in" style:font-size-complex="12pt" style:language-asian="lt" style:country-asian="LT"/>
    </style:style>
    <style:style style:name="T914" style:parent-style-name="DefaultParagraphFont" style:family="text">
      <style:text-properties fo:font-weight="bold" style:font-weight-asian="bold" fo:letter-spacing="-0.0013in" style:font-size-complex="12pt" style:language-asian="lt" style:country-asian="LT"/>
    </style:style>
    <style:style style:name="P915" style:parent-style-name="Normal" style:family="paragraph">
      <style:paragraph-properties fo:text-align="center" fo:text-indent="0.2166in"/>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18" style:parent-style-name="Normal" style:family="paragraph">
      <style:paragraph-properties fo:text-align="justify" fo:line-height="150%" fo:text-indent="0.4923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line-height="145%" fo:text-indent="0.4923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45%" fo:text-indent="0.4923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45%" fo:text-indent="0.4923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06in" style:font-size-complex="12pt" style:language-asian="lt" style:country-asian="LT"/>
    </style:style>
    <style:style style:name="P940" style:parent-style-name="Normal" style:family="paragraph">
      <style:paragraph-properties fo:text-align="justify" fo:line-height="145%" fo:text-indent="0.4923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45%" fo:text-indent="0.4923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45%" fo:text-indent="0.4923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45%" fo:text-indent="0.4923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45%" fo:text-indent="0.4923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7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fo:text-indent="0.2166in"/>
      <style:text-properties fo:hyphenate="false"/>
    </style:style>
    <style:style style:name="P962" style:parent-style-name="Normal" style:family="paragraph">
      <style:paragraph-properties fo:text-align="center" fo:text-indent="0.2166in"/>
      <style:text-properties fo:hyphenate="false"/>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fo:letter-spacing="-0.0013in" style:font-size-complex="12pt" style:language-asian="lt" style:country-asian="LT"/>
    </style:style>
    <style:style style:name="P965" style:parent-style-name="Normal" style:family="paragraph">
      <style:paragraph-properties fo:text-align="justify" fo:margin-left="1.8in" fo:text-indent="1.1583in">
        <style:tab-stops/>
      </style:paragraph-properties>
      <style:text-properties fo:hyphenate="false"/>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margin-left="1.8in" fo:text-indent="0.9in">
        <style:tab-stops/>
      </style:paragraph-properties>
      <style:text-properties fo:font-weight="bold" style:font-weight-asian="bold" style:font-size-complex="12pt" style:language-asian="lt" style:country-asian="LT" fo:hyphenate="false"/>
    </style:style>
    <style:style style:name="P968" style:parent-style-name="Normal" style:family="paragraph">
      <style:paragraph-properties fo:text-align="justify" fo:line-height="145%" fo:text-indent="0.4923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4923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4923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4923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margin-left="1.8in" fo:text-indent="0.9in">
        <style:tab-stops/>
      </style:paragraph-properties>
      <style:text-properties fo:hyphenate="false"/>
    </style:style>
    <style:style style:name="P984" style:parent-style-name="Normal" style:family="paragraph">
      <style:paragraph-properties fo:text-align="justify" fo:margin-left="1.8in" fo:text-indent="0.9in">
        <style:tab-stops/>
      </style:paragraph-properties>
      <style:text-properties fo:hyphenate="false"/>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fo:letter-spacing="-0.0013in" style:font-size-complex="12pt" style:language-asian="lt" style:country-asian="LT"/>
    </style:style>
    <style:style style:name="P987" style:parent-style-name="Normal" style:family="paragraph">
      <style:paragraph-properties fo:text-align="center" fo:text-indent="0.2166in"/>
      <style:text-properties fo:hyphenate="false"/>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0" style:parent-style-name="Normal" style:family="paragraph">
      <style:paragraph-properties fo:text-align="justify" fo:line-height="145%" fo:text-indent="0.4923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45%" fo:text-indent="0.492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rial" style:font-name-complex="Arial" fo:color="#000000" fo:font-size="10pt" style:font-size-asian="10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45%"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rial" style:font-name-complex="Arial" fo:color="#000000" fo:font-size="10pt" style:font-size-asian="10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center" fo:line-height="150%" fo:text-indent="0.2166in"/>
    </style:style>
    <style:style style:name="T100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text:s/></text:span><text:span text:style-name="T10">LIETUVOS KAIMO PLĖTROS 2014–2020 METŲ PROGRAMOS PRIEMONĖS „INVESTICIJOS Į MATERIALŲJĮ TURTĄ“ VEIKLOS SRITIES „PARAMA INVESTICIJOMS Į ŽEMĖS ŪKIO PRODUKTŲ PERDIRBIMĄ, RINKODARĄ IR (ARBA) PLĖTRĄ“ ĮGYVENDINIMO TAISYKLIŲ, TAIKOMŲ NUO 2018 METŲ, PATVIRTINIMO</text:span></text:p>
      <text:p text:style-name="P11"/>
      <text:p text:style-name="P12">2018 m. gegužės 14 d. Nr. 3D-304</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s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 programos, patvirtintos<text:s/></text:span><text:soft-page-break/><text:span text:style-name="T18">2015 m. vasario 13 d. Europos Komisijos sprendimu C(2015)842, nuostatas ir siekdamas, kad būtų efektyviai panaudotos EŽŪFKP lėšos,</text:span></text:p>
      <text:p text:style-name="P19"><text:span text:style-name="T20">t v i r t i n u Lietuvos kaimo plėtros 2014–2020 metų programos priemonės „Investicijos į materialųjį turtą“ veiklos srities „Parama investicijoms į žemės ūkio produktų perdirbimą, rinkodarą ir (arba) plėtrą“ įgyvendinimo taisykles, taikomas nuo 2018 metų (pridedama).</text:span></text:p>
      <text:p text:style-name="P21"/>
      <text:p text:style-name="P22"/>
      <text:p text:style-name="P23"/>
      <text:p text:style-name="P24"><text:span text:style-name="T25">Žemės ūkio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5"/>Bronius Markauskas</text:span></text:p>
      <text:soft-page-break/>
      <text:p text:style-name="P33">PATVIRTINTA</text:p>
      <text:p text:style-name="P36">Lietuvos Respublikos žemės ūkio ministro<text:s/></text:p>
      <text:p text:style-name="P37">2018 m. gegužės14 d. įsakymu Nr. 3D-304</text:p>
      <text:p text:style-name="P38"/>
      <text:p text:style-name="P39"><text:span text:style-name="T40">LIETUVOS KAIMO PLĖTROS 2014–2020 METŲ PROGRAMOS PRIEMONĖS „</text:span><text:span text:style-name="T41">INVESTICIJOS Į MATERIALŲJĮ TURTĄ“ VEIKLOS SRITIES „PARAMA INVESTICIJOMS Į ŽEMĖS ŪKIO PRODUKTŲ PERDIRBIMĄ, RINKODARĄ IR (ARBA) PLĖTRĄ“ ĮGYVENDINIMO TAISYKLĖS, TAIKOMOS NUO 2018 METŲ</text:span></text:p>
      <text:p text:style-name="P42"/>
      <text:p text:style-name="P43"><text:span text:style-name="T44">I</text:span><text:span text:style-name="T45"><text:s/>SKYRIUS</text:span></text:p>
      <text:p text:style-name="P46"><text:span text:style-name="T47">BENDROSIOS NUOSTATOS</text:span></text:p>
      <text:p text:style-name="P48"/>
      <text:p text:style-name="P49">1.<text:s/><text:span text:style-name="T50">Lietuvos kaimo plėtros 2014–2020 metų programos priemonės „Investicijos į materialųjį turtą“ veiklos srities „Parama investicijoms į žemės ūkio produktų perdirbimą, rinkodarą ir (arba) plėtrą“ įgyvendinimo taisyklės, taikomos nuo 2018 metų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ruodžio 13 d. Europos Parlamento ir Tarybos reglamentu (ES) 2017/2393 (OL 2017 L 350, p. 1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Lietuvos Respublikos Vyriausybės 2014 m. liepos 22 d. nutarimu Nr. 722 „Dėl valstybės institucijų ir įstaigų, savivaldybių ir kitų juridinių asmenų, atsakingų už Lietuvos kaimo plėtros 2014–2020 metų programos įgyvendinimą, paskyrimo“, Lietuvos kaimo plėtros 20014–2020 m. programa, patvirtinta 2015 m. vasario 13 d. Europos Komisijos sprendimu<text:s/></text:span><text:soft-page-break/><text:span text:style-name="T51">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52"><text:span text:style-name="T53">2</text:span><text:span text:style-name="T54">. Taisyklės nustato paramos pagal priemonės „Investicijos į materialųjį turtą“ veiklos sritį „Parama investicijoms į žemės ūkio produktų perdirbimą, rinkodarą ir (arba) plėtrą“ (toliau – priemonės veiklos sritis) teikimo ir administravimo tvarką. Taisyklėmis turi vadovautis pareiškėjai, nuo 2018 metų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55"/>
      <text:p text:style-name="P56"><text:span text:style-name="T57">II</text:span><text:span text:style-name="T58"><text:s/>SKYRIUS</text:span></text:p>
      <text:p text:style-name="P59"><text:span text:style-name="T60">SUTRUMPINIMAI IR SĄVOKOS</text:span></text:p>
      <text:p text:style-name="P61"/>
      <text:p text:style-name="P62"><text:span text:style-name="T63">3</text:span><text:span text:style-name="T64">.</text:span><text:span text:style-name="T65"><text:s/></text:span><text:span text:style-name="T66">Šiose Taisyklėse vartojami sutrumpinimai:</text:span></text:p>
      <text:p text:style-name="P67"><text:span text:style-name="T68">3.1</text:span><text:span text:style-name="T69">.<text:s/></text:span><text:span text:style-name="T70">Agentūra<text:s/></text:span><text:span text:style-name="T71">– Nacionalinė mokėjimo agentūra prie Žemės ūkio ministerijos.</text:span></text:p>
      <text:p text:style-name="P72"><text:span text:style-name="T73">3.2</text:span><text:span text:style-name="T74">.<text:s/></text:span><text:span text:style-name="T75">ES</text:span><text:span text:style-name="T76"><text:s/>– Europos Sąjunga.</text:span></text:p>
      <text:p text:style-name="P77"><text:span text:style-name="T78">3.3</text:span><text:span text:style-name="T79">.<text:s/></text:span><text:span text:style-name="T80">EŽŪFKP<text:s/></text:span><text:span text:style-name="T81">–</text:span><text:span text:style-name="T82"><text:s/></text:span><text:span text:style-name="T83">Europos žemės ūkio fondas kaimo plėtrai.</text:span></text:p>
      <text:p text:style-name="P84"><text:span text:style-name="T85">3.4</text:span><text:span text:style-name="T86">.<text:s/></text:span><text:span text:style-name="T87">Ministerija<text:s/></text:span><text:span text:style-name="T88">– Lietuvos Respublikos žemės ūkio ministerija.</text:span></text:p>
      <text:p text:style-name="P89"><text:span text:style-name="T90">4</text:span><text:span text:style-name="T91">. Taisyklėse vartojamos sąvokos:</text:span></text:p>
      <text:p text:style-name="P92"><text:span text:style-name="T93">4.1</text:span><text:span text:style-name="T94">.</text:span><text:span text:style-name="T95"><text:s/>Inovacija</text:span><text:span text:style-name="T96"><text:s/>– projekte numatyta nauja technologija, idėja ar metodas naujiems procesams, technologijoms, techninėms priemonėms, žaliavoms ir produktams kurti arba esamiems tobulinti.</text:span></text:p>
      <text:p text:style-name="P97"><text:span text:style-name="T98">4.2</text:span><text:span text:style-name="T99">.</text:span><text:span text:style-name="T100"><text:s/>Projekto bendrosios išlaidos</text:span><text:span text:style-name="T101"><text:s/>(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m turtui statyti ir (arba) įsigyti, įskaitant ilgalaikę nuomą, ir gerinti, naujiems įrenginiams ir įrangai, įskaitant techniką, pirkti ir (arba) išperkamajai nuomai, taip pat šio projekto viešinimo išlaidos.</text:span></text:p>
      <text:p text:style-name="P102"><text:span text:style-name="T103">4.3</text:span><text:span text:style-name="T104">.</text:span><text:span text:style-name="T105"><text:s/>Projekto įgyvendinimo vieta –<text:s/></text:span><text:span text:style-name="T106">paraiškoje ir verslo plane nurodyta turto, į kurį investuojama įgyvendinant projektą, eksploatavimo fizinė vieta ir (arba) projekte numatytų rinkodaros veiksmus apimančių investicijų saugojimo vieta.</text:span></text:p>
      <text:p text:style-name="P107"><text:span text:style-name="T108">4.4</text:span><text:span text:style-name="T109">.<text:s/></text:span><text:span text:style-name="T110">Pripažinta žemės ūkio kooperatinė bendrovė (kooperatyvas)<text:s/></text:span><text:span text:style-name="T111">(toliau – pripažintas žemės ūkio kooperatyvas) – kaip nustatyta Lietuvos Respublikos<text:s/></text:span>kooperatinių bendrovių (kooperatyvų) įstatymo 3<text:span text:style-name="T112">1</text:span><text:span text:style-name="T113"><text:s/>straipsnyje.</text:span></text:p>
      <text:p text:style-name="P114"><text:span text:style-name="T115">4.5</text:span><text:span text:style-name="T116">.<text:s/></text:span><text:span text:style-name="T117">Žemės ūkio ministerijos informacinė sistema</text:span><text:span text:style-name="T118"><text:s/>(toliau – ŽŪMIS) – prie Lietuvos Respublikos žemės ūkio ministerijos valdymo srities priskirtų institucijų ir įstaigų teikiamų paslaugų informacinė sistema.</text:span></text:p>
      <text:p text:style-name="P119"><text:span text:style-name="T120">4.6</text:span><text:span text:style-name="T121">.<text:s/></text:span><text:span text:style-name="T122">Žemės ūkio produktų perdirbimas –<text:s/></text:span>veikla, kurios metu pakeičiama žemės ūkio produktų pirminė fizinė ir (ar) cheminė sudėtis.<text:span text:style-name="T123"><text:s/></text:span></text:p>
      <text:p text:style-name="P124"><text:span text:style-name="T125">4.7</text:span><text:span text:style-name="T126">.</text:span><text:span text:style-name="T127"><text:s/>Žemės ūkio produktų rinkodara</text:span><text:s/>– žemės ūkio produktų supirkimas, surinkimas, paruošimas realizacijai, sandėliavimas, etikečių klijavimas, apdirbimas, rūšiavimas, pakavimas ir pardavimas.</text:p>
      <text:p text:style-name="P128">4.8.<text:s/><text:span text:style-name="T129">Žemės ūkio</text:span><text:s/><text:span text:style-name="T130">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31"><text:span text:style-name="T132">5</text:span><text:span text:style-name="T133">. Kitos šiose Taisyklėse vartojamos sąvokos apibrėžtos Programoje,<text:s/></text:span><text:span text:style-name="T134">Lietuvos Respublikos žemės ūkio, maisto ūkio ir kaimo plėtros įstatyme,</text:span><text:span text:style-name="T135"><text:s/>Administravimo taisyklėse ir kituose <text:s/>Taisyklių 1 punkte išvardytuose teisės aktuose.</text:span></text:p>
      <text:p text:style-name="P136"/>
      <text:p text:style-name="P137"><text:span text:style-name="T138">III</text:span><text:span text:style-name="T139"><text:s/>SKYRIUS</text:span></text:p>
      <text:p text:style-name="P140"><text:span text:style-name="T141">PRIORITETAI, TIKSLINĖS SRITYS IR KOMPLEKSINIAI TIKSLAI</text:span></text:p>
      <text:p text:style-name="P142"/>
      <text:p text:style-name="P143"><text:span text:style-name="T144">6</text:span><text:span text:style-name="T145">.</text:span><text:span text:style-name="T146"><text:s/></text:span><text:span text:style-name="T147">Priemonės veiklos srities</text:span><text:span text:style-name="T148"><text:s/></text:span><text:span text:style-name="T149">p</text:span><text:span text:style-name="T150">rioritetai</text:span><text:span text:style-name="T151">:</text:span></text:p>
      <text:p text:style-name="P152"><text:span text:style-name="T153">6.1</text:span><text:span text:style-name="T154">.<text:s/></text:span>didinti ūkio subjektų gyvybingumą ir konkurencingumą, taip pat skatinti inovacines ūkių subjektų technologijas;</text:p>
      <text:p text:style-name="P155">6.2. skatinti maisto tiekimo grandinės organizavimą, įskaitant žemės ūkio produktų perdirbimą ir tiekimą rinkai.<text:s/></text:p>
      <text:p text:style-name="P156"><text:span text:style-name="T157">7</text:span><text:span text:style-name="T158">. P</text:span><text:span text:style-name="T159">riemonės veiklos srities t</text:span><text:span text:style-name="T160">ikslinės sritys:<text:s/></text:span></text:p>
      <text:p text:style-name="P161"><text:span text:style-name="T162">7.1</text:span><text:span text:style-name="T163">. didinti žemės ūkio ir maisto sektoriaus konkurencingumą;</text:span></text:p>
      <text:p text:style-name="P164"><text:span text:style-name="T165">7.2</text:span><text:span text:style-name="T166">. skatinti didesnės pridėtinės vertės žemės ūkio produktų kūrimą;</text:span></text:p>
      <text:p text:style-name="P167"><text:span text:style-name="T168">7.3</text:span><text:span text:style-name="T169">. diegti inovacijas, naujus technologinius procesus;</text:span></text:p>
      <text:p text:style-name="P170"><text:span text:style-name="T171">7.4</text:span><text:span text:style-name="T172">. vystyti žemės ūkio produktų rinkodarą.</text:span></text:p>
      <text:p text:style-name="P173"><text:span text:style-name="T174">8</text:span><text:span text:style-name="T175">. P</text:span><text:span text:style-name="T176">riemonės veiklos srities k</text:span><text:span text:style-name="T177">ompleksiniai tikslai:</text:span></text:p>
      <text:p text:style-name="P178"><text:span text:style-name="T179">8.1</text:span><text:span text:style-name="T180">. inovacijų kūrimas, diegimas ir sklaida;</text:span></text:p>
      <text:p text:style-name="P181"><text:span text:style-name="T182">8.2</text:span><text:span text:style-name="T183">. aplinkos išsaugojimas ir tvari plėtra;</text:span></text:p>
      <text:p text:style-name="P184"><text:span text:style-name="T185">8.3</text:span><text:span text:style-name="T186">. klimato kaitos švelninimas.</text:span></text:p>
      <text:p text:style-name="P187"/>
      <text:p text:style-name="P188"><text:span text:style-name="T189">IV</text:span><text:span text:style-name="T190"><text:s/>SKYRIUS</text:span></text:p>
      <text:p text:style-name="P191"><text:span text:style-name="T192">REMIAMA VEIKLA</text:span></text:p>
      <text:p text:style-name="P193"/>
      <text:p text:style-name="P194"><text:span text:style-name="T195">9</text:span><text:span text:style-name="T196">. Pagal priemonės veiklos sritį remiama veikla, susijusi su <text:s/>žemės ūkio produktų perdirbimu, žemės ūkio produktų rinkodara ir (arba) plėtra.</text:span></text:p>
      <text:p text:style-name="P197"><text:span text:style-name="T198">10</text:span><text:span text:style-name="T199">. Pagal priemonės veiklos sritį remiama veikla:</text:span></text:p>
      <text:p text:style-name="P200"><text:span text:style-name="T201">10.1</text:span><text:span text:style-name="T202">. vaisių, uogų, daržovių bei grybų perdirbimas ir (arba) rinkodara, jų perdirbimo procese susidariusių atliekų perdirbimas;</text:span></text:p>
      <text:p text:style-name="P203"><text:span text:style-name="T204">10.2</text:span><text:span text:style-name="T205">. augalininkystės produkcijos perdirbimas ir (arba) rinkodara;</text:span></text:p>
      <text:p text:style-name="P206"><text:span text:style-name="T207">10.3</text:span><text:span text:style-name="T208">. mėsos perdirbimas ir (arba) rinkodara;</text:span></text:p>
      <text:p text:style-name="P209"><text:span text:style-name="T210">10.4</text:span><text:span text:style-name="T211">. kitų Sutarties dėl Europos Sąjungos veikimo I priede išvardytų produktų perdirbimas ir (arba) rinkodara;</text:span></text:p>
      <text:p text:style-name="P212"><text:span text:style-name="T213">10.5</text:span><text:span text:style-name="T214">. trečios kategorijos šalutinių gyvūninių produktų, nurodytų</text:span><text:span text:style-name="T215"><text:s/></text:span><text:span text:style-name="T216">2002 m. spalio 3 d.</text:span><text:span text:style-name="T217"><text:s text:c="2"/>Europos Parlamento ir Tarybos reglamento (EB) Nr. 1774/2002, nustatančio sveikatos taisykles gyvūninės kilmės šalutiniams produktams, neskirtiems vartoti žmonėms, 6 straipsnyje, perdirbimas ir (arba) rinkodara;</text:span></text:p>
      <text:p text:style-name="P218"><text:span text:style-name="T219">10.6</text:span><text:span text:style-name="T220">.<text:s/></text:span><text:span text:style-name="T221">pieno perdirbimas ir (ar) rinkodara.</text:span></text:p>
      <text:p text:style-name="P222"/>
      <text:p text:style-name="P223"><text:span text:style-name="T224">V</text:span><text:span text:style-name="T225"><text:s/>SKYRIUS</text:span></text:p>
      <text:p text:style-name="P226"><text:span text:style-name="T227">GALIMI PAREIŠKĖJAI</text:span></text:p>
      <text:p text:style-name="P228"/>
      <text:p text:style-name="P229"><text:span text:style-name="T230">11</text:span><text:span text:style-name="T231">. Pareiškėjai yra juridiniai asmenys, užsiimantys žemės ūkio produktų perdirbimu ir (arba) rinkodara.</text:span></text:p>
      <text:p text:style-name="P232"><text:span text:style-name="T233">12</text:span><text:span text:style-name="T234">. Paramos paraiška, pateikta Taisyklių 11 punkte nurodyto pareiškėjo kartu su partneriu, nepriimama.<text:s/></text:span></text:p>
      <text:p text:style-name="P235"/>
      <text:p text:style-name="P236"><text:span text:style-name="T237">VI</text:span><text:span text:style-name="T238"><text:s/>SKYRIUS</text:span></text:p>
      <text:p text:style-name="P239"><text:span text:style-name="T240">TINKAMUMO GAUTI PARAMĄ SĄLYGOS IR REIKALAVIMAI</text:span></text:p>
      <text:p text:style-name="P241"/>
      <text:p text:style-name="P242"><text:span text:style-name="T243">13</text:span><text:span text:style-name="T244">.<text:s/></text:span><text:span text:style-name="T245">Paraiškos tinkamumas gauti paramą vertinamas pagal paramos paraiškos pateikimo dieną pareiškėjo pateiktus ir atitinkamais dokumentais pagrįstus duomenis, viešuosiuose registruose ir valstybiniuose<text:s/></text:span><text:span text:style-name="T246">informaciniuose ištekliuose</text:span><text:span text:style-name="T247"><text:s/>esančius duomenis, taip pat pagal dokumentus ir informaciją, gautą iš pareiškėjo po Agentūros paklausimo (-ų). Jei šie duomenys skiriasi, vadovaujamasi registruose esančiais duomenimis.</text:span></text:p>
      <text:p text:style-name="P248"><text:span text:style-name="T249">14</text:span><text:span text:style-name="T250">.<text:s/></text:span><text:span text:style-name="T251">Pareiškėjas laikomas tinkamu gauti paramą, jei atitinka tinkamumo gauti paramą sąlygas ir reikalavimus:<text:s/></text:span></text:p>
      <text:p text:style-name="P252"><text:span text:style-name="T253">14.1</text:span><text:span text:style-name="T254">. paraišką teikia subjektas, įvardytas galimu pareiškėju šių Taisyklių V skyriuje;<text:s/></text:span></text:p>
      <text:p text:style-name="P255"><text:span text:style-name="T256">14.2</text:span><text:span text:style-name="T257">. projektas atitinka šių Taisyklių III skyriuje nurodytus prioritetus, tikslines sritis ir prisideda prie bent vieno kompleksinio tikslo įgyvendinimo;</text:span></text:p>
      <text:p text:style-name="P258"><text:span text:style-name="T259">14.3</text:span><text:span text:style-name="T260">. projekto tikslai ir išlaidos yra susijusios su remiama veikla, nurodyta šių Taisyklių IV skyriuje;<text:s/></text:span></text:p>
      <text:p text:style-name="P261"><text:span text:style-name="T262">14.4</text:span><text:span text:style-name="T263">.<text:s/></text:span><text:span text:style-name="T264">pareiškėjas užtikrina, kad išlaidos, kurioms finansuoti prašoma paramos, nebuvo, nėra ir nebus finansuojamos iš kitų nacionalinių fondų ir ES programų lėšų;</text:span></text:p>
      <text:p text:style-name="P265"><text:span text:style-name="T266">14.5</text:span><text:span text:style-name="T267">.<text:s/></text:span><text:span text:style-name="T268">pareiškėjas užtikrina tinkamą projekto finansavimo šaltinį – skolintas lėšas, paramos lėšas, nuosavas lėšas ir iš veiklos gautinas lėšas, kuris turi būti pagrįstas verslo plano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kuriame prašoma kompensuoti skolintomis lėšomis įgyvendintas investicijas, pateikimo paramos gavėjas turi pateikti su finansų įmone arba kredito įstaiga pasirašytą paskolos arba finansinės nuomos (lizingo) sutartį arba raštu patvirtinti, kad atitinkamą projekto dalį įgyvendins nuosavomis lėšomis. Atitiktis šiam kriterijui gali būti tikslinama paramos paraiškos vertinimo metu;</text:span></text:p>
      <text:p text:style-name="P269"><text:span text:style-name="T270">14.6</text:span><text:span text:style-name="T271">. pareiškėjas neturi įsiskolinimų Lietuvos Respublikos valstybės biudžetui ir Valstybinio socialinio draudimo fondo biudžetui<text:s/></text:span><text:span text:style-name="T272">(išskyrus atvejus, kai mokesčių, delspinigių, baudų mokėjimas atidėtas Lietuvos Respublikos teisės aktų nustatyta tvarka arba dėl šių mokesčių, delspinigių, baudų vyksta mokestinis ginčas) ir Agentūrai.</text:span><text:span text:style-name="T273"><text:s/>Atitiktis šiam kriterijui gali būti tikslinama paramos paraiškos vertinimo metu;</text:span></text:p>
      <text:p text:style-name="P274"><text:span text:style-name="T275">14.7</text:span><text:span text:style-name="T276">. pareiškėjas tvarko buhalterinę apskaitą pagal Lietuvos Respublikos teisės aktų nustatytus reikalavimus (sudaromi balansas, pelno (nuostolių) ir pinigų srautų ataskaitos)</text:span><text:span text:style-name="T277">.<text:s/></text:span><text:span text:style-name="T278">Jeigu finansinės atskaitomybės dokumentai teisės aktų nustatyta tvarka pateikti<text:s/></text:span><text:span text:style-name="T279">valstybės informaciniuose ištekliuose ,Agentūrai jų pateikti nereikia.<text:s/></text:span><text:span text:style-name="T280">Jeigu pareiškėjas yra įmonė, kuri pagal Lietuvos Respublikos teisės aktus privalo atlikti auditą, jis turi pateikti audituotas finansines ataskaitas ir audito išvadą už ataskaitinius finansinius metus;</text:span></text:p>
      <text:p text:style-name="P281"><text:span text:style-name="T282">14.8</text:span><text:span text:style-name="T283">. investicijos atitinka darbo saugos reikalavimus, kaip nurodyta t</text:span><text:span text:style-name="T284">echniniame reglamente „Mašinų sauga“, patvirtintame Lietuvos Respublikos socialinės apsaugos ir darbo ministro 2000 m. kovo 6 d. įsakymu Nr. 28 „Dėl techninio reglamento „Mašinų sauga“ patvirtinimo“, ir Elektrotechnikos gaminių saugos techniniame reglamente, patvirtintame Lietuvos Respublikos ūkio ministro<text:s/></text:span><text:span text:style-name="T285">2016 m. balandžio 26 d.<text:s/></text:span><text:span text:style-name="T286">įsakymu Nr.<text:s/></text:span><text:span text:style-name="T287">4-314<text:s/></text:span><text:span text:style-name="T288">„Dėl Elektrotechnikos gaminių saugos techninio reglamento patvirtinimo“ (kai taikoma);</text:span></text:p>
      <text:p text:style-name="P289"><text:span text:style-name="T290">14.9</text:span><text:span text:style-name="T291">. p</text:span><text:span text:style-name="T292">areiškėjas užsiima žemės ūkio produktų perdirbimu ir (ar) rinkodara ne trumpiau kaip 1 metus iki paramos paraiškos pateikimo nepertraukiamai<text:s/></text:span><text:span text:style-name="T293">(t. y.<text:s/></text:span><text:span text:style-name="T294">mažiausiai 1 metus iki paramos paraiškos pateikimo kiekvieną mėnesį vykdo žemės ūkio produktų perdirbimo ir (arba) rinkodaros veiklą ir gauna iš šios veiklos pajamas)</text:span><text:span text:style-name="T295"><text:s/>(netaikoma pripažintiems žemės ūkio kooperatyvams, kurie<text:s/></text:span><text:soft-page-break/><text:span text:style-name="T296">superka ir realizuoja iš savo narių jų ūkiuose pagamintus (išaugintus) žemės ūkio produktus, arba perdirba iš savo narių supirktus žemės ūkio produktus ir realizuoja iš jų pagamintus maisto ir ne maisto produktus);</text:span></text:p>
      <text:p text:style-name="P297"><text:span text:style-name="T298">14.10</text:span><text:span text:style-name="T299">. projekto investicijos pagerina bendrus juridinio asmens veiklos rezultatus (pvz., įdiegiamos naujos gamybos technologijos, mažinančios perdirbamos produkcijos savikainą, gerinama žemės ūkio ir maisto produktų kokybė, plečiamos pardavimo rinkos, mažinamas neigiamas poveikis aplinkai, didinamas pelnas) ir padeda didinti ūkio subjekto konkurencingumą;</text:span></text:p>
      <text:p text:style-name="P300"><text:span text:style-name="T301">14.11</text:span><text:span text:style-name="T302">.<text:s/></text:span><text:span text:style-name="T303">pareiškėjo<text:s/></text:span><text:span text:style-name="T304">pajamos iš žemės ūkio produktų perdirbimo ir (arba) rinkodaros veiklos per ataskaitinį laikotarpį sudaro ne mažiau kaip 50 proc. visų pareiškėjo veiklos pajamų</text:span><text:span text:style-name="T305"><text:s/></text:span><text:span text:style-name="T306">(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text:span><text:span text:style-name="T307">;</text:span></text:p>
      <text:p text:style-name="P308"><text:span text:style-name="T309">14.12</text:span><text:span text:style-name="T310">. paramos žemės ūkio produktų rinkodaros veiklai gali kreiptis tik juridiniai asmenys, mažiausiai 1 metus iki paramos paraiškos pateikimo nepertraukiamai (t. y.<text:s/></text:span><text:span text:style-name="T311">mažiausiai 1 metus iki paramos paraiškos pateikimo kiekvieną mėnesį vykdo žemės ūkio produktų perdirbimo veiklą ir gauna iš šios veiklos pajamas)<text:s/></text:span><text:span text:style-name="T312">užsiimantys žemės ūkio produktų perdirbimu<text:s/></text:span><text:span text:style-name="T313">(netaikoma pripažintiems žemės ūkio kooperatyvams, kurie superka ir realizuoja iš savo narių jų ūkiuo</text:span><text:span text:style-name="T314">s</text:span><text:span text:style-name="T315">e pagamintus (išaugintus) žemės ūkio produktus, arba perdirba iš savo narių supirktus žemės ūkio produktus ir realizuoja iš jų pagamintus maisto ir ne maisto produktus, kai toks kooperatyvas<text:s/></text:span><text:span text:style-name="T316">nepertraukiamai veikia, t. y. mažiausiai 1 metus iki paramos paraiškos pateikimo kiekvieną mėnesį vykdo žemės ūkio produktų rinkodaros veiklą ir gauna iš šios veiklos pajamas</text:span><text:span text:style-name="T317">)</text:span><text:span text:style-name="T318">;</text:span></text:p>
      <text:p text:style-name="P319"><text:span text:style-name="T320">14.13</text:span><text:span text:style-name="T321">.<text:s/></text:span><text:span text:style-name="T322">nekilnojamasis turtas (statinys, žemė po esamais ir (arba) numatomais statyti statiniais), į kurį investuojama, teisėtais pagrindais priklauso pareiškėjui. Statiniai ir žemė po esamais ir (arba) numatomais statyti statiniais pareiškėjo gali būti nuomojami arba</text:span><text:span text:style-name="T323"><text:s/></text:span><text:span text:style-name="T324">kitaip užtikrinamas teisėtas naudojimasis jais ne trumpesnį kaip 10 metų laikotarpį nuo paramos paraiškos pateikimo dienos. J</text:span><text:span text:style-name="T325">ei statiniai ir žemė yra valdomi nuomos, panaudos ar kitais pagrindais, nuomos, panaudos sutartys turi būti įregistruotos VĮ Registrų centre. K</text:span><text:span text:style-name="T326">ai paramos prašoma įrangai, statiniai, kuriuose ši įranga bus sumontuota, turi būti pareiškėjo valdomi nuosavybės teise, arba nuomojami, arba kitaip įstatymų nustatyta tvarka įrodomas teisėtas naudojimasis jais.</text:span><text:span text:style-name="T327"><text:s/>Nuomos, panaudos sutartyje</text:span><text:span text:style-name="T328"><text:s/>ar kitais pagrindais naudojamos žemės valdymo ir naudojimo teisę suteikiančiuose dokumentuose</text:span><text:span text:style-name="T329"><text:s/>turi būti aptarta naujų statybų galimybė.<text:s/></text:span><text:span text:style-name="T330">Atitiktis šiam kriterijui gali būti tikslinama paramos paraiškos vertinimo metu, kai pareiškėjas numato investuoti į įgytą nekilnojamąjį turtą, tačiau paramos paraiškos pateikimo dieną ir (arba) paramos paraiškos vertinimo metu dėl objektyvių priežasčių dar vyksta šio turto nuosavybės teisės registravimo procesas;<text:s/></text:span></text:p>
      <text:p text:style-name="P331"><text:span text:style-name="T332">14.14</text:span><text:span text:style-name="T333">.<text:s/></text:span><text:span text:style-name="T334">investicijos atitinka Valstybinės maisto ir veterinarijos tarnybos kontroliuojamų teisės aktų reikalavimus, susijusius su žemės ūkio produktų perdirbimo veikla, <text:s/>kai investicijoms taikomi<text:s/></text:span><text:soft-page-break/><text:span text:style-name="T335">tokie reikalavimai. Vertinimo išvadą dėl investicijų atitikties Valstybinės maisto ir veterinarijos tarnybos kontroliuojamiems teisės aktų reikalavimams<text:s/></text:span><text:span text:style-name="T336">pareiškėjui išduoda</text:span><text:span text:style-name="T337"><text:s/>Valstybinė maisto ir veterinarijos tarnyba Agentūros prašymu;</text:span></text:p>
      <text:p text:style-name="P338"><text:span text:style-name="T339">14.15</text:span><text:span text:style-name="T340">.</text:span><text:span text:style-name="T341"><text:s/></text:span><text:span text:style-name="T342">pateiktas verslo planas, parengtas pagal šių Taisyklių<text:s/></text:span><text:span text:style-name="T343">2 priede</text:span><text:span text:style-name="T344"><text:s/>nustatytą formą. Pareiškėjas verslo plane gali pateikti ir kitą svarbią informaciją, nenurodytą Taisyklių 2 priedo lentelėse. Tuo atveju, kai projekte yra numatyta turtą įsigyti finansinės nuomos (lizingo) būdu per Taisyklių<text:s/></text:span><text:span text:style-name="T345">27 punkte nurodytą terminą, verslo plano prognozės (Taisyklių 2 priedas) turi būti pateiktos visam<text:s/></text:span><text:span text:style-name="T346">finansinės nuomos (lizingo) laikotarpiui ir 5 metų projekto kontrolės laikotarpiui nuo paskutinio paramos lėšų išmokėjimo projektų;</text:span></text:p>
      <text:p text:style-name="P347"><text:span text:style-name="T348">14.16</text:span><text:span text:style-name="T349">.<text:s/></text:span><text:span text:style-name="T350">pateiktame verslo plane pareiškėjas įrodo,<text:s/></text:span><text:span text:style-name="T351">kad juridinis asmuo</text:span><text:span text:style-name="T352"><text:s/>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353"><text:span text:style-name="T354">14.17</text:span><text:span text:style-name="T355">. poveikio aplinkai vertinimas atliekamas Lietuvos Respublikos planuojamos ūkinės veiklos poveikio aplinkai vertinimo įstatyme nustatytais atvejais iki paramos paraiškos pateikimo.<text:s/></text:span><text:span text:style-name="T356">Atitiktis šiam kriterijui gali būti tikslinama paramos paraiškos vertinimo metu</text:span><text:span text:style-name="T357">;</text:span></text:p>
      <text:p text:style-name="P358"><text:span text:style-name="T359">14.18</text:span><text:span text:style-name="T360">.<text:s/></text:span><text:span text:style-name="T361">kai pagal teisės aktų, reglamentuojančių statybų vykdymą,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tūri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rašte nurodomas projektuojamų statinių sąrašas (jei projektuojami keli statiniai), pagrindinės charakteristikos (pastato plotas, tūris ir pan.), paskirtis, produkcija, gamybos (paslaugų) ar kitos planuojamos ūkinės veiklos programa), sklypo planas su pažymėtais esamais ir projektuojamais statiniais, vaizdinė informacija) ir statybos vertės skaičiavimai, pateikiant objektines ir lokalines sąmatas bei medžiagų ir darbų poreikio žiniaraščius. Kai pagal teisės aktų, reglamentuojančių statybų vykdymą, reikalavimus statybą leidžiantis<text:s/></text:span><text:soft-page-break/><text:span text:style-name="T362">dokumentas neprivalomas, su paraiška turi būti pateikti kiti bendrieji projektiniai dokumentai (aiškinamasis raštas (rašte nurodomas projektuojamų statinių sąrašas (jei projektuojami keli statiniai), pagrindinės charakteristikos (pastato plotas, aukštis, tūris ir kt.), paskirtis, produkcija, gamybos (paslaugų) ar kitos planuojamos ūkinės veiklos programa), sklypo planas su pažymėtais esamais ir projektuojamais statiniais, statybos vertės skaičiavimai).</text:span><text:span text:style-name="T363"><text:s/></text:span><text:span text:style-name="T364">Jeigu statybą leidžiantys dokumentai Lietuvos Respublikos statybos įstatymo nustatyta tvarka turi būti pateikti per Lietuvos Respublikos statybos leidimų ir statybos valstybinės priežiūros informacinę sistemą „Infostatyba“ (toliau – informacinė sistema „Infostatyba“), <text:s/>Agentūrai jų pateikti nereikia</text:span><text:span text:style-name="T365">;</text:span></text:p>
      <text:p text:style-name="P366"><text:span text:style-name="T367">14.19</text:span><text:span text:style-name="T368">.<text:s/></text:span><text:span text:style-name="T369">parama teikiama Sutarties dėl Europos Sąjungos veikimo I priedo produktų (išskyrus žuvininkystės ir akvakultūros produktus) produktų perdirbimui ir (arba) rinkodarai.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OL 2004 <text:s/>specialusis leidimas, 2 skyrius, p. 382), su paskutiniais pakeitimais, padarytais 2018 m. balandžio 6 d. Komisijos įgyvendinimo reglamentu (ES) 2018/549 (OL 2018 L 91, p. 11), I priede</text:span><text:span text:style-name="T370">. Galutinis produktas gali būti ir ne Sutarties dėl Europos Sąjungos veikimo I priedo produktas, tačiau tokiu atveju jis skirtas maistui ir (arba) pašarams. Parama šiuo atveju yra skiriama nepažeidžiant nereikšmingos (</text:span><text:span text:style-name="T371">de minimis)<text:s/></text:span><text:span text:style-name="T372">valstybės pagalbos reglamento Nr. (ES) 1407/2013 nuostatų</text:span><text:span text:style-name="T373">;</text:span></text:p>
      <text:p text:style-name="P374"><text:span text:style-name="T375">14.20</text:span><text:span text:style-name="T376">.<text:s/></text:span><text:span text:style-name="T377">parama pripažintiems žemės ūkio kooperatyvams teikiama, jei jų superkami ir realizuojami iš savo narių jų ūkiu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78"><text:s/>Galutinis produktas gali būti ir ne Sutarties dėl Europos Sąjungos veikimo I priedo produktas, tačiau tokiu atveju jis skirtas maistui ir (arba) pašarams</text:span><text:span text:style-name="T379">;<text:s/></text:span></text:p>
      <text:p text:style-name="P380"><text:span text:style-name="T381">14.21</text:span><text:span text:style-name="T382">. parama neteikiama projektams, vykdomiems ne Lietuvos Respublikos teritorijoje;</text:span></text:p>
      <text:p text:style-name="P383"><text:span text:style-name="T384">14.22</text:span><text:span text:style-name="T385">.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86"><text:span text:style-name="T387">14.23</text:span><text:span text:style-name="T388">. parama neteikiama, jei pareiškėjas turi finansinių sunkumų, t. y. pareiškėjas bankrutuoja arba yra likviduojamas;</text:span></text:p>
      <text:p text:style-name="P389"><text:span text:style-name="T390">14.24</text:span><text:span text:style-name="T391">.<text:s/></text:span><text:span text:style-name="T392">kai pareiškėjas yra kooperatyvas arba žemės ūkio bendrovė, kartu su paramos paraiška yra pateikiami dokumentai su kooperatyvų ar žemės ūkio bendrovių narių arba pajininkų sąrašais.</text:span><text:span text:style-name="T393"><text:s/>Jeigu dokumentai teisės aktų nustatyta tvarka pateikti kitose valstybės<text:s/></text:span><text:span text:style-name="T394">informaciniuose ištekliuose, <text:s/>Agentūrai</text:span><text:span text:style-name="T395"><text:s/>jų pateikti nereikia.</text:span><text:span text:style-name="T396"><text:s/></text:span></text:p>
      <text:p text:style-name="P397"><text:span text:style-name="T398">14.25</text:span><text:span text:style-name="T399">. parama neteikiama kaimo vietovėje registruotoms ir veiklą vykdančioms labai mažoms ir mažoms įmonėms, kai galutinis perdirbimo procese gautas produktas nėra nurodytas Sutarties dėl Europos Sąjungos veikimo I priede.</text:span></text:p>
      <text:p text:style-name="P400"/>
      <text:p text:style-name="P401"><text:span text:style-name="T402">VII</text:span><text:span text:style-name="T403"><text:s/>SKYRIUS</text:span></text:p>
      <text:p text:style-name="P404"><text:span text:style-name="T405">ĮSIPAREIGOJIMAI</text:span></text:p>
      <text:p text:style-name="P406"/>
      <text:p text:style-name="P407"><text:span text:style-name="T408">15</text:span><text:span text:style-name="T409">. Pareiškėjas prisiima šiuos įsipareigojimus:</text:span></text:p>
      <text:p text:style-name="P410"><text:span text:style-name="T411">15.1</text:span><text:span text:style-name="T412">. apdrausti turtą, kuriam įsigyti ar sukurti bus panaudota parama, nuo paramos sutarties pasirašymo (tuo atveju, jei turtas įsigyjamas po paramos sutarties pasirašymo, nuo turto priėmimo–perdavimo akto pasirašymo dienos) dat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span text:style-name="T413"><text:s/></text:span>Įvykus įvykiui, kurio metu buvo sugadintas ar sunaikintas paramos lėšomis įsigytas ar sukurtas turtas, paramos gavėjas įsipareigoja atkurti turtą ne mažesne negu atkuriamąja verte ir ne blogesnių techninių parametrų<text:span text:style-name="T414">;<text:s/></text:span></text:p>
      <text:p text:style-name="P415"><text:span text:style-name="T416">15.2</text:span><text:span text:style-name="T417">.<text:s/></text:span><text:span text:style-name="T418">nekeisti projekto įgyvendinimo vietos, nesuderinus su Agentūra, ir sąlygų (vykdyti verslo plane numatytą žemės ūkio produktų perdirbimo ir (arba) rinkodaros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 finansų įmonė arba kredito įstaiga, arba investuojama<text:s/></text:span>didesnė, lyginant su paraiškoje nurodyta, nuosavų<text:span text:style-name="T419"><text:s/>lėšų dalis;</text:span></text:p>
      <text:p text:style-name="P420"><text:span text:style-name="T421">15.3</text:span><text:span text:style-name="T422">. neparduoti ir kitaip neperleisti kitam asmeniui už paramos lėšas įgyto turto nuo paramos sutarties pasirašymo datos iki projekto kontrolės laikotarpio pabaigos.</text:span><text:span text:style-name="T423"><text:s/>Leidimą įkeisti turtą finansų įmonėms arba kredito įstaigoms Agentūra gali suteikti tik tiems paramos gavėjams, kurie paramos paraiškoje kredito įstaigos suteiktą paskolą įvardijo kaip vieną iš projekto finansavimo šaltinių. Agentūros sprendimu<text:s/></text:span>paramos gavėjui gali<text:span text:style-name="T424"><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425"><text:span text:style-name="T426">15.4</text:span><text:span text:style-name="T427">.<text:s/></text:span><text:span text:style-name="T428">nuo paramos paraiškos pateikimo dienos iki projekto kontrolės laikotarpio pabaigos tvarkyti buhalterinę apskaitą Lietuvos Respublikos teisės aktuose nustatyta tvarka ir po projekto įgyvendinimo pabaigos metų pateikti Agentūrai kitų iš eilės einančių ataskaitinių metų balanso,<text:s/></text:span><text:soft-page-break/><text:span text:style-name="T429">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430"><text:s/>jų pateikti nereikia;</text:span></text:p>
      <text:p text:style-name="P431"><text:span text:style-name="T432">15.5</text:span><text:span text:style-name="T433">. nuo paramos paraiškos pateikimo dienos iki projekto kontrolės laikotarpio pabaigos užtikrinti, kad su projektu susijusių buhalterinių operacijų įrašai būtų atskiriami nuo kitų, įprastinių paramos gavėjo buhalterinių operacijų;</text:span></text:p>
      <text:p text:style-name="P434"><text:span text:style-name="T435">15.6</text:span><text:span text:style-name="T436">.</text:span><text:span text:style-name="T437"><text:s/></text:span><text:span text:style-name="T438">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39"><text:span text:style-name="T440">15.7</text:span><text:span text:style-name="T441">.<text:s/></text:span><text:span text:style-name="T442">užtikrinti, kad įgyvendinus projektą, įsigytos investicijos, atitiks Valstybinės maisto ir veterinarijos tarnybos kontroliuojamų teisės aktų reikalavimus, susijusius su žemės ūkio produktų perdirbimo veikla,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43"><text:span text:style-name="T444">15.8</text:span><text:span text:style-name="T445">. užtikrinti, kad pripažinto žemės ūkio kooperatyvo statusas bus išlaikytas nuo paramos paraiškos pateikimo dienos iki projekto kontrolės laikotarpio pabaigos;</text:span></text:p>
      <text:p text:style-name="P446"><text:span text:style-name="T447">15.9</text:span><text:span text:style-name="T448">.<text:s/></text:span><text:span text:style-name="T449">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450"><text:span text:style-name="T451">15.10</text:span><text:span text:style-name="T452">. teikti Agentūrai visą informaciją ir duomenis, reikalingus statistikos tikslams ir Programos įgyvendinimo stebėsenai bei reikalingiems vertinimams atlikti;</text:span></text:p>
      <text:p text:style-name="P453"><text:span text:style-name="T454">15.11</text:span><text:span text:style-name="T455">. užtikrinti, kad tuo atveju, kai pareiškėjas prašo paramos intensyvumo, nurodyto Taisyklių 19 punkte,<text:s/></text:span>projekto įgyvendinimo <text:s/>ir visu kontrolės laikotarpiu paramos lėšomis įsigytomis investicijomis perdirbs tik sertifikuotą ekologišką žaliavą;</text:p>
      <text:p text:style-name="P456">15.12.<text:span text:style-name="T457"><text:s/>kai pareiškėjas arba paramos gavėjas yra pripažintas žemės ūkio kooperatyvas, kooperatyvas arba žemės ūkio bendrovė, po paramos paraiškos pateikimo iki projekto kontrolės pabaigos keičiantis pripažinto žemės ūkio kooperatyvo, kooperatyvo ar žemės ūkio bendrovės narių arba pajininkų sudėčiai, informacija apie narių ar pajininkų sudėties pasikeitimus Agentūrai pateikiama ne vėliau kaip per 10 darbo dienų nuo pasikeitimo užregistravimo dienos;</text:span></text:p>
      <text:p text:style-name="P458"><text:span text:style-name="T459">15.13</text:span><text:span text:style-name="T460">.<text:s/></text:span><text:span text:style-name="T461">projekto įgyvendinimo ir kontrolės laikotarpiu nekurti galimai neteisėtų sąlygų gauti paramą kaip nustatyta Taisyklių 14.22 papunktyje;</text:span></text:p>
      <text:p text:style-name="P462"><text:span text:style-name="T463">15.14</text:span><text:span text:style-name="T464">. pasiekti ir iki kontrolės laikotarpio pabaigos išlaikyti paramos paraiškoje numatytus projekto priežiūros rodiklius.</text:span></text:p>
      <text:p text:style-name="P465"/>
      <text:p text:style-name="P466"><text:span text:style-name="T467">VIII</text:span><text:span text:style-name="T468"><text:s/>SKYRIUS</text:span></text:p>
      <text:p text:style-name="P469"><text:span text:style-name="T470">PARAMOS SUMA <text:s/>IR INTENSYVUMAS</text:span></text:p>
      <text:p text:style-name="P471"/>
      <text:p text:style-name="P472"><text:span text:style-name="T473">16</text:span><text:span text:style-name="T474">. Suteikiamos paramos suma apskaičiuojama atsižvelgiant į tinkamas finansuoti projekto išlaidas be pridėtinės vertės mokesčio (PVM) ir į perdirbto galutinio produkto priskyrimą Sutarties dėl Europos Sąjungos veikimo I priedui.</text:span></text:p>
      <text:p text:style-name="P475"><text:span text:style-name="T476">17</text:span><text:span text:style-name="T477">. Didžiausioji paramos suma vienam projektui ir 2014–2020 metų laikotarpiui negali viršyti:</text:span></text:p>
      <text:p text:style-name="P478"><text:span text:style-name="T479">17.1</text:span><text:span text:style-name="T480">. juridiniams asmenims – 400 000 Eur (keturių šimtų tūkstančių eurų) vienam projektui ir 3 000 000 (trijų <text:s/>milijonų eurų) pagal šią priemonę 2014–2020 metų laikotarpiui;</text:span></text:p>
      <text:p text:style-name="P481"><text:span text:style-name="T482">17.2</text:span><text:span text:style-name="T483">. juridiniams asmenims, kurie žemės ūkio produktų perdirbimo metu pagamina galutinį produktą, nepatenkantį į Sutarties dėl Europos Sąjungos veikimo I priedą, tačiau skirtą maistui ir (arba) pašarams, taikomos nereikšmingos<text:s/></text:span><text:span text:style-name="T484">(de minimis)<text:s/></text:span><text:span text:style-name="T485">valstybės pagalbos reglamento nuostatos – 200 000 Eur (du šimtai tūkstančių eurų) vienam projektui ir 3 000 000 (trijų milijonų eurų) pagal šią priemonę 2014–2020 metų laikotarpiui;</text:span></text:p>
      <text:p text:style-name="P486"><text:span text:style-name="T487">18</text:span><text:span text:style-name="T488">. Paramos intensyvumas  – 40 proc. tinkamų finansuoti išlaidų (išskyrus atvejus, kai prašoma mažesnio paramos intensyvumo).<text:s/></text:span></text:p>
      <text:p text:style-name="P489"><text:span text:style-name="T490">19</text:span><text:span text:style-name="T491">. Paramos intensyvumas pareiškėjams, g</text:span><text:span text:style-name="T492">aminantiems ekologiškus žemės ūkio produktus  – 50 proc.<text:s/></text:span><text:span text:style-name="T493">(kai po projekto įgyvendinimo visu kontrolės laikotarpiu įsipareigojama perdirbti tik sertifikuotą ekologišką žaliavą) (išskyrus atvejus kai prašoma mažesnio paramos intensyvumo)</text:span><text:span text:style-name="T494"><text:s/>tinkamų finansuoti išlaidų.</text:span><text:span text:style-name="T495"><text:s/></text:span></text:p>
      <text:p text:style-name="P496"><text:span text:style-name="T497">20</text:span><text:span text:style-name="T498">. P</text:span><text:span text:style-name="T499">aramos intensyvumas pareiškėjams, kurie yra pripažinti žemės ūkio kooperatyvai <text:s/>– 50 proc. tinkamų finansuoti išlaidų (išskyrus atvejus, kai prašoma mažesnio paramos intensyvumo).</text:span></text:p>
      <text:p text:style-name="P500"><text:span text:style-name="T501">21</text:span><text:span text:style-name="T502">. Partnerinių ir (arba) susijusių įmonių grupei <text:s/>didžiausia bendra paramos suma negali viršyti vienam pareiškėjui Taisyklių 17.1. ir 17.2. papunkčiuose 2014–2020 metų laikotarpiui nustatytos didžiausios paramos sumos.</text:span><text:span text:style-name="T503"><text:s/></text:span><text:span text:style-name="T504">Paramos paraiškas gali teikti kelios partnerinių ir (arba) susijusių įmonių grupei (nustatoma pagal pateikiamą <text:s/>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 priklausančios įmonės, bet jei viena iš partnerių ir (arba) susijusių įmonių panaudoja visą galimą 2014–2020 metais gauti paramos sumą, kitos įmonės praranda teisę gauti paramą</text:span><text:span text:style-name="T505">.</text:span></text:p>
      <text:p text:style-name="P506"><text:span text:style-name="T507">22</text:span><text:span text:style-name="T508">. Pareiškėjas per vieną priemonės paramos paraiškų teikimo etapą gali pateikti tik vieną projektą, kuris įgyvendinamas tik pagal vieną iš Taisyklių 10.1–10.6 papunkčiuose nurodytas remiamas veiklas.</text:span></text:p>
      <text:p text:style-name="P509"><text:span text:style-name="T510">23</text:span><text:span text:style-name="T511">. Pareiškėjas, paramos gavėjas projekto įgyvendinimo laikotarpiu tuo pačiu metu negali <text:s/>įgyvendinti projektų pagal kitas investicines Programos priemones ir (arba) veiklos sritis.<text:s/></text:span></text:p>
      <text:p text:style-name="P512"><text:span text:style-name="T513">24</text:span><text:span text:style-name="T514">.<text:s/></text:span><text:span text:style-name="T515">Pakartotinai investicinės paramos galima kreiptis tik įgyvendinus ankstesnįjį ES lėšomis finansuojamą projektą, t. y. ne anksčiau kaip pateikus paskutinį mokėjimo prašymą ir galutinę projekto įgyvendinimo ataskaitą.</text:span></text:p>
      <text:p text:style-name="P516"><text:span text:style-name="T517">25</text:span><text:span text:style-name="T518">.<text:s/></text:span><text:span text:style-name="T519">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17, 18, 19 ir 20 punktuose nustatytų dydžių.</text:span></text:p>
      <text:p text:style-name="P520"/>
      <text:p text:style-name="P521"><text:span text:style-name="T522">IX</text:span><text:span text:style-name="T523"><text:s/>SKYRIUS</text:span></text:p>
      <text:p text:style-name="P524"><text:span text:style-name="T525">TINKAMOS IR NETINKAMOS FINANSUOTI IŠLAIDOS</text:span></text:p>
      <text:p text:style-name="P526"/>
      <text:p text:style-name="P527"><text:span text:style-name="T528">26</text:span><text:span text:style-name="T529">. Projekto įgyvendinimo trukmė turi būti nurodyta paramos paraiškoje, verslo plane ir negali viršyti 24 mėnesių laikotarpio nuo paramos sutarties pasirašymo dienos.<text:s/></text:span></text:p>
      <text:p text:style-name="P530"><text:span text:style-name="T531">27</text:span><text:span text:style-name="T532">. Tuo atveju, kai pareiškėjas paramos paraiškoje, verslo plane nurodo, kad projekte numatytas įsigyti turtas bus įgyjamas išperkamosios (finansinės) nuomos būdu, projekto įgyvendinimo trukmė gali būti iki 60 mėnesių (iki 5 metų) nuo paramos sutarties pasirašymo dienos, bet ne ilgiau kaip iki 2023 m. birželio 30 d.<text:s/></text:span></text:p>
      <text:p text:style-name="P533"><text:span text:style-name="T534">28</text:span><text:span text:style-name="T535">.<text:s/></text:span><text:span text:style-name="T536">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suma ir intensyvumas. Tinkamos finansuoti išlaidos turi būti išvardytos pagal išlaidų kategorijas. Jei iki paramos paraiškos pateikimo prekių, paslaugų ir (arba) darbų pirkimai neatlikti, tinkamų finansuoti išlaidų sumai pagrįsti turi būti pateikiami trys komerciniai pasiūlymai<text:s/></text:span><text:span text:style-name="T537">(su lygiaverčiais</text:span><text:span text:style-name="T538"><text:s/></text:span><text:span text:style-name="T539">(gali skirtis ne daugiau kaip 10 proc., lyginant su mažiausios kainos pasiūlyme nurodytais parametrais)</text:span><text:span text:style-name="T540"><text:s/>išlaidų pagrindines technines savybes apibūdinančiais techniniais parametrais), kuriais pagrindžiama visa prašoma paramos suma,<text:s/></text:span><text:span text:style-name="T541">o tinkama finansuoti išlaidų suma nustatoma pagal mažiausią<text:s/></text:span><text:soft-page-break/><text:span text:style-name="T542">pasiūlytą kainą.<text:s/></text:span><text:span text:style-name="T543">Tuo atveju, kai pareiškėjo pateiktuose komerciniuose pasiūlymuose nurodyta prekės, paslaugos, <text:s/>arba darbų kaina yra 10 proc. didesnė nei<text:s/></text:span><text:span text:style-name="T544">atitinkamų prekių, paslaugų, darbų<text:s/></text:span><text:span text:style-name="T545">vidutines rinkos kaina</text:span><text:span text:style-name="T546">, atliekami Administravimo taisyklių 66 punkte nurodyti veiksmai.</text:span></text:p>
      <text:p text:style-name="P547"><text:span text:style-name="T548">29</text:span><text:span text:style-name="T549">.<text:s/></text:span><text:span text:style-name="T550">Perkant prekes, paslaugas, kurių vertė nesiekia 58 000 Eur (penkiasdešimt aštuonių tūkstančių Eur) be PVM, ar perkant darbus – nesiekia 145 000 Eur (vieno šimto keturiasdešimt penkių tūkstančių)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pan></text:p>
      <text:p text:style-name="P551"><text:span text:style-name="T552">30</text:span><text:span text:style-name="T553">. Jei<text:s/></text:span><text:span text:style-name="T554">prekių, paslaugų ir (arba) darbų pirkimai (bendrųjų išlaidų atveju) atlikti iki paramos paraiškos pateikimo, pareiškėjas pirkimų dokumentų kopijas turi pateikti kartu su paramos paraiška.</text:span><text:span text:style-name="T555"><text:s/></text:span><text:span text:style-name="T556"><text:s/></text:span></text:p>
      <text:p text:style-name="P557"><text:span text:style-name="T558">31</text:span><text:span text:style-name="T559">. Tinkamomis finansuoti pripažįstamos išlaidos:</text:span></text:p>
      <text:p text:style-name="P560"><text:span text:style-name="T561">31.1</text:span><text:span text:style-name="T562">. būtinos projektui vykdyti ir numatytos paramos paraiškoje;</text:span></text:p>
      <text:p text:style-name="P563"><text:span text:style-name="T564">31.2</text:span><text:span text:style-name="T565">.<text:s/></text:span><text:span text:style-name="T566">realiai suplanuotos, pagrįstos ir neviršijančios atitinkamų prekių, paslaugų, darbų vidutinių rinkos kainų;</text:span></text:p>
      <text:p text:style-name="P567"><text:span text:style-name="T568">31.3</text:span><text:span text:style-name="T569">. patirtos (apmokėtos) po paramos paraiškos pateikimo dienos. Tačiau šios išlaidos nefinansuojamos, jeigu parama projektui neskiriama arba išlaidos nėra nurodytos tinkamų finansuoti išlaidų sąraše pagal šių Taisyklių 35 punktą arba jei jos padarytos nesilaikant pirkimo procedūrų, numatytų teisės aktuose;</text:span></text:p>
      <text:p text:style-name="P570"><text:span text:style-name="T571">31.4</text:span><text:span text:style-name="T572">.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573"><text:span text:style-name="T574">31.5</text:span><text:span text:style-name="T575">. faktiškai padarytos ir paramos gavėjo apskaitoje užfiksuotos išlaidos, pagrįstos dokumentų originalais arba nustatyta tvarka patvirtintomis kopijomis;</text:span></text:p>
      <text:p text:style-name="P576"><text:span text:style-name="T577">31.6</text:span><text:span text:style-name="T578">.<text:s/></text:span><text:span text:style-name="T579">finansinės nuomos (lizingo) būdu įsigyjamas turtas turi tapti paramos gavėjo nuosavybe iki projekto įgyvendinimo pabaigos. Pagal</text:span><text:span text:style-name="T580"><text:s/>finansinės nuomos (lizingo) sutartį, įsigyjamo turto dalis, už kurią nesumokėta iki projekto įgyvendinimo laikotarpio pabaigos, paramos lėšomis nefinansuojama.<text:s/></text:span></text:p>
      <text:p text:style-name="P581"><text:span text:style-name="T582">32</text:span><text:span text:style-name="T583">. Tinkamų išlaidų kategorijos:</text:span></text:p>
      <text:p text:style-name="P584"><text:span text:style-name="T585">32.1</text:span><text:span text:style-name="T586">.<text:s/></text:span><text:span text:style-name="T587">projekte numatytai veiklai vykdyti būtinų statinių (išskyrus gyvenamuosius pastatus ir administracinės paskirties pastatus) statyba, rekonstravimas ar kapitalinis remontas.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p>
      <text:p text:style-name="P588"><text:span text:style-name="T589">32.2</text:span><text:span text:style-name="T590">. naujų įrenginių ir (arba) įrangos (įskaitant techniką) pirkimo arba išperkamosios, finansinės nuomos išlaidos, neviršijančios šio turto rinkos vertės;</text:span></text:p>
      <text:p text:style-name="P591"><text:span text:style-name="T592">32.3</text:span><text:span text:style-name="T593">. bendrosios išlaidos.</text:span><text:span text:style-name="T594"><text:s/>Finansuojama bendrųjų išlaidų dalis gali būti ne daugiau kaip 10</text:span><text:span text:style-name="T595"><text:s/>proc. kitų tinkamų finansuoti projekto išlaidų vertės<text:s/></text:span><text:span text:style-name="T596">be pridėtinės vertės mokesčio (PVM) ir ne didesnė kaip 1 800 Eur (vienas tūkstantis aštuoni šimtai eurų). Tuo atveju, kai projekte numatyti statybos, rekonstrukcijos ir kapitalinio remonto darbai, finansuojama bendrųjų išlaidų suma be pridėtinės vertės mokesčio (PVM) gali būti ne didesnė kaip 3 000 Eur (trys tūkstančiai eurų);</text:span></text:p>
      <text:p text:style-name="P597"><text:span text:style-name="T598">32.4</text:span><text:span text:style-name="T599">. p</text:span><text:span text:style-name="T600">rojekto viešinimo išlaidos turi būti<text:s/></text:span><text:span text:style-name="T601">patirtos vadovaujantis Viešinimo taisyklėse nustatyta tvarka.</text:span></text:p>
      <text:p text:style-name="P602"><text:span text:style-name="T603">33</text:span><text:span text:style-name="T604">. Netinkamos finansuoti išlaidos:</text:span></text:p>
      <text:p text:style-name="P605"><text:span text:style-name="T606">33.1</text:span><text:span text:style-name="T607">. nesusijusios su projektu ir remiama veikla ir neįvardytos šių Taisyklių 35 punkte arba didesnės, nei numatyta 32.3 papunktyje;</text:span></text:p>
      <text:p text:style-name="P608"><text:span text:style-name="T609">33.2</text:span><text:span text:style-name="T610">. trumpalaikis turtas;</text:span></text:p>
      <text:p text:style-name="P611"><text:span text:style-name="T612">33.3</text:span><text:span text:style-name="T613">. išlaidos ar jų dalis, patirtos perkant prekes, darbus ar paslaugas, nesilaikant teisės aktuose nustatytos pirkimo tvarkos;<text:s/></text:span></text:p>
      <text:p text:style-name="P614"><text:span text:style-name="T615">33.4</text:span><text:span text:style-name="T616">. susijusios su išperkamosios nuomos (lizingo) sutartimi, pavyzdžiui, nuomotojo pelnas, palūkanų refinansavimo, pridėtinės išlaidos, draudimo įmokos;</text:span></text:p>
      <text:p text:style-name="P617"><text:span text:style-name="T618">33.5</text:span><text:span text:style-name="T619">.<text:s/></text:span><text:span text:style-name="T620">investicijos į turtą, kurio valdymo (naudojimo) teisė pareiškėjui apribota (turtas areštuotas);</text:span></text:p>
      <text:p text:style-name="P621"><text:span text:style-name="T622">33.6</text:span><text:span text:style-name="T623">. išlaidos, kurių technines savybes apibūdinantys pagrindiniai techniniai parametrai, markė ir modelis skiriasi nuo nurodytų paramos sutartyje, jei jos patirtos perkant prekes, paslaugas ir (ar) darbus pagal<text:s/></text:span><text:span text:style-name="T624">Taisyklių 29 punkto</text:span><text:span text:style-name="T625"><text:s/>nuostatas, išskyrus atvejus, kai paramos gavėjas pateikia įrodymo dokumentus, kad tam tikrų techninių parametrų, markės ar modelio prekės jau negaminamos.</text:span></text:p>
      <text:p text:style-name="P626"><text:span text:style-name="T627">34</text:span><text:span text:style-name="T628">.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29"><text:span text:style-name="T630">35</text:span><text:span text:style-name="T631">. Detalus tinkamų finansuoti išlaidų sąrašas pagal remiamos veiklos sektorius:</text:span></text:p>
      <text:p text:style-name="P632"><text:span text:style-name="T633">35.1</text:span><text:span text:style-name="T634">. vaisių, uogų, daržovių ir grybų perdirbimo ir (ar) rinkodaros, atliekų perdirbimo sektoriuje:</text:span></text:p>
      <text:p text:style-name="P635"><text:span text:style-name="T636">35.1.1</text:span><text:span text:style-name="T637">. nauja statyba, rekonstrukcija ir kapitalinis remontas:</text:span></text:p>
      <text:p text:style-name="P638"><text:span text:style-name="T639">35.1.1.1</text:span><text:span text:style-name="T640">. statinių (išskyrus gyvenamuosius pastatus ir administracinės paskirties pastatus);</text:span></text:p>
      <text:p text:style-name="P641"><text:span text:style-name="T642">35.1.1.2</text:span><text:span text:style-name="T643">. nutekamųjų vandenų valymo sistemų;</text:span></text:p>
      <text:p text:style-name="P644"><text:span text:style-name="T645">35.1.1.3</text:span><text:span text:style-name="T646">. kitų infrastruktūros su projektu susijusių inžinierinių tinklų;</text:span></text:p>
      <text:p text:style-name="P647"><text:span text:style-name="T648">35.1.2</text:span><text:span text:style-name="T649">. įranga (nauji įrenginiai ir mechanizmai, technika):</text:span></text:p>
      <text:p text:style-name="P650"><text:span text:style-name="T651">35.1.2.1</text:span><text:span text:style-name="T652">. rūšiavimo ir pakavimo;</text:span></text:p>
      <text:p text:style-name="P653"><text:span text:style-name="T654">35.1.2.2</text:span><text:span text:style-name="T655">. plovimo;</text:span></text:p>
      <text:p text:style-name="P656"><text:span text:style-name="T657">35.1.2.3</text:span><text:span text:style-name="T658">. šaldymo;</text:span></text:p>
      <text:p text:style-name="P659"><text:span text:style-name="T660">35.1.2.4</text:span><text:span text:style-name="T661">. perdirbimo;</text:span></text:p>
      <text:p text:style-name="P662"><text:span text:style-name="T663">35.1.2.5</text:span><text:span text:style-name="T664">. speciali vaisių, uogų, daržovių, grybų ir jų produktų transportavimo (ne daugiau 20 proc. nuo visų tinkamų finansuoti išlaidų vertės);</text:span></text:p>
      <text:p text:style-name="P665"><text:span text:style-name="T666">35.1.2.6</text:span><text:span text:style-name="T667">. laboratorinė – žaliavų, technologinio proceso ir produkcijos kokybės kontrolės;</text:span></text:p>
      <text:p text:style-name="P668"><text:span text:style-name="T669">35.1.2.7</text:span><text:span text:style-name="T670">. susijusi su vykdoma veikla ar visu gamybos ciklu;</text:span></text:p>
      <text:p text:style-name="P671"><text:span text:style-name="T672">35.1.2.8</text:span><text:span text:style-name="T673">. speciali kompiuterinė ir programinė įranga, skirta įsigyjamos įrangos ar technologinio proceso valdymui;</text:span></text:p>
      <text:p text:style-name="P674"><text:span text:style-name="T675">35.1.3</text:span><text:span text:style-name="T676">. bendrosios (iš jų <text:s/>viešinimo) išlaidos;</text:span></text:p>
      <text:p text:style-name="P677"><text:span text:style-name="T678">35.2</text:span><text:span text:style-name="T679">. augalininkystės produktų perdirbimo ir (ar) rinkodaros sektoriuje:</text:span></text:p>
      <text:p text:style-name="P680">35.2.1. nauja statyba, rekonstrukcija ir kapitalinis remontas:</text:p>
      <text:p text:style-name="P681">35.2.1.1. statinių (išskyrus gyvenamuosius pastatus ir administracinės paskirties pastatus) ;</text:p>
      <text:p text:style-name="P682">35.2.1.2. grūdų džiovyklų ir saugyklų pirminiam žaliavos perdirbimui bei ilgalaikiam laikymui;</text:p>
      <text:p text:style-name="P683">35.2.1.3. nutekamųjų vandenų valymo sistemų;</text:p>
      <text:p text:style-name="P684">35.2.1.4. kitų infrastruktūros su projektu susijusių inžinierinių tinklų;</text:p>
      <text:p text:style-name="P685">35.2.2. įranga (nauji įrenginiai ir mechanizmai, technika):</text:p>
      <text:p text:style-name="P686">35.2.2.1. augalininkystės produktų perdirbimo ir (ar) rinkodaros;</text:p>
      <text:p text:style-name="P687">35.2.2.2. augalininkystės produktų atliekų perdirbimo ir tvarkymo;</text:p>
      <text:p text:style-name="P688">35.2.2.3. speciali augalininkystės produktų transportavimo;</text:p>
      <text:p text:style-name="P689">35.2.2.4. laboratorinė – žaliavų, technologinio proceso ir produkcijos kokybei patikrinti ir produkcijos kokybei kontroliuoti;</text:p>
      <text:p text:style-name="P690">35.2.2.5. tiesiogiai susijusi su vykdoma veikla ar visu gamybos ciklu;</text:p>
      <text:p text:style-name="P691">35.2.2.6. speciali kompiuterinė ir programinė įranga, skirta įsigyjamos įrangos ar technologinio proceso valdymui;</text:p>
      <text:p text:style-name="P692">35.2.3. bendrosios (tame tarpe viešinimo) išlaidos;</text:p>
      <text:p text:style-name="P693"><text:span text:style-name="T694">35.3</text:span><text:span text:style-name="T695">. mėsos perdirbimo ir (ar) rinkodaros sektoriuje:</text:span></text:p>
      <text:p text:style-name="P696"><text:span text:style-name="T697">35.3.1</text:span><text:span text:style-name="T698">. nauja statyba, rekonstrukcija ir kapitalinis remontas:</text:span></text:p>
      <text:p text:style-name="P699"><text:span text:style-name="T700">35.3.1.1</text:span><text:span text:style-name="T701">. statinių(išskyrus gyvenamuosius pastatus ir administracinės paskirties pastatus);</text:span></text:p>
      <text:p text:style-name="P702"><text:span text:style-name="T703">35.3.1.2</text:span><text:span text:style-name="T704">. atliekų ir nutekamųjų vandenų valymo sistemų;</text:span></text:p>
      <text:p text:style-name="P705"><text:span text:style-name="T706">35.3.1.3</text:span><text:span text:style-name="T707">. kitų infrastruktūros su projektu susijusių inžinierinių tinklų;</text:span></text:p>
      <text:p text:style-name="P708"><text:span text:style-name="T709">35.3.2</text:span><text:span text:style-name="T710">. įranga (nauji įrenginiai ir mechanizmai, technika):</text:span></text:p>
      <text:p text:style-name="P711"><text:span text:style-name="T712">35.3.2.1</text:span><text:span text:style-name="T713">. mėsos perdirbimo;</text:span></text:p>
      <text:p text:style-name="P714"><text:span text:style-name="T715">35.3.2.2</text:span><text:span text:style-name="T716">. rūšiavimo ir pakavimo;</text:span></text:p>
      <text:p text:style-name="P717"><text:span text:style-name="T718">35.3.2.3</text:span><text:span text:style-name="T719">. šaldymo;</text:span></text:p>
      <text:p text:style-name="P720"><text:span text:style-name="T721">35.3.2.4</text:span><text:span text:style-name="T722">. perdirbimo;</text:span></text:p>
      <text:p text:style-name="P723"><text:span text:style-name="T724">35.3.2.5</text:span><text:span text:style-name="T725">. speciali gyvų gyvulių, mėsos, jos produktų transportavimo;</text:span></text:p>
      <text:p text:style-name="P726"><text:span text:style-name="T727">35.3.2.6</text:span><text:span text:style-name="T728">. laboratorinė – žaliavų, technologinio proceso ir produkcijos kokybei patikrinti ir produkcijos kokybei kontroliuoti;</text:span></text:p>
      <text:p text:style-name="P729"><text:span text:style-name="T730">35.3.2.7</text:span><text:span text:style-name="T731">. tiesiogiai susijusi su vykdoma veikla ar visu gamybos ciklu;</text:span></text:p>
      <text:p text:style-name="P732"><text:span text:style-name="T733">35.3.2.8</text:span><text:span text:style-name="T734">. speciali kompiuterinė ir programinė įranga, skirta įsigyjamos įrangos ar technologinio proceso valdymui;<text:s/></text:span></text:p>
      <text:p text:style-name="P735"><text:span text:style-name="T736">35.3.3</text:span><text:span text:style-name="T737">. bendrosios (iš jų viešinimo) išlaidos;</text:span></text:p>
      <text:p text:style-name="P738"><text:span text:style-name="T739">35.4</text:span><text:span text:style-name="T740">. kitų Sutarties dėl Europos Sąjungos veikimo I priede išvardytų produktų perdirbimo ir (ar) rinkodaros sektoriuje:</text:span></text:p>
      <text:p text:style-name="P741">35.4.1. nauja statyba, rekonstrukcija ir kapitalinis remontas:</text:p>
      <text:p text:style-name="P742">35.4.1.1. statinių (išskyrus gyvenamuosius pastatus ir administracinės paskirties pastatus);</text:p>
      <text:p text:style-name="P743">35.4.1.2. nutekamųjų vandenų valymo sistemų;</text:p>
      <text:p text:style-name="P744">35.4.1.3. kitų infrastruktūros su projektu susijusių inžinierinių tinklų;</text:p>
      <text:p text:style-name="P745">35.4.2. įranga (nauji įrenginiai ir mechanizmai, technika):</text:p>
      <text:p text:style-name="P746">35.4.2.1. rūšiavimo ir pakavimo;</text:p>
      <text:p text:style-name="P747">35.4.2.2. plovimo;</text:p>
      <text:p text:style-name="P748">35.4.2.3. šaldymo;</text:p>
      <text:p text:style-name="P749">35.4.2.4. perdirbimo;</text:p>
      <text:p text:style-name="P750">35.4.2.5. speciali transportavimo;</text:p>
      <text:p text:style-name="P751">35.4.2.6. laboratorinė – žaliavų, technologinio proceso ir produkcijos kokybės kontrolės;</text:p>
      <text:p text:style-name="P752">35.4.2.7. tiesiogiai susijusi su vykdoma veikla ar visu gamybos ciklu;</text:p>
      <text:p text:style-name="P753">35.4.2.8. speciali kompiuterinė ir programinė įranga, skirta įsigyjamos įrangos ar technologinio proceso valdymui;</text:p>
      <text:p text:style-name="P754"><text:span text:style-name="T755">35.4.3</text:span><text:span text:style-name="T756">. bendrosios (iš jų viešinimo) išlaidos;</text:span></text:p>
      <text:p text:style-name="P757"><text:span text:style-name="T758">35.5</text:span><text:span text:style-name="T759">. trečiosios kategorijos šalutinių gyvūninių produktų atliekų perdirbimo ir tvarkymo sektoriuje:</text:span></text:p>
      <text:p text:style-name="P760">35.5.1. nauja statyba, rekonstrukcija ir kapitalinis remontas:</text:p>
      <text:p text:style-name="P761">35.5.1.1. statinių (išskyrus gyvenamuosius pastatus ir administracinės paskirties pastatus);</text:p>
      <text:p text:style-name="P762">35.5.1.2. nutekamųjų vandenų valymo sistemų;</text:p>
      <text:p text:style-name="P763">35.5.1.3. kitų infrastruktūros su projektu susijusių inžinierinių tinklų;</text:p>
      <text:p text:style-name="P764">35.5.2. įranga (nauji įrenginiai ir mechanizmai, technika):</text:p>
      <text:p text:style-name="P765">35.5.2.1. šaldymo;</text:p>
      <text:p text:style-name="P766">35.5.2.2. perdirbimo;</text:p>
      <text:p text:style-name="P767">35.5.2.3. speciali gyvūninės kilmės atliekų ir produktų transportavimo;</text:p>
      <text:p text:style-name="P768">35.5.2.4. laboratorinė – žaliavų, technologinio proceso ir produkcijos kokybei patikrinti ir produkcijos kokybei kontroliuoti;</text:p>
      <text:p text:style-name="P769">35.5.2.5. susijusi su vykdoma veikla ar visu gamybos ciklu;</text:p>
      <text:p text:style-name="P770">35.5.2.6. speciali kompiuterinė ir programinė įranga, skirta įsigyjamos įrangos ar technologinio proceso valdymui;</text:p>
      <text:p text:style-name="P771">35.5.3. bendrosios (iš jų viešinimo) išlaidos;</text:p>
      <text:p text:style-name="P772"><text:span text:style-name="T773">35.6</text:span><text:span text:style-name="T774">. pieno perdirbimo ir (arba) rinkodaros sektoriuje:</text:span></text:p>
      <text:p text:style-name="P775">35.6.1. nauja statyba, rekonstrukcija ir kapitalinis remontas:</text:p>
      <text:p text:style-name="P776">35.6.1.1. statinių<text:s/>(išskyrus gyvenamuosius pastatus ir administracinės paskirties pastatus) ;</text:p>
      <text:p text:style-name="P777">35.6.1.2. nutekamųjų vandenų valymo sistemų;</text:p>
      <text:p text:style-name="P778">35.6.1.3. kitų infrastruktūros su projektu susijusių inžinierinių tinklų;</text:p>
      <text:p text:style-name="P779">35.6.2. įranga (nauji įrenginiai ir mechanizmai, technika):</text:p>
      <text:p text:style-name="P780">35.6.2.1. pieno perdirbimo ir (ar) rinkodaros;</text:p>
      <text:p text:style-name="P781">35.6.2.2. pieno ir pieno produktų atliekų perdirbimo ir tvarkymo;</text:p>
      <text:p text:style-name="P782">35.6.2.3. speciali pieno ir pieno produktų transportavimo;<text:s/></text:p>
      <text:p text:style-name="P783">35.6.2.4. laboratorinė – žaliavų, technologinio proceso ir produkcijos kokybei patikrinti ir produkcijos kokybei kontroliuoti;</text:p>
      <text:p text:style-name="P784">35.6.2.5. tiesiogiai susijusi su vykdoma veikla ar visu gamybos ciklu;</text:p>
      <text:p text:style-name="P785">35.6.2.6. speciali kompiuterinė ir programinė įranga, skirta įsigyjamos įrangos ar technologinio proceso valdymui;</text:p>
      <text:p text:style-name="P786">35.6.3. bendrosios (iš jų viešinimo) išlaidos.</text:p>
      <text:p text:style-name="P787"/>
      <text:p text:style-name="P788"><text:span text:style-name="T789">X</text:span><text:span text:style-name="T790"><text:s/>SKYRIUS</text:span></text:p>
      <text:p text:style-name="P791"><text:span text:style-name="T792">PARAMOS PARAIŠKŲ TEIKIMO TVARKA</text:span></text:p>
      <text:p text:style-name="P793"/>
      <text:p text:style-name="P794"><text:span text:style-name="T795">36</text:span><text:span text:style-name="T796">. Paramos paraiškos forma nustatyta Taisyklių 1 priede<text:s/></text:span><text:span text:style-name="T797">ir skelbiama Ministerijos ir Agentūros interneto svetainėse adresais: www.zum.lt<text:s/></text:span><text:span text:style-name="T798">ir www.nma.lt.</text:span></text:p>
      <text:p text:style-name="P799"><text:span text:style-name="T800">37</text:span><text:span text:style-name="T801">. Paramos paraiška ir su paramos paraiška pateikiami dokumentai, nurodyti Taisyklių 1 priede, turi būti pildomi lietuvių kalba. Kita kalba užpildytos paramos paraiškos ir jų priedai nepriimami.</text:span></text:p>
      <text:p text:style-name="P802"><text:span text:style-name="T803">38</text:span><text:span text:style-name="T804">. Paramos paraiškas iš pareiškėjų priima ir registruoja Agentūros Kaimo plėtros ir žuvininkystės programų departamento teritoriniai paramos administravimo skyriai adresais, nurodytais<text:s/></text:span><text:span text:style-name="T805">interneto svetainėje<text:s/></text:span><text:span text:style-name="T806">www.nma.lt. Paramos paraiška ir (arba) papildomi dokumentai turi<text:s/></text:span><text:soft-page-break/><text:span text:style-name="T807">būti pateikti asmeniškai ar per įgaliotą asmenį. Kitais būdais (pvz., paštu, per kurjerį, faksu arba elektroniniu paštu ir t. t.) arba kitais adresais pateiktos paraiškos nepriimamos.</text:span></text:p>
      <text:p text:style-name="P808"><text:span text:style-name="T809">39</text:span><text:span text:style-name="T810">. Paramos paraiškų pildymas, registravimas ir vertinimas atliekamas Administravimo taisyklių nustatyta tvarka.</text:span><text:span text:style-name="T811"><text:s/></text:span></text:p>
      <text:p text:style-name="P812"><text:span text:style-name="T813">40</text:span><text:span text:style-name="T814">.<text:s/></text:span><text:span text:style-name="T815">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pan></text:p>
      <text:p text:style-name="P816"/>
      <text:p text:style-name="P817"><text:span text:style-name="T818">XI</text:span><text:span text:style-name="T819"><text:s/></text:span><text:span text:style-name="T820">SKYRIUS</text:span></text:p>
      <text:p text:style-name="P821"><text:span text:style-name="T822">PROJEKTŲ ATRANKOS KRITERIJAI</text:span></text:p>
      <text:p text:style-name="P823"/>
      <text:p text:style-name="P824"><text:span text:style-name="T825">41</text:span><text:span text:style-name="T826">. Projektų atrankos vertinimas atliekamas Administravimo taisyklių nustatyta tvarka.<text:s/></text:span></text:p>
      <text:p text:style-name="P827"><text:span text:style-name="T828">42</text:span><text:span text:style-name="T829">. Atrankos kriterijai:<text:s/></text:span></text:p>
      <text:p text:style-name="P830"><text:span text:style-name="T831">42.1</text:span><text:span text:style-name="T832">. Pareiškėjo dydis</text:span><text:span text:style-name="T833"><text:s/></text:span><text:span text:style-name="T834">(</text:span><text:span text:style-name="T835">vadovaujantis <text:s/></text:span><text:span text:style-name="T836">Lietuvos Respublikos smulkiojo ir vidutinio verslo plėtros įstatymo<text:s/></text:span><text:span text:style-name="T837">nuosta</text:span><text:span text:style-name="T838">tomis)</text:span><text:span text:style-name="T839">:</text:span></text:p>
      <text:p text:style-name="P840">42.1.1.<text:s/><text:span text:style-name="T841">pareiškėjas yra labai maža įmonė – suteikiami <text:s/>25 balai;</text:span></text:p>
      <text:p text:style-name="P842"><text:span text:style-name="T843">42.1.2</text:span><text:span text:style-name="T844">. pareiškėjas yra maža įmonė – suteikiama 20 balų;</text:span></text:p>
      <text:p text:style-name="P845"><text:span text:style-name="T846">42.1.3</text:span><text:span text:style-name="T847">. pareiškėjas yra vidutinė įmonė – suteikiama 10 balų.</text:span></text:p>
      <text:p text:style-name="P848"><text:span text:style-name="T849">42.</text:span><text:span text:style-name="T850">2</text:span><text:span text:style-name="T851">. Projektui įgyvendinti prašoma mažesnio paramos intensyvumo, nei Taisyklių VIII skyriuje nustatytas galimas didžiausias paramos intensyvumas</text:span><text:span text:style-name="T852"><text:s/></text:span><text:span text:style-name="T853">(skaičiuoklė skelbiama interneto svetainėje www.nma.lt), už kiekvieną sumažintą procentinį punktą (skaičiuojama sveikaisiais skaičiais, neapvalinant pagal matematines apvalinimo taisykles) pareiškėjui suteikiamas 1 balas, bet ne daugiau kaip 15 balų, ir atsižvelgiant į šias nuostatas:</text:span></text:p>
      <text:p text:style-name="P854"><text:span text:style-name="T855">42.2.1</text:span><text:span text:style-name="T856">. atrankos balai nesuteikiami, kai pagal paramos paraiškoje nurodytą projekto investicijų vertę (be PVM) apskaičiuotas paramos suma, taikant didžiausią galimą paramos intensyvumą, viršija didžiausią galimą paramos sumą projektui, tačiau projektui prašoma skirti Taisyklėse nustatytą didžiausią galimą paramos sumą;</text:span></text:p>
      <text:p text:style-name="P857"><text:span text:style-name="T858">42.2.2</text:span><text:span text:style-name="T859">.<text:s/></text:span><text:span text:style-name="T860">kai pagal projekto tinkamų finansuoti išlaidų vertę apskaičiuotas paramos suma,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ėse nustatytą didžiausią paramos sumą projektui su projekto tinkamų finansuoti išlaidų verte. Paramos intensyvumo sumažinimas procentiniais punktais nustatomas nuo apskaičiuoto intensyvumo.</text:span><text:span text:style-name="T861"><text:s text:c="3"/></text:span></text:p>
      <text:p text:style-name="P862"><text:span text:style-name="T863">42.3</text:span><text:span text:style-name="T864">. Pareiškėjas yra pripažintas žemės ūkio kooperatyvas – suteikiama 20 balų. <text:s text:c="3"/></text:span></text:p>
      <text:p text:style-name="P865">42.4<text:span text:style-name="T866">. Projekte diegiamos inovacijos – suteikiama 20 balų<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867">.</text:span></text:p>
      <text:p text:style-name="P868">42.5<text:span text:style-name="T869">.<text:s/></text:span><text:span text:style-name="T870">Visos projekto investicijos planuojamos įgyvendinti kaimo vietovėje (kai visos projekte numatytos investicijos įgyvendinamos kaimo vietovėje) (iki 6 000 gyventojų)</text:span><text:span text:style-name="T871"><text:s/>– suteikiama 15 balų.</text:span></text:p>
      <text:p text:style-name="P872">42.6<text:span text:style-name="T873">.<text:s/></text:span><text:span text:style-name="T874">Gaminantiems <text:s/>ir (</text:span>arba) planuojantiems gaminti – visą projekto kontrolės laikotarpį gaminti ekologiškus žemės ūkio produktus<text:span text:style-name="T875"><text:s/></text:span><text:span text:style-name="T876">(patikrinama, kai pareiškėjas po projekto įgyvendinimo laikotarpio pabaigos ir po kiekvienų kontrolės laikotarpio metų pabaigos pateikia s</text:span><text:span text:style-name="T877">ertifikavimo institucijos išduotus ekologinės gamybos dokumentus ir ekologiškų produktų pardavimą patvirtinančius dokumentus</text:span><text:span text:style-name="T878">)</text:span><text:s/>– suteikiami 5 balai.</text:p>
      <text:p text:style-name="P879">43. Privalomasis mažiausias projektų atrankos balų skaičius – 35 privalomieji balai. Jeigu projektų atrankos vertinimo metu nustatoma, kad projektas nesurinko privalomojo mažiausio 35 balų skaičiaus, paramos paraiška atmetama.<text:s/></text:p>
      <text:p text:style-name="P880">44. Paramos paraiškų atrankos pirmumo eilės sudarymas ir atrankos vertinimas atliekamas Administravimo taisyklių nustatyta tvarka.<text:span text:style-name="T881"><text:s/></text:span><text:span text:style-name="T882">Papildomas paramos paraiškų vertinimas atliekamas reitinguojant pareiškėjus tokia eilės tvarka:</text:span></text:p>
      <text:p text:style-name="P883"><text:span text:style-name="T884">44.1</text:span><text:span text:style-name="T885">. pagal pareiškėjus, kurie nėra gavę ES investicinės paramos žemės ūkiui ir kaimo plėtrai (pagal 2007–2013 ir (arba) 2014–2020 Programas);</text:span></text:p>
      <text:p text:style-name="P886"><text:span text:style-name="T887">44.2</text:span><text:span text:style-name="T888">. pagal mažiausią prašomą paramos sumą.</text:span></text:p>
      <text:p text:style-name="P889"/>
      <text:p text:style-name="P890"><text:span text:style-name="T891">XII</text:span><text:span text:style-name="T892"><text:s/>SKYRIUS</text:span></text:p>
      <text:p text:style-name="P893"><text:span text:style-name="T894">PARAMOS PARAIŠKŲ TVIRTINIMAS IR PARAMOS SUTARČIŲ SUDARYMAS</text:span></text:p>
      <text:p text:style-name="P895"/>
      <text:p text:style-name="P896"><text:span text:style-name="T897">45</text:span><text:span text:style-name="T898">. Agentūra, įvertinusi paramos paraiškas, parengia nustatytos formos paramos paraiškų vertinimo rezultatų suvestinę ir nustatytos formos atskirų paramos paraiškų vertinimo ataskaitas, kurias teikia Ministerijai.</text:span></text:p>
      <text:p text:style-name="P899"><text:span text:style-name="T900">46</text:span><text:span text:style-name="T901">.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text:s/></text:span></text:p>
      <text:p text:style-name="P902"><text:span text:style-name="T903">47</text:span><text:span text:style-name="T904">. Agentūra apie sprendimą dėl paramos skyrimo ar neskyrimo informuoja pareiškėjus Administravimo taisyklių nustatyta tvarka.<text:s/></text:span></text:p>
      <text:p text:style-name="P905"><text:span text:style-name="T906">48</text:span><text:span text:style-name="T907">. Gavusi sprendimą iš Ministerijos suteikti paramą, Agentūra, vadovaudamasi Administravimo taisyklių nustatyta tvarka, rengia paramos sutartį.<text:s/></text:span></text:p>
      <text:p text:style-name="P908"><text:span text:style-name="T909">49</text:span><text:span text:style-name="T910">. Pareiškėjas, pasirašęs paramos sutartį, šios sutarties įsigaliojimo dieną tampa paramos gavėju.<text:s/></text:span></text:p>
      <text:p text:style-name="P911"><text:span text:style-name="T912">XII</text:span><text:span text:style-name="T913">I</text:span><text:span text:style-name="T914"><text:s/>SKYRIUS</text:span></text:p>
      <text:p text:style-name="P915"><text:span text:style-name="T916">MOKĖJIMO PRAŠYMO TEIKIMO, ADMINISTRAVIMO IR PARAMOS IŠMOKĖJIMO TVARKA</text:span></text:p>
      <text:p text:style-name="P917"/>
      <text:p text:style-name="P918"><text:span text:style-name="T919">50</text:span><text:span text:style-name="T920">.<text:s/></text:span><text:span text:style-name="T921">Mokėjimo prašymai kartu su pridedamais dokumentais turi būti pateikti paramos sutartyje nustatytais terminais tik per ŽŪMIS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text:span><text:span text:style-name="T922">Jeigu statybą leidžiantys dokumentai teisės aktų nustatyta tvarka turi būti pateikti informacinėje sistemoje „Infostatyba“, Agentūrai jų pateikti nereikia.</text:span></text:p>
      <text:p text:style-name="P923"><text:span text:style-name="T924">51</text:span><text:span text:style-name="T925">. Paramos gavėjas mokėjimo prašymą ir pridedamus dokumentus turi užpildyti lietuvių kalba. Kita kalba užpildyti mokėjimo prašymai ir jų priedai nepriimami.<text:s/></text:span></text:p>
      <text:p text:style-name="P926"><text:span text:style-name="T927">52</text:span><text:span text:style-name="T928">.<text:s/></text:span><text:span text:style-name="T929">Jeigu paramos gavėjas dėl pateisinamų priežasčių nori pratęsti mokėjimo prašymo pateikimo terminą arba paskirstyti paramos sumas tarp paramos dalių (projekto įgyvendinimo etapų), jis iki atitinkamo mokėjimo prašymo pateikimo termino pabaigos turi Agentūrai raštu pateikti argumentuotą prašymą dėl mokėjimo prašymo termino pratęsimo arba dėl paramos objektų paskirstymo tarp paramos dalių.</text:span></text:p>
      <text:p text:style-name="P930"><text:span text:style-name="T931">53</text:span><text:span text:style-name="T932">.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933"><text:span text:style-name="T934">54</text:span><text:span text:style-name="T935">. Pavėluotai teikiami mokėjimo prašymai priimami Administravimo taisyklėse nustatytu terminu.</text:span></text:p>
      <text:p text:style-name="P936"><text:span text:style-name="T937">55</text:span><text:span text:style-name="T938">. Mokėjimo prašymai vertinami Administravimo taisyklių nustatyta tvarka</text:span><text:span text:style-name="T939">.<text:s/></text:span></text:p>
      <text:p text:style-name="P940"><text:span text:style-name="T941">56</text:span><text:span text:style-name="T942">. Paramos gavėjų atsiskaitymai su tiekėjais turi vykti tik per finansų įstaigas.</text:span></text:p>
      <text:p text:style-name="P943"><text:span text:style-name="T944">57</text:span><text:span text:style-name="T945">. Šiai priemonės veiklos sričiai taikomas išlaidų kompensavimo mokėjimo būdas, kai paramos gavėjas deklaruoja patirtas ir apmokėtas išlaidas.</text:span></text:p>
      <text:p text:style-name="P946"><text:span text:style-name="T947">58</text:span><text:span text:style-name="T948">.<text:s/></text:span><text:span text:style-name="T949">Taikant išlaidų kompensavimo mokėjimo būdą, paramos gavėjas pradeda įgyvendinti projektą 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950"><text:span text:style-name="T951">59</text:span><text:span text:style-name="T952">. Paramos gavėjas gali pateikti iki keturių mokėjimo prašymų, kai projekto įgyvendinimo laikotarpis yra ne ilgesnis kaip 24 mėnesiai. Kai projekto įgyvendinimo laikotarpis yra iki 60 mėnesių (iki 5 metų), paramos gavėjas gali pateikti iki 10 mokėjimo prašymų.</text:span></text:p>
      <text:p text:style-name="P953"><text:span text:style-name="T954">60</text:span><text:span text:style-name="T955">.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956"><text:span text:style-name="T957">61</text:span><text:span text:style-name="T958">. Paramos lėšos išmokamos Administravimo taisyklių nustatyta tvarka.</text:span><text:span text:style-name="T959"><text:tab/></text:span><text:span text:style-name="T960"><text:tab/></text:span></text:p>
      <text:p text:style-name="P961"/>
      <text:p text:style-name="P962"><text:span text:style-name="T963">XIV</text:span><text:span text:style-name="T964"><text:s/>SKYRIUS</text:span></text:p>
      <text:p text:style-name="P965"><text:span text:style-name="T966">SANKCIJOS</text:span></text:p>
      <text:p text:style-name="P967"/>
      <text:p text:style-name="P968"><text:span text:style-name="T969">62</text:span><text:span text:style-name="T970">.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971"><text:span text:style-name="T972">63</text:span><text:span text:style-name="T973">. Detali sankcijų apskaičiavimo ir taikymo tvarka nustatyta Sankcijų už teisės aktų nuostatų pažeidimus įgyvendinant Lietuvos kaimo plėtros 2014–2020 metų programos priemones taikymo metodikoje.</text:span></text:p>
      <text:p text:style-name="P974"><text:span text:style-name="T975">64</text:span><text:span text:style-name="T976">. Pagal priemonės veiklos sritį vienkartinis dalies paramos susigrąžinimas taikomas ir tais atvejais:</text:span></text:p>
      <text:p text:style-name="P977"><text:span text:style-name="T978">64.1</text:span><text:span text:style-name="T979">. kai nuo paramos sutarties pasirašymo iki projekto kontrolės pabaigos nustatoma, kad pripažintas žemės ūkio kooperatyvas neišlaikė pripažinto žemės ūkio kooperatyvo statuso. Sankcijos dydis sudaro 20 proc. nuo išmokėtos paramos sumos;</text:span></text:p>
      <text:p text:style-name="P980"><text:span text:style-name="T981">64.2</text:span><text:span text:style-name="T982">. kai nustatoma, kad paramos gavėjas, paramos paraiškoje ir verslo plane numatęs <text:s/>perdirbti sertifikuotą ekologišką žaliavą ir gaminti sertifikuotą ekologišką produkciją, nuo projekto įgyvendinimo pabaigos iki projekto kontrolės pabaigos neperdirbo sertifikuotos ekologiškos žaliavos ir negamino sertifikuotų ekologiškų produktų. Sankcijos dydis sudaro 50 proc. nuo išmokėtos paramos sumos.</text:span></text:p>
      <text:p text:style-name="P983"/>
      <text:p text:style-name="P984"><text:span text:style-name="T985">XV</text:span><text:span text:style-name="T986"><text:s/>SKYRIUS</text:span></text:p>
      <text:p text:style-name="P987"><text:span text:style-name="T988">BAIGIAMOSIOS NUOSTATOS</text:span></text:p>
      <text:p text:style-name="P989"/>
      <text:p text:style-name="P990"><text:span text:style-name="T991">65</text:span><text:span text:style-name="T992">. Projektų įgyvendinimo priežiūra ir tikrinimas, apskundimo tvarka atliekama Administravimo taisyklių nustatyta tvarka.</text:span></text:p>
      <text:p text:style-name="P993"><text:span text:style-name="T994">66</text:span><text:span text:style-name="T995">.</text:span><text:span text:style-name="T996"><text:s/></text:span><text:span text:style-name="T997">Pasikeitus šioms Taisyklėms, nauji reikalavimai taikomi vienodai visiems pareiškėjams<text:s/></text:span><text:span text:style-name="T998">ir paramos gavėjams,</text:span><text:span text:style-name="T999"><text:s/>išskyrus atvejus, kai pakeitimo žemės ūkio ministro įsakyme nustatyta kitaip.</text:span></text:p>
      <text:p text:style-name="P1000"><text:span text:style-name="T1001">67</text:span><text:span text:style-name="T1002">.</text:span><text:span text:style-name="T1003"><text:s/></text:span><text:span text:style-name="T1004">Pasikeitus šiose Taisyklėse nurodytiems teisės aktams, tiesiogiai taikomos naujos šių teisės aktų nuostatos.</text:span></text:p>
      <text:p text:style-name="P1005"/>
      <text:p text:style-name="P1006"><text:span text:style-name="T10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5T05:58:00Z</meta:creation-date>
    <dc:date>2018-05-15T05:58:00Z</dc:date>
    <meta:template xlink:href="Normal.dotm" xlink:type="simple"/>
    <meta:editing-cycles>1</meta:editing-cycles>
    <meta:editing-duration>PT0S</meta:editing-duration>
    <meta:document-statistic meta:page-count="24" meta:paragraph-count="354" meta:word-count="8207" meta:character-count="59560" meta:row-count="1360" meta:non-whitespace-character-count="51707"/>
  </office:meta>
</office:document-meta>
</file>