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354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line-height="115%" fo:margin-right="-0.0569in"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SAUSIO 18 D. NUTARIMO NR. 53 „DĖL LIETUVOS RESPUBLIKOS MOKESČIO UŽ APLINKOS TERŠIMĄ ĮSTATYMO ĮGYVENDINIMO“ PAKEITIMO</text:span></text:p>
      <text:p text:style-name="P19"/>
      <text:p text:style-name="P20">2018 m. rugpjūčio 13 d. Nr. 79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ą, patvirtintą <text:s text:c="3"/>Lietuvos Respublikos Vyriausybės 2000 m. sausio 18 d. nutarimu Nr. 53 „Dėl Lietuvos Respublikos mokesčio už aplinkos teršimą įstatymo įgyvendinimo“, ir 2 punkto pirmąją pastraipą išdėstyti taip:</text:span></text:p>
      <text:p text:style-name="P29"><text:span text:style-name="T30">„</text:span><text:span text:style-name="T31">2</text:span><text:span text:style-name="T32">. Prieš pradėdami įgyvendinti priemones, asmenys kreipiasi į Aplinkos apsaugos departamentą prie Aplinkos ministerijos (toliau vadinama - departamentas), pateikdami paraišką atleisti <text:s/>nuo mokesčio (toliau vadinama - <text:s/>paraiška). Paraiškoje turi būti nurodyta:“</text:span></text:p>
      <text:p text:style-name="P33"/>
      <text:p text:style-name="P34"/>
      <text:p text:style-name="P35"/>
      <text:p text:style-name="P36">Ministras Pirmininkas<text:s/><text:tab/><text:s text:c="16"/>Saulius Skvernelis</text:p>
      <text:p text:style-name="P37"/>
      <text:p text:style-name="P38"/>
      <text:p text:style-name="P39"/>
      <text:p text:style-name="P40">Žemės ūkio ministras,<text:s/></text:p>
      <text:p text:style-name="P41"><text:span text:style-name="T42">pavaduojantis aplinkos ministrą</text:span><text:span text:style-name="T43"><text:tab/><text:s text:c="19"/></text:span><text:span text:style-name="T44">Giedrius Surpl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8-08-22T10:09:00Z</meta:creation-date>
    <dc:date>2018-08-22T10:09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0" meta:character-count="1261" meta:row-count="35" meta:non-whitespace-character-count="1114"/>
  </office:meta>
</office:document-meta>
</file>