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name-asian="Calibri" fo:font-weight="bold" style:font-weight-asian="bold" style:font-weight-complex="bold" style:font-style-complex="italic" style:font-size-complex="12pt"/>
    </style:style>
    <style:style style:name="P18"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19"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margin-left="0.5in">
        <style:tab-stops/>
      </style:paragraph-properties>
      <style:text-properties fo:color="#000000" style:font-size-complex="12pt"/>
    </style:style>
    <style:style style:name="P25" style:parent-style-name="Normal" style:family="paragraph">
      <style:paragraph-properties fo:text-align="justify" fo:text-indent="0.5in"/>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weight-complex="bold" style:font-style-complex="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style:font-weight-complex="bold"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tyle-complex="italic"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style:font-style-complex="italic" style:font-size-complex="12pt"/>
    </style:style>
    <style:style style:name="P39" style:parent-style-name="Normal" style:family="paragraph">
      <style:paragraph-properties fo:text-indent="0.5in"/>
    </style:style>
    <style:style style:name="P40" style:parent-style-name="Normal" style:family="paragraph">
      <style:paragraph-properties fo:text-indent="0.5in"/>
      <style:text-properties fo:color="#000000" style:font-size-complex="12pt" fo:language="en" fo:country="US"/>
    </style:style>
    <style:style style:name="P41" style:parent-style-name="Normal" style:family="paragraph">
      <style:text-properties fo:color="#000000" style:font-size-complex="12pt"/>
    </style:style>
    <style:style style:name="P42" style:parent-style-name="Normal" style:family="paragraph">
      <style:paragraph-properties fo:text-indent="0.4923in"/>
      <style:text-properties fo:color="#000000" style:font-size-complex="12pt"/>
    </style:style>
    <style:style style:name="P43" style:parent-style-name="Normal" style:family="paragraph">
      <style:paragraph-properties fo:text-indent="0.5in"/>
      <style:text-properties fo:color="#000000" style:font-size-complex="12pt"/>
    </style:style>
    <style:style style:name="P44" style:parent-style-name="Normal" style:family="paragraph">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3.052in" style:page-number="auto"/>
      <style:text-properties style:font-name-asian="Calibri" style:font-weight-complex="bold" style:font-style-complex="italic" style:font-size-complex="12pt"/>
    </style:style>
    <style:style style:name="P58" style:parent-style-name="Normal" style:family="paragraph">
      <style:paragraph-properties fo:margin-left="2.7in" fo:text-indent="0.352in">
        <style:tab-stops/>
      </style:paragraph-properties>
      <style:text-properties style:font-name-asian="Calibri" style:font-weight-complex="bold" style:font-style-complex="italic" style:font-size-complex="12pt"/>
    </style:style>
    <style:style style:name="P59" style:parent-style-name="Normal" style:family="paragraph">
      <style:paragraph-properties fo:margin-left="2.7in" fo:text-indent="0.352in">
        <style:tab-stops/>
      </style:paragraph-properties>
      <style:text-properties style:font-name-asian="Calibri" style:font-weight-complex="bold" style:font-style-complex="italic" style:font-size-complex="12pt"/>
    </style:style>
    <style:style style:name="P60"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61"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62"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63"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64"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widows="0" fo:orphans="0" fo:text-align="center" fo:margin-right="0.6881in">
        <style:tab-stops>
          <style:tab-stop style:type="left" style:position="-1.7722in"/>
          <style:tab-stop style:type="left" style:position="3.15in"/>
          <style:tab-stop style:type="left" style:position="5.7097in"/>
          <style:tab-stop style:type="left" style:position="6.5958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center" fo:margin-right="0.6881in">
        <style:tab-stops>
          <style:tab-stop style:type="left" style:position="0.7875in"/>
          <style:tab-stop style:type="left" style:position="5.7097in"/>
          <style:tab-stop style:type="left" style:position="6.5958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widows="0" fo:orphans="0" fo:margin-left="0.75in">
        <style:tab-stops>
          <style:tab-stop style:type="left" style:position="5.625in"/>
        </style:tab-stops>
      </style:paragraph-properties>
      <style:text-properties style:font-name-asian="Calibri" fo:font-weight="bold" style:font-weight-asian="bold" style:font-size-complex="12pt"/>
    </style:style>
    <style:style style:name="P73" style:parent-style-name="Normal" style:family="paragraph">
      <style:paragraph-properties fo:widows="0" fo:orphans="0" fo:text-align="justify" fo:text-indent="0.5909in">
        <style:tab-stops>
          <style:tab-stop style:type="left" style:position="0.7875in"/>
          <style:tab-stop style:type="left" style:position="1.2798in"/>
          <style:tab-stop style:type="left" style:position="6.3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6.3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6.3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98" style:parent-style-name="Normal" style:family="paragraph">
      <style:paragraph-properties fo:text-align="center">
        <style:tab-stops>
          <style:tab-stop style:type="left" style:position="0in"/>
          <style:tab-stop style:type="left" style:position="0.7875in"/>
          <style:tab-stop style:type="left" style:position="2.9534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name-asian="Calibri" fo:font-weight="bold" style:font-weight-asian="bold" style:font-weight-complex="bold" style:font-style-complex="italic"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fo:color="#FF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center">
        <style:tab-stops>
          <style:tab-stop style:type="left" style:position="0.9847in"/>
          <style:tab-stop style:type="left" style:position="3.15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8861in"/>
          <style:tab-stop style:type="left" style:position="3.15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7875in"/>
        </style:tab-stops>
      </style:paragraph-properties>
    </style:style>
    <style:style style:name="P273"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P279"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break-before="page"/>
    </style:style>
    <style:style style:name="P299" style:parent-style-name="Normal" style:family="paragraph">
      <style:paragraph-properties fo:margin-left="3.6423in">
        <style:tab-stops>
          <style:tab-stop style:type="left" style:position="-2.8548in"/>
        </style:tab-stops>
      </style:paragraph-properties>
    </style:style>
    <style:style style:name="T300" style:parent-style-name="DefaultParagraphFont" style:family="text">
      <style:text-properties style:font-name-asian="Calibri" style:font-size-complex="12pt"/>
    </style:style>
    <style:style style:name="P301"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302" style:parent-style-name="Normal" style:family="paragraph">
      <style:paragraph-properties>
        <style:tab-stops>
          <style:tab-stop style:type="left" style:position="0.7875in"/>
        </style:tab-stops>
      </style:paragraph-properties>
      <style:text-properties style:font-name-asian="Calibri" style:font-size-complex="12pt"/>
    </style:style>
    <style:style style:name="P303" style:parent-style-name="Normal" style:family="paragraph">
      <style:paragraph-properties>
        <style:tab-stops>
          <style:tab-stop style:type="left" style:position="0.7875in"/>
        </style:tab-stops>
      </style:paragraph-properties>
      <style:text-properties style:font-name-asian="Calibri"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olumn310" style:family="table-column">
      <style:table-column-properties style:column-width="1.3451in"/>
    </style:style>
    <style:style style:name="TableColumn311" style:family="table-column">
      <style:table-column-properties style:column-width="1.3319in"/>
    </style:style>
    <style:style style:name="TableColumn312" style:family="table-column">
      <style:table-column-properties style:column-width="1.3381in"/>
    </style:style>
    <style:style style:name="TableColumn313" style:family="table-column">
      <style:table-column-properties style:column-width="1.3381in"/>
    </style:style>
    <style:style style:name="TableColumn314" style:family="table-column">
      <style:table-column-properties style:column-width="1.3388in"/>
    </style:style>
    <style:style style:name="Table309" style:family="table">
      <style:table-properties style:width="6.6923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0194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291in">
        <style:tab-stops/>
      </style:paragraph-properties>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381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50%"/>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50%" fo:margin-left="0.0319in">
        <style:tab-stops/>
      </style:paragraph-properties>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50%" fo:margin-left="0.0194in">
        <style:tab-stops/>
      </style:paragraph-properties>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291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81in" fo:text-indent="0.0861in">
        <style:tab-stops/>
      </style:paragraph-properties>
      <style:text-properties style:font-size-complex="12pt"/>
    </style:style>
    <style:style style:name="TableRow345" style:family="table-row">
      <style:table-row-properties style:min-row-height="0.1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50%"/>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50%" fo:margin-left="0.0319in" fo:text-indent="0.3013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50%" fo:margin-left="0.0194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291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381in">
        <style:tab-stops/>
      </style:paragraph-properties>
      <style:text-properties style:font-size-complex="12pt"/>
    </style:style>
    <style:style style:name="TableRow356" style:family="table-row">
      <style:table-row-properties style:min-row-height="0.1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50%"/>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50%" fo:margin-left="0.0104in" fo:text-indent="0.043in">
        <style:tab-stops/>
      </style:paragraph-properties>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50%" fo:margin-left="-0.0784in" fo:text-indent="0.0861in">
        <style:tab-stops/>
      </style:paragraph-properties>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text-indent="0.043in"/>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81in">
        <style:tab-stops/>
      </style:paragraph-properties>
      <style:text-properties style:font-size-complex="12pt"/>
    </style:style>
    <style:style style:name="TableRow367" style:family="table-row">
      <style:table-row-properties style:min-row-height="0.17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50%"/>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50%" fo:margin-left="1.8in" fo:text-indent="-1.8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50%" fo:margin-left="-0.0784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381in">
        <style:tab-stops/>
      </style:paragraph-properties>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text:span text:style-name="T16">DĖL<text:s/></text:span><text:span text:style-name="T17">AKMENĖS RAJONO SAVIVALDYBĖS ADMINISTRACIJOS</text:span></text:p>
      <text:p text:style-name="P18">DARBUOTOJŲ, DIRBANČIŲ PAGAL DARBO SUTARTIS,</text:p>
      <text:p text:style-name="P19">DARBO APMOKĖJIMO APRAŠO PATVIRTINIMO</text:p>
      <text:p text:style-name="P20"/>
      <text:p text:style-name="P21"/>
      <text:p text:style-name="P22">2018 m. liepos 12 d. <text:s text:c="2"/>Nr. A-331</text:p>
      <text:p text:style-name="P23">Naujoji Akmenė</text:p>
      <text:p text:style-name="P24"/>
      <text:p text:style-name="P25"/>
      <text:p text:style-name="P26"><text:span text:style-name="T27">Vadovaudamasi<text:s/></text:span><text:span text:style-name="T28">Lietuvos Respublikos vietos savivaldos įstatymo 29 straipsnio 8 dalies 3 punktu,<text:s/></text:span><text:span text:style-name="T29">Lietuvos Respublikos valstybės ir savivaldybių įstaigų darbuotojų darbo apmokėjimo įstatymo 5 straipsnio 2 dalimi:</text:span></text:p>
      <text:p text:style-name="P30"><text:span text:style-name="T31">1</text:span><text:span text:style-name="T32">.</text:span><text:span text:style-name="T33"><text:tab/></text:span><text:span text:style-name="T34">T v i r t i n u pridedamą<text:s/></text:span><text:span text:style-name="T35">Akmenės rajono savivaldybės administracijos darbuotojų, dirbančių pagal darbo sutartis, darbo apmokėjimo aprašą.</text:span></text:p>
      <text:p text:style-name="P36">2.<text:tab/>Į p a r e i g o j u  Akmenės rajono savivaldybės administracijos, seniūnijų tiesioginius darbuotojų, dirbančių pagal darbo sutartis, vadovus per dokumentų valdymo sistemą „Kontora“, nesant šios galimybės – raštu supažindinti darbuotojus su Akmenės rajono savivaldybės administracijos darbuotojų, dirbančių pagal darbo sutartis, darbo apmokėjimo aprašu.</text:p>
      <text:p text:style-name="P37"><text:span text:style-name="T38">Šis įsakymas gali būti skundžiamas Lietuvos Respublikos administracinių bylų teisenos įstatymo nustatyta tvarka.</text:span></text:p>
      <text:p text:style-name="P39"/>
      <text:p text:style-name="P40"/>
      <text:p text:style-name="P41"/>
      <text:p text:style-name="P42"/>
      <text:p text:style-name="P43"/>
      <text:p text:style-name="P44"/>
      <text:p text:style-name="P45"/>
      <text:p text:style-name="P46"><text:span text:style-name="T47">Administracijos direktorė <text:s text:c="19"/></text:span><text:span text:style-name="T48"><text:tab/></text:span><text:span text:style-name="T49"><text:tab/><text:s text:c="23"/></text:span><text:span text:style-name="T50"><text:tab/>Aromeda Laucienė</text:span></text:p>
      <text:p text:style-name="P51"/>
      <text:soft-page-break/>
      <text:p text:style-name="P52">PATVIRTINTA</text:p>
      <text:p text:style-name="P58">Akmenės <text:s/>rajono savivaldybės administracijos<text:s/></text:p>
      <text:p text:style-name="P59">direktoriaus 2018 m. liepos 12 d. įsakymu Nr. A-331</text:p>
      <text:p text:style-name="P60"/>
      <text:p text:style-name="P61"/>
      <text:p text:style-name="P62">AKMENĖS RAJONO SAVIVALDYBĖS ADMINISTRACIJOS</text:p>
      <text:p text:style-name="P63">DARBUOTOJŲ, DIRBANČIŲ PAGAL DARBO SUTARTIS,</text:p>
      <text:p text:style-name="P64">DARBO APMOKĖJIMO APRAŠAS</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administracijos (toliau – Savivaldybės administracijos) darbuotojų, dirbančių pagal darbo sutartis (toliau – darbuotojas), darbo apmokėjimo aprašas (toliau – Aprašas) nustato darbuotojų pareiginės algos pastoviosios dalies nustatymo kriterijus, pareiginės algos pastoviosios dalies padidinimo iki 100 procentų kriterijus, pareiginės algos kintamosios dalies (toliau – kintamoji dalis) <text:s/>nustatymo, mokėjimo tvarką ir sąlygas, priemokų bei premijų mokėjimo tvarką ir sąlygas.</text:span></text:p>
      <text:p text:style-name="P76"><text:span text:style-name="T77">2</text:span><text:span text:style-name="T78">. Aprašas parengtas vadovaujantis Lietuvos Respublikos valstybės ir savivaldybių įstaigų darbuotojų darbo apmokėjimo įstatymu (toliau – Darbuotojų darbo apmokėjimo įstatymas). Apraše vartojamos sąvokos atitinka Darbuotojų darbo apmokėjimo įstatyme ir kituose teisės aktuose apibrėžtas sąvokas.</text:span></text:p>
      <text:p text:style-name="P79"><text:span text:style-name="T80">3</text:span><text:span text:style-name="T81">.Savivaldybės administracijos darbuotojų <text:s/>pareigybių lygiai:</text:span></text:p>
      <text:p text:style-name="P82"><text:span text:style-name="T83">3.1</text:span><text:span text:style-name="T84">. A2 lygis – sudėtinga veikla, reikalaujanti plačių tam tikros srities žinių, problemų analitinio įvertinimo ir apibendrinimo arba veikla, susijusi su informacijos apdorojimu, analize ir valdymu. Pareigybei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85"><text:span text:style-name="T86">3.2</text:span><text:span text:style-name="T87">. B lygis – veikla, reikalaujanti tam tikros srities žinių ir susijusi su duomenų, dokumentų, informacijos tvarkymu. Pareigybei būtinas ne žemesnis kaip aukštesnysis išsilavinimas ar specialusis vidurinis išsilavinimas, įgytas iki 1995 metų.</text:span></text:p>
      <text:p text:style-name="P88"><text:span text:style-name="T89">3.3</text:span><text:span text:style-name="T90">. C lygis – <text:s/>veikla, reikalaujanti tam tikros srities žinių ir susijusi su ūkiniais ir techniniais darbais. Pareigybei būtinas ne žemesnis kaip vidurinis išsilavinimas ir (ar) įgyta profesinė kvalifikacija.</text:span></text:p>
      <text:p text:style-name="P91"><text:span text:style-name="T92">3.4</text:span><text:span text:style-name="T93">. D lygis – veikla, susijusi su ūkiniais ir techniniais darbais, kuriai nereikalingas išsilavinimas ar profesinė kvalifikacija – nekvalifikuotas darbas. Pareigybei išsilavinimo ar profesinės kvalifikacijos reikalavimai netaikomi.</text:span></text:p>
      <text:p text:style-name="P94"><text:span text:style-name="T95">4</text:span><text:span text:style-name="T96">. Akmenės rajono savivaldybės administracijos direktorius (toliau – Administracijos direktorius) įsakymu tvirtina Savivaldybės administracijos pareigybių sąrašą, kuriame nustatomas pareigybės pavadinimas, kodas, lygis, darbo krūvis, pareiginės algos pastoviosios dalies koeficientas.</text:span></text:p>
      <text:p text:style-name="P97"/>
      <text:p text:style-name="P98"><text:span text:style-name="T99">II</text:span><text:span text:style-name="T100"><text:s/>SKYRIUS</text:span></text:p>
      <text:p text:style-name="P101"><text:span text:style-name="T102">SAVIVALDYBĖS ADMINISTRACIJOS<text:s/></text:span><text:span text:style-name="T103">DARBUOTOJŲ PAREIGINĖS ALGOS NUSTATYMO TVARKA IR SĄLYGOS</text:span></text:p>
      <text:p text:style-name="P104"/>
      <text:p text:style-name="P105"><text:span text:style-name="T106">5</text:span><text:span text:style-name="T107">.</text:span><text:span text:style-name="T108"><text:tab/>Savivaldybės administracijos darbuotojų, išskyrus darbuotojų, kurių pareigybės priskiriamos D lygiui, pareiginę algą sudaro pastovioji ir kintamoji dalys arba pastovioji dalis.<text:s/></text:span></text:p>
      <text:p text:style-name="P109"><text:span text:style-name="T110">6</text:span><text:span text:style-name="T111">.</text:span><text:span text:style-name="T112"><text:tab/>Pareiginės algos pastovioji dalis nustatoma pareiginės algos koeficientais pagal šio Aprašo priedą. Pareiginės algos koeficiento vienetas yra lygus pareiginės algos baziniam dydžiui, kurį tvirtina Lietuvos Respublikos Seimas.<text:s/></text:span><text:span text:style-name="T113"><text:tab/></text:span><text:span text:style-name="T114"><text:tab/></text:span><text:span text:style-name="T115"><text:tab/></text:span><text:span text:style-name="T116"><text:tab/></text:span></text:p>
      <text:p text:style-name="P117"><text:span text:style-name="T118">7</text:span><text:span text:style-name="T119">. Pareiginės algos pastovioji dalis apskaičiuojama atitinkamą pareiginės algos koeficientą dauginant iš pareiginės algos bazinio dydžio.</text:span></text:p>
      <text:p text:style-name="P120"><text:span text:style-name="T121">8</text:span><text:span text:style-name="T122">. Pareiginės algos pastovioji dalis nustatoma atsižvelgiant į šiuos bendrus kriterijus:</text:span></text:p>
      <text:p text:style-name="P123"><text:span text:style-name="T124">8.1</text:span><text:span text:style-name="T125">. veiklos sudėtingumą;<text:s/></text:span></text:p>
      <text:p text:style-name="P126"><text:span text:style-name="T127">8.2</text:span><text:span text:style-name="T128">. darbo krūvį (intensyvumą neviršijant nustatyto darbo laiko);</text:span></text:p>
      <text:p text:style-name="P129"><text:span text:style-name="T130">8.3</text:span><text:span text:style-name="T131">. atsakomybės lygį;<text:s/></text:span></text:p>
      <text:p text:style-name="P132"><text:span text:style-name="T133">8.4</text:span><text:span text:style-name="T134">. papildomų įgūdžių ar svarbių einamoms pareigoms žinių turėjimą;</text:span></text:p>
      <text:p text:style-name="P135"><text:span text:style-name="T136">8.5</text:span><text:span text:style-name="T137">. savarankiškumo lygį;<text:s/></text:span></text:p>
      <text:p text:style-name="P138"><text:span text:style-name="T139">8.6</text:span><text:span text:style-name="T140">. darbo funkcijų įvairovę;</text:span></text:p>
      <text:p text:style-name="P141"><text:span text:style-name="T142">8.7</text:span><text:span text:style-name="T143">. pareigybės lygį, vadovaujamo ar<text:s/></text:span><text:span text:style-name="T144">profesinio darbo patirtį, kuri <text:s/>apskaičiuojama sumuojant laikotarpius, kai buvo dirbamas analogiškas pareigybės aprašyme nustatytas tam tikros profesijos ar specialybės darbas arba vykdytos analogiškos pareigybės aprašyme nustatytos <text:s/>funkcijos;</text:span></text:p>
      <text:p text:style-name="P145"><text:span text:style-name="T146">8.8</text:span><text:span text:style-name="T147">.<text:s/></text:span><text:span text:style-name="T148">kitus, darbuotojo tiesioginio vadovo vertinimu, svarbius kriterijus.</text:span></text:p>
      <text:p text:style-name="P149"><text:span text:style-name="T150">9</text:span><text:span text:style-name="T151">.</text:span><text:span text:style-name="T152"><text:s/>Administracijos A ir B lygio specialistų pareiginės algos pastoviosios dalies koeficientas nustatomas pagal bendrus kriterijus detalizuojančius šiuos pagrindinius kriterijus:</text:span></text:p>
      <text:p text:style-name="P153"><text:span text:style-name="T154">9.1</text:span><text:span text:style-name="T155">. vykdomos tik pareigybės aprašyme nustatytos funkcijos, o joms atlikti nereikalingi papildomi įgūdžiai, sprendimai savarankiškai nepriimami;</text:span></text:p>
      <text:p text:style-name="P156"><text:span text:style-name="T157">9.2</text:span><text:span text:style-name="T158">.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59"><text:span text:style-name="T160">9.3</text:span><text:span text:style-name="T161">.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162"><text:span text:style-name="T163">10</text:span><text:span text:style-name="T164">. C lygio kvalifikuotų darbuotojų pareiginės algos pastoviosios dalies koeficientas nustatomas pagal bendrus kriterijus detalizuojančius šiuos pagrindinius kriterijus:</text:span></text:p>
      <text:p text:style-name="P165"><text:span text:style-name="T166">10.1</text:span><text:span text:style-name="T167">. mažai sudėtingos užduotys, vykdomos tik pareigybės aprašyme nustatytos funkcijos;</text:span></text:p>
      <text:p text:style-name="P168"><text:span text:style-name="T169">10.2</text:span><text:span text:style-name="T170">. atliekama daugiau papildomų funkcijų, lyginant su kitais analogiškais funkcijas atliekančiais kvalifikuotais darbuotojais;</text:span></text:p>
      <text:p text:style-name="P171"><text:span text:style-name="T172">10.3</text:span><text:span text:style-name="T173">.<text:s/></text:span><text:span text:style-name="T174">kitus, darbuotojo tiesioginio vadovo vertinimu, svarbius pagrindinius <text:s/>kriterijus.</text:span></text:p>
      <text:p text:style-name="P175"><text:span text:style-name="T176">11</text:span><text:span text:style-name="T177">.<text:s/></text:span><text:span text:style-name="T178">Darbuotojams, kurių pareigybės priskiriamos D lygiui (toliau – darbininkai), pareiginės algos pastovioji dalis nustatoma minimaliosios mėnesinės algos dydžio.</text:span></text:p>
      <text:p text:style-name="P179"><text:span text:style-name="T180">12</text:span><text:span text:style-name="T181">.</text:span><text:span text:style-name="T182"><text:s/>Esant poreikiui Savivaldybės administrac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tiesioginis darbuotojo vadovas, vadovaudamasis šio Aprašo 8–10 punktais, parengia motyvuotą siūlymą ir teikia šį siūlymą Administracijos direktoriui, kuris dėl jo priima sprendimą. Priimdamas sprendimą Savivaldybės administracijos direktorius gali atsižvelgti į Aprašo<text:s/></text:span><text:span text:style-name="T183">30 punkte nurodytos komisijos rekomendacijas.</text:span></text:p>
      <text:p text:style-name="P184"><text:span text:style-name="T185">13</text:span><text:span text:style-name="T186">. Darbuotojų profesinio darbo patirtis nustatoma įvertinus darbuotojų asmens bylose esančius duomenis. Kilus abejonių dėl darbuotojo profesinio darbo patirties, įgytos kitose darbovietėse, <text:s/>Teisės ir personalo skyriaus tarnautojo, atsakingo už personalo reikalų tvarkymą, prašymu, darbuotojas turi pateikti profesinio darbo patirtį, įgytą kitose darbovietėse, įrodančius dokumentus. Nepateikusiems kitose darbovietėse įgytą profesinio, vadovaujamojo darbo patirtį įrodančių dokumentų, nustatant pareiginės algos pastoviosios dalies koeficientą, vertinama darbo patirtis, įgyta Savivaldybės administracijoje.</text:span></text:p>
      <text:p text:style-name="P187"><text:span text:style-name="T188">14</text:span><text:span text:style-name="T189">. Aprašo priede nurodyti pastoviosios dalies koeficientai gali būti didinami iki<text:s/></text:span><text:span text:style-name="T190">100<text:s/></text:span><text:span text:style-name="T191">procentų papildomai įvertinus Savivaldybės administracijos darbuotojo aukštą kvalifikacinę kategoriją, nustatytą pagal tam tikrai darbuotojų kategorijai keliamus kvalifikacinius reikalavimus, ar Lietuvos Respublikos Vyriausybės ar jos įgaliotos institucijos nustatytą atskirų profesijų trūkumą<text:s/></text:span><text:soft-page-break/><text:span text:style-name="T192">Lietuvos Respublikos darbo rinkoje, atsižvelgiant į Savivaldybės administracijai</text:span><text:span text:style-name="T193"><text:s/></text:span><text:span text:style-name="T194">skirtas lėšas darbo užmokesčiui.<text:s/></text:span></text:p>
      <text:p text:style-name="P195"><text:span text:style-name="T196">15</text:span><text:span text:style-name="T197">.</text:span><text:span text:style-name="T198"><text:tab/>Savivaldybės administracijos konkurso komisijos, vykdančios darbuotojų į laisvas pareigas atranką, <text:s/>siūlymu kintamoji dalis gali būti nustatyta Savivaldybės administracijos darbuotojo priėmimo į darbą metu, atsižvelgiant į darbuotojo profesinę kvalifikaciją ir jam keliamus uždavinius, tačiau ne didesnė kaip 20 procentų pareiginės algos pastoviosios dalies ir ne ilgiau kaip vieneriems metams.</text:span></text:p>
      <text:p text:style-name="P199"><text:span text:style-name="T200">16</text:span><text:span text:style-name="T201">.<text:s/></text:span><text:span text:style-name="T202">Darbuotojų pareiginės algos kintamosios dalies nustatymas, išskyrus šio Aprašo 15 punkte nustatytą atvejį, priklauso nuo praėjusių metų veiklos vertinimo pagal darbuotojams nustatytas metines užduotis, pasiektus rezultatus ir jų vertinimo rodiklius, Savivaldybės administracijai skiriamas lėšas darbo užmokesčiui. Tiesioginis darbuotojo vadovas kintamosios dalies dydį siūlo atsižvelgdamas į atliktų užduočių sudėtingumą, apimtis, naudą Savivaldybės administracijos ir (ar) skyriaus veiklai, darbuotojo pademonstruotą kvalifikaciją atliekant užduotis (visapusišką informacijos valdymą atliekant užduotis, efektyvų darbo laiko paskirstymą, racionaliausio būdo/metodo pasirinkimą užduotims atlikti ir pan.) ir pan.</text:span></text:p>
      <text:p text:style-name="P203"><text:span text:style-name="T204">17</text:span><text:span text:style-name="T205">. Įvertinus darbuotojo praėjusių kalendorinių metų veiklą labai gerai, skiriama pareiginės algos kintamoji dalis nuo 10 iki 50</text:span><text:span text:style-name="T206"><text:s/></text:span><text:span text:style-name="T207">procentų pareiginės algos pastoviosios dalies <text:s/>ir ne ilgiau kaip vieneriems metams.</text:span></text:p>
      <text:p text:style-name="P208"><text:span text:style-name="T209">18</text:span><text:span text:style-name="T210">.</text:span><text:span text:style-name="T211"><text:tab/>Įvertinus darbuotojo praėjusių kalendorinių metų veiklą gerai skiriama kintamoji dalis iki 10 procentų</text:span><text:span text:style-name="T212"><text:s/></text:span><text:span text:style-name="T213">pareiginės algos pastoviosios dalies ir ne ilgiau kaip vieneriems metams.<text:s/></text:span></text:p>
      <text:p text:style-name="P214"><text:span text:style-name="T215">19</text:span><text:span text:style-name="T216">. Įvertinus darbuotojo praėjusių kalendorinių metų veiklą patenkinamai, kintamoji dalis vienerius metus nenustatoma.</text:span></text:p>
      <text:p text:style-name="P217"><text:span text:style-name="T218">20</text:span><text:span text:style-name="T219">. Įvertinus darbuotojo praėjusių kalendorinių metų veiklą nepatenkinamai, gali būti nustatomas mažesnis pastoviosios dalies koeficientas, tačiau ne mažesnis, negu Aprašo priede tai pareigybei pagal profesinę darbo patirtį numatytas minimalus pareiginės algos pastoviosios dalies koeficientas.</text:span><text:span text:style-name="T220"><text:tab/></text:span><text:span text:style-name="T221"><text:tab/></text:span></text:p>
      <text:p text:style-name="P222"><text:span text:style-name="T223">21</text:span><text:span text:style-name="T224">. Savivaldybės administracijos direktorius, gavęs iš tiesioginio darbuotojo vadovo darbuotojo įvertinimą Aprašo 17, 18, 20 punkto atvejais tiesioginio vadovo siūlymą dėl konkrečių kintamosios dalies dydžių skyrimo, koeficiento mažinimo, sprendimą priima atsižvelgdamas į šio Aprašo 30 punkte nurodytos komisijos rekomendacijas.</text:span></text:p>
      <text:p text:style-name="P225"><text:span text:style-name="T226">22</text:span><text:span text:style-name="T227">. Darbininkams pareiginės algos kintamoji dalis nenustatoma.</text:span></text:p>
      <text:p text:style-name="P228"/>
      <text:p text:style-name="P229"><text:span text:style-name="T230">III</text:span><text:span text:style-name="T231"><text:s/>SKYRIUS</text:span></text:p>
      <text:p text:style-name="P232"><text:span text:style-name="T233">PRIEMOKŲ MOKĖJIMO TVARKA IR SĄLYGOS</text:span></text:p>
      <text:p text:style-name="P234"/>
      <text:p text:style-name="P235"><text:span text:style-name="T236">23</text:span><text:span text:style-name="T237">.</text:span><text:span text:style-name="T238"><text:tab/>Savivaldybės administracijos darbuotojams (tarp jų ir darbininkams) 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agal pareigybės aprašymą vykdant kito darbuotojo funkcijas dėl jo nebuvimo darbe dėl ligos, mokymosi, nemokamų atostogų, priemoka skiriama, jeigu šios aplinkybės tęsiasi ilgiau kaip 10 darbo dienų.</text:span></text:p>
      <text:p text:style-name="P239"><text:span text:style-name="T240">24</text:span><text:span text:style-name="T241">.</text:span><text:span text:style-name="T242"><text:tab/>Priemokos nustatomos Savivaldybės administracijos direktoriaus įsakymu, esant motyvuotam darbuotojo tiesioginio vadovo raštiškam prašymui.<text:s/></text:span><text:span text:style-name="T243">Prašyme turi būti konkrečiai nurodoma, už kokį papildomą darbo krūvį ar už kokių papildomų pareigų ar užduočių atlikimą siūloma skirti priemoką, nurodant konkretų terminą ir priemokos dydį. Už darbuotojams pavestų papildomų pareigų ar užduočių vykdymo kontrolę atsakingas atitinkamo skyriaus vadovas.</text:span><text:span text:style-name="T244"><text:tab/></text:span></text:p>
      <text:p text:style-name="P245"><text:span text:style-name="T246">25</text:span><text:span text:style-name="T247">.<text:s/></text:span><text:span text:style-name="T248">Pasikeitus aplinkybėms, dėl kurių buvo nustatyta priemoka, esant motyvuotam darbuotojo tiesioginio vadovo raštiškam prašymui Savivaldybės administracijos direktoriaus įsakymu priemokos dydis ir (ar) mokėjimo terminas gali būti pakeistas arba mokėjimas nutrauktas.</text:span></text:p>
      <text:p text:style-name="P249"><text:span text:style-name="T250">26</text:span><text:span text:style-name="T251">.</text:span><text:span text:style-name="T252"><text:tab/>Savivaldybės administracijos darbuotojams (tarp jų ir darbininkams) priemoka gali būti mokama ne ilgiau</text:span><text:span text:style-name="T253"><text:s/></text:span><text:span text:style-name="T254">kaip vienerius metus.</text:span></text:p>
      <text:p text:style-name="P255"><text:span text:style-name="T256">27</text:span><text:span text:style-name="T257">.</text:span><text:span text:style-name="T258"><text:tab/>Savivaldybės administracijos darbuotojo priemokų ir pareiginės algos kintamosios dalies suma negali viršyti 60 procentų pareiginės algos pastoviosios dalies dydžio.</text:span></text:p>
      <text:p text:style-name="P259"/>
      <text:p text:style-name="P260"><text:span text:style-name="T261">IV</text:span><text:span text:style-name="T262"><text:s/>SKYRIUS</text:span></text:p>
      <text:p text:style-name="P263"><text:span text:style-name="T264">PREMIJŲ MOKĖJIMO TVARKA IR SĄLYGOS</text:span></text:p>
      <text:p text:style-name="P265"/>
      <text:p text:style-name="P266"><text:span text:style-name="T267">28</text:span><text:span text:style-name="T268">. Savivaldybės administracijos darbuotojams (tarp jų ir darbininkams) ne daugiau kaip vieną kartą per metus gali būti skiriamos premijos, atlikus vienkartines ypač svarbias įstaigos veiklai užduotis. Taip pat Savivaldybės administracijos darbuotojams ne daugiau kaip vieną kartą per metus gali būti skiriamos premijos, įvertinus labai gerai Savivaldybės administracijos darbuotojo praėjusių kalendorinių metų veiklą. Premijos negali viršyti Savivaldybės administracijos darbuotojui (tarp jų ir darbininkui) nustatytos pareiginės algos pastoviosios dalies dydžio. Premijos skiriamos neviršijant Savivaldybės administracijai darbo užmokesčiui skirtų lėšų.<text:s/></text:span></text:p>
      <text:p text:style-name="P269"><text:span text:style-name="T270">29</text:span><text:span text:style-name="T271">. Premija negali būti skiriama darbuotojui (tarp jų ir darbininkui), kuriam nėra pasibaigęs drausminės nuobaudos galiojimo termina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30</text:span><text:span text:style-name="T281">. Pagal Aprašo priedą ir Apraše nurodytus kriterijus pareiginės algos pastoviąją dalį nustato, pastoviosios dalies koeficiento <text:s/>didinimo iki<text:s/></text:span><text:span text:style-name="T282">100<text:s/></text:span><text:span text:style-name="T283">procentų klausimus svarsto <text:s/>Savivaldybės administracijos direktoriaus sudaryta komisija.</text:span></text:p>
      <text:p text:style-name="P284"><text:span text:style-name="T285">31</text:span><text:span text:style-name="T286">. Kintamoji dalis, priemokos ir premijos nustatomos ir skiriamos neviršijant Savivaldybės administracijai darbo užmokesčiui skirtų lėšų.</text:span></text:p>
      <text:p text:style-name="P287"><text:span text:style-name="T288">32</text:span><text:span text:style-name="T289">. Savivaldybės administracijos darbuotojo (tarp jų ir darbininko) pareiginės algos pastovioji dalis nustatoma Savivaldybės administracijos direktoriaus įsakymu ir <text:s/>įrašoma darbo sutartyje.</text:span></text:p>
      <text:p text:style-name="P290"><text:span text:style-name="T291">33</text:span><text:span text:style-name="T292">. Savivaldybės administracijos darbuotojo kintamosios dalies dydis (procentas nuo pastoviosios dalies) nustatomas Savivaldybės administracijos direktoriaus įsakymu ir įrašomas darbo sutartyje.</text:span></text:p>
      <text:p text:style-name="P293"/>
      <text:p text:style-name="P294"/>
      <text:p text:style-name="P295"/>
      <text:p text:style-name="Normal"/>
      <text:p text:style-name="P296"><text:span text:style-name="T297">________________________<text:s/></text:span></text:p>
      <text:p text:style-name="P298"/>
      <text:p text:style-name="P299"><text:span text:style-name="T300">Akmenės rajono savivaldybės administracijos darbuotojų, dirbančių pagal darbo sutartis, darbo apmokėjimo aprašo</text:span></text:p>
      <text:p text:style-name="P301">priedas</text:p>
      <text:p text:style-name="P302"/>
      <text:p text:style-name="P303"/>
      <text:p text:style-name="P304"><text:span text:style-name="T305">AKMENĖS RAJONO SAVIVALDYBĖS ADMINISTRACIJOS DARBUOTOJŲ, DIRBANČIŲ PAGAL DARBO SUTARTIS,</text:span></text:p>
      <text:p text:style-name="P306"><text:span text:style-name="T307">PAREIGINĖS ALGOS PASTOVIOSIOS DALIES KOEFICIEN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Pareigybės lygis</text:p>
          </table:table-cell>
          <table:table-cell table:style-name="TableCell318" table:number-columns-spanned="4">
            <text:p text:style-name="P319">Pastoviosios dalies koeficientai (pareiginės algos baziniais dydžiais)</text:p>
          </table: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profesinio darbo patirtis (metais)</text:p>
          </table:table-cell>
          <table:covered-table-cell/>
          <table:covered-table-cell/>
          <table:covered-table-cell/>
        </table:table-row>
        <table:table-row table:style-name="TableRow324">
          <table:covered-table-cell>
            <text:p text:style-name="P325"/>
          </table:covered-table-cell>
          <table:table-cell table:style-name="TableCell326">
            <text:p text:style-name="P327">iki 2</text:p>
          </table:table-cell>
          <table:table-cell table:style-name="TableCell328">
            <text:p text:style-name="P329">nuo daugiau kaip 2 iki 5</text:p>
          </table:table-cell>
          <table:table-cell table:style-name="TableCell330">
            <text:p text:style-name="P331">nuo daugiau kaip 5 iki 10</text:p>
          </table:table-cell>
          <table:table-cell table:style-name="TableCell332">
            <text:p text:style-name="P333">daugiau kaip 10</text:p>
          </table:table-cell>
        </table:table-row>
        <table:table-row table:style-name="TableRow334">
          <table:table-cell table:style-name="TableCell335">
            <text:p text:style-name="P336">A lygis</text:p>
          </table:table-cell>
          <table:table-cell table:style-name="TableCell337">
            <text:p text:style-name="P338">3,17–7,6</text:p>
          </table:table-cell>
          <table:table-cell table:style-name="TableCell339">
            <text:p text:style-name="P340">3,22–8,5</text:p>
          </table:table-cell>
          <table:table-cell table:style-name="TableCell341">
            <text:p text:style-name="P342">3,31–9,5</text:p>
          </table:table-cell>
          <table:table-cell table:style-name="TableCell343">
            <text:p text:style-name="P344">3,41–10,5</text:p>
          </table:table-cell>
        </table:table-row>
        <table:table-row table:style-name="TableRow345">
          <table:table-cell table:style-name="TableCell346">
            <text:p text:style-name="P347">B lygis</text:p>
          </table:table-cell>
          <table:table-cell table:style-name="TableCell348">
            <text:p text:style-name="P349">3,15–7,3</text:p>
          </table:table-cell>
          <table:table-cell table:style-name="TableCell350">
            <text:p text:style-name="P351">3,19–7,4</text:p>
          </table:table-cell>
          <table:table-cell table:style-name="TableCell352">
            <text:p text:style-name="P353">3,26–7,6</text:p>
          </table:table-cell>
          <table:table-cell table:style-name="TableCell354">
            <text:p text:style-name="P355">3,32–8,0</text:p>
          </table:table-cell>
        </table:table-row>
        <table:table-row table:style-name="TableRow356">
          <table:table-cell table:style-name="TableCell357">
            <text:p text:style-name="P358">C lygis</text:p>
          </table:table-cell>
          <table:table-cell table:style-name="TableCell359">
            <text:p text:style-name="P360">3,12–5,3</text:p>
          </table:table-cell>
          <table:table-cell table:style-name="TableCell361">
            <text:p text:style-name="P362">3,14–5,4</text:p>
          </table:table-cell>
          <table:table-cell table:style-name="TableCell363">
            <text:p text:style-name="P364">3,16–5,6</text:p>
          </table:table-cell>
          <table:table-cell table:style-name="TableCell365">
            <text:p text:style-name="P366">3,18–7,0</text:p>
          </table:table-cell>
        </table:table-row>
        <table:table-row table:style-name="TableRow367">
          <table:table-cell table:style-name="TableCell368">
            <text:p text:style-name="P369">D lygis</text:p>
          </table:table-cell>
          <table:table-cell table:style-name="TableCell370">
            <text:p text:style-name="P371">MMA</text:p>
          </table:table-cell>
          <table:table-cell table:style-name="TableCell372">
            <text:p text:style-name="P373">MMA</text:p>
          </table:table-cell>
          <table:table-cell table:style-name="TableCell374">
            <text:p text:style-name="P375">MMA</text:p>
          </table:table-cell>
          <table:table-cell table:style-name="TableCell376">
            <text:p text:style-name="P377">MMA</text:p>
          </table:table-cell>
        </table:table-row>
      </table:table>
      <text:p text:style-name="P378"/>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18-07-16T13:47:00Z</meta:creation-date>
    <dc:date>2018-07-16T13:47:00Z</dc:date>
    <meta:template xlink:href="Normal.dotm" xlink:type="simple"/>
    <meta:editing-cycles>2</meta:editing-cycles>
    <meta:editing-duration>PT0S</meta:editing-duration>
    <meta:document-statistic meta:page-count="6" meta:paragraph-count="136" meta:word-count="1779" meta:character-count="14848" meta:row-count="440" meta:non-whitespace-character-count="13205"/>
  </office:meta>
</office:document-meta>
</file>