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
      <text:p text:style-name="P10">Pasvalio rajono savivaldybės administracijos<text:s/></text:p>
      <text:p text:style-name="P11">direktorius</text:p>
      <text:p text:style-name="P12"/>
      <text:p text:style-name="P13">Įsakymas</text:p>
      <text:p text:style-name="P14"><text:span text:style-name="T15">Dėl<text:s/></text:span><text:span text:style-name="T16">PASVALIO RAJONO SAVIVALDYBĖS ADMINISTRACIJOS DIREKTORIAUS 2015 M. SAUSIO 8 D. ĮSAKYMO NR. DV-10 „DĖL EUROPOS PAGALBOS (MAISTO PRODUKTAIS) LABIAUSIAI SKURSTANTIEMS PASVALIO RAJONO GYVENTOJAMS TEIKIMO TVARKOS APRAŠO PATVIRTINIMO“ PAKEITIMO</text:span></text:p>
      <text:p text:style-name="P17"/>
      <text:p text:style-name="P18">2016 m. rugpjūčio <text:s/>23 d. Nr. DV-544<text:s/></text:p>
      <text:p text:style-name="P19">Pasvalys</text:p>
      <text:p text:style-name="P20"/>
      <text:p text:style-name="Normal"/>
      <text:p text:style-name="Normal"/>
      <text:p text:style-name="P21"><text:span text:style-name="T22">Vadovaudamasis Lietuvos Respublikos vietos savivaldos įstatymo 18 straipsnio 1 dalimi, 29 straipsnio 8 dalies 2 punktu, Lietuvos Respublikos socialinės apsaugos ir darbo ministro 2016 m. birželio 22 d. įsakymu Nr. A1-305 „Dėl Lietuvos Respublikos socialinės apsaugos ir darbo ministro 2014 m. gegužės 16 d. įsakymo Nr. A1-268 „Dėl Europos pagalbos labiausiai skurstantiems asmenims fondo paramos gavėjų sąrašo, nepanaudotų maisto produktų (likučių) ir nepanaudotų būtinojo asmeninio naudojimo prekių (likučių) perdavimo–priėmimo aktų formų patvirtinimo“ pakeitimo“,</text:span></text:p>
      <text:p text:style-name="P23"><text:span text:style-name="T24">k e i č i u Europos pagalbos (maisto produktais) labiausiai skurstantiems Pasvalio rajono gyventojams teikimo tvarkos aprašą, patvirtintą Pasvalio rajono savivaldybės administracijos direktoriaus 2015 m. sausio 8 d. įsakymu Nr. DV-10 „Dėl Europos pagalbos (maisto produktais) labiausiai skurstantiems Pasvalio rajono gyventojams teikimo tvarkos aprašo patvirtinimo“ (su visais aktualiais pakeitimais):</text:span></text:p>
      <text:p text:style-name="P25"><text:span text:style-name="T26">1</text:span><text:span text:style-name="T27">. keičiu 11.3 punktą ir jį išdėstau taip:</text:span></text:p>
      <text:p text:style-name="P28"><text:span text:style-name="T29">„</text:span><text:span text:style-name="T30">11.3</text:span><text:span text:style-name="T31">. suveda duomenis į SPIS duomenų bazę;“;</text:span></text:p>
      <text:p text:style-name="P32"><text:span text:style-name="T33">2</text:span><text:span text:style-name="T34">. <text:s/>keičiu 11.6 punktą ir jį išdėstau taip:</text:span></text:p>
      <text:p text:style-name="P35"><text:span text:style-name="T36">„</text:span><text:span text:style-name="T37">11.6</text:span><text:span text:style-name="T38">. pagal suvestus į programą SPIS duomenis formuoja Paramos gavėjų sąrašus pagal tuo metu galiojančią Lietuvos Respublikos socialinės apsaugos ir darbo ministro įsakymu patvirtintą sąrašo pavyzdinę formą ir nustatytu laiku Skyriui perduoda Paramos gavėjų skaičių ir sąrašą kompiuterine ir rašytine forma;“;</text:span></text:p>
      <text:p text:style-name="P39">3. keičiu 12 punktą ir jį išdėstau taip:</text:p>
      <text:p text:style-name="P40"><text:span text:style-name="T41"><text:tab/>„</text:span><text:span text:style-name="T42">12</text:span><text:span text:style-name="T43">. Seniūnijos paramą maisto produktais iš sandėlio atsiima per penkias darbo dienas po atvežimo į sandėlį dienos. Parama maisto produktais seniūnijose dalijama dešimt darbo dienų nuo jos dalijimo datos paskelbimo. Jei per tą laikotarpį paramos gavėjai maisto produktų neatsiima, jie perduodami:“;</text:span></text:p>
      <text:p text:style-name="P44"><text:span text:style-name="T45">4</text:span><text:span text:style-name="T46">. papildau 12 punktą 1 papunkčiu:</text:span></text:p>
      <text:p text:style-name="P47"><text:span text:style-name="T48">„</text:span><text:span text:style-name="T49">12.1</text:span><text:span text:style-name="T50">. asmenims, kurie konkretaus maisto produktų ir (ar) būtinojo asmeninio vartojimo prekių dalijimo metu turi teisę gauti Fondo paramą, tačiau į Paramos gavėjų sąrašus buvo įtraukti po to, kai Paramos gavėjų skaičius buvo perduotas VĮ Lietuvos žemės ūkio ir maisto produktų rinkos reguliavimo agentūrai (toliau – papildomai įtraukiami asmenys);“;</text:span></text:p>
      <text:p text:style-name="P51"><text:span text:style-name="T52">5</text:span><text:span text:style-name="T53">. papildau 12 punktą 2 papunkčiu:</text:span></text:p>
      <text:p text:style-name="P54"><text:span text:style-name="T55">„</text:span><text:span text:style-name="T56">12.2</text:span><text:span text:style-name="T57">. asmenims, kurie konkretaus maisto produktų ir (ar) būtinojo asmeninio vartojimo prekių dalijimo metu turi teisę gauti Fondo paramą, tačiau į Paramos gavėjų sąrašus nebuvo įtraukti, nes Paramos gavėjų sąrašų elektroninės versijos buvo pateiktos VĮ Lietuvos žemės ūkio ir maisto produktų rinkos reguliavimo agentūrai (toliau – papildomi asmenys). Tokiu atveju Seniūnijos atsakingas darbuotojas informuoja Skyriaus darbuotoją, atsakingą už paramos gavėjų sąrašų sudarymą, dėl papildomų asmenų teisės gauti Fondo paramą. Fondo parama papildomiems asmenims perduodama tik sulaukus teigiamo atsakymo iš Skyriaus atsakingo darbuotojo;“;</text:span></text:p>
      <text:p text:style-name="P58"><text:span text:style-name="T59">6</text:span><text:span text:style-name="T60">. papildau 12 punktą 3 papunkčiu:</text:span></text:p>
      <text:p text:style-name="P61"><text:span text:style-name="T62">„</text:span><text:span text:style-name="T63">12.3</text:span><text:span text:style-name="T64">. labdaros, socialinėms valgykloms (toliau – valgyklos), nakvynės namams, ir (ar) kitoms institucijoms, įstaigoms ar organizacijoms (toliau – institucijos), teisės aktų nustatyta tvarka teikiančioms socialines paslaugas;“;</text:span></text:p>
      <text:p text:style-name="P65"><text:span text:style-name="T66">7</text:span><text:span text:style-name="T67">. papildau 12 punktą <text:s/>4 papunkčiu:</text:span></text:p>
      <text:p text:style-name="P68"><text:span text:style-name="T69">„</text:span><text:span text:style-name="T70">12.4</text:span><text:span text:style-name="T71">. nepanaudoti maisto produktai (likučiai) ir (ar) būtinojo asmeninio vartojimo prekės (likučiai) atvežami į Skyrių, surašius Nepanaudotų maisto produktų (likučių) perdavimo–priėmimo aktą ir (ar) Nepanaudotų būtinojo asmeninio vartojimo prekių (likučių) perdavimo–priėmimo aktą pagal Lietuvos Respublikos socialinės apsaugos ir darbo ministro patvirtintą formą.“.</text:span></text:p>
      <text:p text:style-name="Normal"/>
      <text:p text:style-name="Normal"/>
      <text:p text:style-name="Normal"/>
      <text:p text:style-name="Normal">Administracijos direktorius<text:tab/><text:tab/><text:tab/><text:tab/><text:tab/><text:tab/><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SYSTEM</dc:creator>
    <meta:creation-date>2016-09-16T08:35:00Z</meta:creation-date>
    <dc:date>2016-09-16T08:35:00Z</dc:date>
    <meta:print-date>2004-02-02T12:01:00Z</meta:print-date>
    <meta:template xlink:href="Normal" xlink:type="simple"/>
    <meta:editing-cycles>2</meta:editing-cycles>
    <meta:editing-duration>PT0S</meta:editing-duration>
    <meta:document-statistic meta:page-count="2" meta:paragraph-count="27" meta:word-count="518" meta:character-count="3947" meta:row-count="123" meta:non-whitespace-character-count="3456"/>
  </office:meta>
</office:document-meta>
</file>