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ASMENŲ, GRĮŽUSIŲ AR ATVYKUSIŲ IŠ UŽSIENIO VALSTYBIŲ, PATIKRINIMO IR IZOLIAVIMO</text:span><text:span text:style-name="T19"><text:s/></text:span></text:p>
      <text:p text:style-name="P20"/>
      <text:p text:style-name="P21">2020 m. gegužės <text:s/>29 <text:s text:c="2"/>d. Nr. V-1318</text:p>
      <text:p text:style-name="P22">Vilnius</text:p>
      <text:p text:style-name="P23"/>
      <text:p text:style-name="P24"><text:span text:style-name="T25">Vadovaudamasis Lietuvos Respublikos žmonių užkrečiamųjų ligų profilaktikos ir kontrolės įstatymo 8 straipsnio 9 dalimi, taip pat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2020 m. kovo 14 d. Lietuvos Respublikos Vyriausybės nutarimą Nr. 207 „Dėl karantino Lietuvos Respublikos teritorijoje paskelbimo“,</text:span><text:span text:style-name="T26"> n u s p r e n d ž i u:</text:span><text:span text:style-name="T27"><text:s/></text:span></text:p>
      <text:p text:style-name="P28"><text:span text:style-name="T29">1</text:span><text:span text:style-name="T30">. Į p a r e i g o t i</text:span><text:span text:style-name="T31"><text:s/>Nacionalinį visuomenės sveikatos centrą prie Sveikatos apsaugos ministerijos vykdant medicininę-karantininę kontrolę tarptautiniuose sienos kirtimo punktuose:</text:span></text:p>
      <text:p text:style-name="P32"><text:span text:style-name="T33">1.1</text:span><text:span text:style-name="T34">. užtikrinti, kad visiems grįžusiems ar atvykusiems (toliau – grįžusiems) iš užsienio valstybės asmenims būti pamatuota kūno temperatūra. Jei nustatomi COVID-19 ligos (koronaviruso infekcijos) simptomai, asmuo izoliuojamas nuo kitų keleivių, iškviečiama Greitoji medicinos pagalba ir asmuo transportuojamas į asmens sveikatos priežiūros įstaigą;</text:span></text:p>
      <text:p text:style-name="P35"><text:span text:style-name="T36">1.2</text:span><text:span text:style-name="T37">. surinkti iš visų as</text:span><text:span text:style-name="T38">menų, išskyrus nurodytus<text:s/></text:span><text:span text:style-name="T39">Lietuvos Respublikos Vyriausybės 2020 m. kovo 14 d. nutarimo Nr. 207 „Dėl karantino Lietuvos Respublikos teritorijoje paskelbimo“ (toliau – Nutarimas Nr. 207)<text:s/></text:span><text:span text:style-name="T40">4.1.1.11  papunktyje, užpildytas Tarptautinėse sveikatos priežiūros taisyklėse nustatytos formos keleivių korteles ir įteikti<text:s/></text:span><text:span text:style-name="T41">atmintinę, suderintą su Lietuvos Respublikos sveikatos apsaugos ministerija;</text:span></text:p>
      <text:p text:style-name="P42"><text:span text:style-name="T43">1.3</text:span><text:span text:style-name="T44">. kiekvienam asmeniui, grįžusiam iš užsienio valstybės, išskyrus Nutarimo<text:s/></text:span><text:span text:style-name="T45"><text:line-break/>Nr. 207 4.1.5 papunktyje nurodytas išimtis, įteikti pasirašyti sutikimą būti izoliuotiems pagal reikalavimus, nustatytus</text:span><text:span text:style-name="T46"><text:s/></text:span><text:span text:style-name="T47">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text:span><text:span text:style-name="T48"><text:s/></text:span><text:span text:style-name="T49">vietoje ar savivaldybės administracijos numatytose patalpose taisyklių patvirtinimo“ (toliau – Taisyklės);<text:s/></text:span></text:p>
      <text:p text:style-name="P50"><text:span text:style-name="T51">1.4</text:span><text:span text:style-name="T52">.<text:s/></text:span><text:span text:style-name="T53">leisti asmenį<text:s/></text:span><text:span text:style-name="T54">izoliuoti namuose ar kitoje gyvenamojoje vietoje,</text:span><text:span text:style-name="T55"><text:s/>jeigu asmuo užtikrina, kad izoliavimo vietos sąlygos atitinka<text:s/></text:span><text:span text:style-name="T56">reikalavimus, nustatytus</text:span><text:span text:style-name="T57"><text:s/>Taisyklėse ir<text:s/></text:span><text:span text:style-name="T58">pasirašo sutikimą būti izoliuotam namuose ar kitoje gyvenamojoje vietoje;</text:span></text:p>
      <text:p text:style-name="P59"><text:span text:style-name="T60">1.5</text:span><text:span text:style-name="T61">. nukreipti asmenis į savivaldybių administracijų numatytas izoliavimo patalpas, esant grįžusiojo asmens prašymui<text:s/></text:span><text:span text:style-name="T62">(kai asmenys negali užtikrinti, kad jų gyvenamosios vietos sąlygos atitinka reikalavimus, nustatytus</text:span><text:span text:style-name="T63"><text:s/>Taisyklėse</text:span><text:span text:style-name="T64">)</text:span><text:span text:style-name="T65">.</text:span></text:p>
      <text:p text:style-name="P66"><text:span text:style-name="T67">2</text:span><text:span text:style-name="T68">.<text:s/></text:span><text:span text:style-name="T69">Nustatyti, kad šis sprendimas įsigalioja 2020 m. birželio 1 d.</text:span></text:p>
      <text:p text:style-name="Normal"/>
      <text:p text:style-name="Normal"/>
      <text:p text:style-name="Normal"/>
      <text:p text:style-name="Normal"><text:span text:style-name="T70">Sveikatos apsaugos ministras –<text:s/></text:span><text:span text:style-name="T71">valstybės lygio</text:span></text:p>
      <text:p text:style-name="Normal"><text:span text:style-name="T72">ekstremaliosios situacijos valstybės operacijų vadovas<text:s/></text:span><text:span text:style-name="T73"><text:tab/></text:span><text:span text:style-name="T7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41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9T06:40:00Z</meta:creation-date>
    <dc:date>2020-05-29T06:40:00Z</dc:date>
    <meta:print-date>2020-05-28T16:14:00Z</meta:print-date>
    <meta:template xlink:href="Normal.dotm" xlink:type="simple"/>
    <meta:editing-cycles>2</meta:editing-cycles>
    <meta:editing-duration>PT0S</meta:editing-duration>
    <meta:document-statistic meta:page-count="2" meta:paragraph-count="55" meta:word-count="468" meta:character-count="3647" meta:row-count="269" meta:non-whitespace-character-count="3234"/>
  </office:meta>
</office:document-meta>
</file>