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15 m. balandžio 9 d. įsakymo nr. įv-238 „dėl komisijos bibliotekų metų programai parengti sudarymo“ pakeitimo <text:s/></text:span></text:p>
      <text:p text:style-name="P9"/>
      <text:p text:style-name="P10">2015 m. gegužės 12<text:s/>d. Nr.<text:s/>ĮV-312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kultūros ministro 2015 m. balandžio 9 d. įsakymo Nr. ĮV-238 „Dėl komisijos bibliotekų metų programai parengti sudarymo“ 2.1 papunktį ir jį išdėstau taip:</text:span></text:p>
      <text:p text:style-name="P17"><text:span text:style-name="T18">„</text:span><text:span text:style-name="T19">2.1</text:span><text:span text:style-name="T20">. šiuo įsakymu sudarytai komisijai iki 2015 m. rugsėjo 1 d. parengti Programos projektą ir pateikti jį tvirtinti“.<text:s/></text:span></text:p>
      <text:p text:style-name="Normal"/>
      <text:p text:style-name="Normal"/>
      <text:p text:style-name="Normal"/>
      <text:p text:style-name="P21">Kultūros ministras<text:tab/><text:tab/><text:tab/><text:tab/><text:tab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s Bulovas</meta:initial-creator>
    <dc:creator>Adlib User</dc:creator>
    <meta:creation-date>2015-05-20T08:50:00Z</meta:creation-date>
    <dc:date>2015-05-20T08:50:00Z</dc:date>
    <meta:print-date>1900-12-31T21:0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630" meta:row-count="36" meta:non-whitespace-character-count="550"/>
  </office:meta>
</office:document-meta>
</file>