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Berlin Sans FB" svg:font-family="Berlin Sans FB" style:font-family-generic="swiss" style:font-pitch="variable" svg:panose-1="2 14 6 2 2 5 2 2 3 6"/>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style:font-name="TimesLT" fo:color="#FFFFFF"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line-height-at-least="0.2222in"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line-height-at-least="0.2222in" fo:text-indent="0.9in"/>
    </style:style>
    <style:style style:name="P22" style:parent-style-name="Normal" style:family="paragraph">
      <style:paragraph-properties fo:text-align="justify" style:line-height-at-least="0.2222in" fo:text-indent="0.9in"/>
    </style:style>
    <style:style style:name="P23" style:parent-style-name="Normal" style:family="paragraph">
      <style:paragraph-properties fo:text-align="justify" style:line-height-at-least="0.2222in" fo:text-indent="0.9in"/>
    </style:style>
    <style:style style:name="P24" style:parent-style-name="Normal" style:family="paragraph">
      <style:paragraph-properties fo:text-align="justify" style:line-height-at-least="0.2222in" fo:text-indent="0.9in"/>
    </style:style>
    <style:style style:name="P25" style:parent-style-name="Normal" style:family="paragraph">
      <style:paragraph-properties fo:text-align="justify" style:line-height-at-least="0.2222in" fo:text-indent="0.9in"/>
    </style:style>
    <style:style style:name="T26" style:parent-style-name="DefaultParagraphFont" style:family="text">
      <style:text-properties style:text-position="super 62.5%"/>
    </style:style>
    <style:style style:name="P27" style:parent-style-name="Normal" style:family="paragraph">
      <style:paragraph-properties fo:text-align="justify" style:line-height-at-least="0.2222in" fo:text-indent="0.9in"/>
    </style:style>
    <style:style style:name="T28" style:parent-style-name="DefaultParagraphFont" style:family="text">
      <style:text-properties style:text-position="super 62.5%"/>
    </style:style>
    <style:style style:name="P29" style:parent-style-name="Normal" style:family="paragraph">
      <style:paragraph-properties fo:text-align="justify" style:line-height-at-least="0.2222in" fo:text-indent="0.9in"/>
    </style:style>
    <style:style style:name="T30" style:parent-style-name="DefaultParagraphFont" style:family="text">
      <style:text-properties style:text-position="super 62.5%"/>
    </style:style>
    <style:style style:name="P31" style:parent-style-name="Normal" style:family="paragraph">
      <style:paragraph-properties fo:text-align="justify" style:line-height-at-least="0.2222in" fo:text-indent="0.9in"/>
    </style:style>
    <style:style style:name="T32" style:parent-style-name="DefaultParagraphFont" style:family="text">
      <style:text-properties style:text-position="super 62.5%"/>
    </style:style>
    <style:style style:name="T33" style:parent-style-name="DefaultParagraphFont" style:family="text">
      <style:text-properties style:text-position="super 62.5%"/>
    </style:style>
    <style:style style:name="P34" style:parent-style-name="Normal" style:family="paragraph">
      <style:paragraph-properties fo:text-align="justify" style:line-height-at-least="0.2222in" fo:text-indent="0.9in"/>
    </style:style>
    <style:style style:name="P35" style:parent-style-name="Normal" style:family="paragraph">
      <style:paragraph-properties fo:text-align="justify" style:line-height-at-least="0.2222in" fo:text-indent="0.9in"/>
    </style:style>
    <style:style style:name="T36" style:parent-style-name="DefaultParagraphFont" style:family="text">
      <style:text-properties style:font-style-complex="italic"/>
    </style:style>
    <style:style style:name="P37" style:parent-style-name="Normal" style:family="paragraph">
      <style:paragraph-properties fo:text-align="justify" style:line-height-at-least="0.2222in" fo:text-indent="0.9in"/>
    </style:style>
    <style:style style:name="P38" style:parent-style-name="Normal" style:family="paragraph">
      <style:paragraph-properties fo:text-align="justify" style:line-height-at-least="0.2222in"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222in"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222in" fo:margin-left="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222in"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222in"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222in" fo:text-indent="0.886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222in"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222in" fo:text-indent="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222in" fo:text-indent="0.886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222in" fo:text-indent="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222in" fo:text-indent="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222in" fo:text-indent="0.886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222in" fo:text-indent="0.8861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222in" fo:text-indent="0.8861in"/>
    </style:style>
    <style:style style:name="P112" style:parent-style-name="Normal" style:family="paragraph">
      <style:paragraph-properties fo:text-align="justify" style:line-height-at-least="0.2222in" fo:text-indent="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222in" fo:text-indent="0.886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222in" fo:text-indent="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222in" fo:text-indent="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222in" fo:text-indent="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222in" fo:text-indent="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222in" fo:text-indent="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222in" fo:text-indent="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222in" fo:text-indent="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222in" fo:text-indent="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222in" fo:text-indent="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222in" fo:text-indent="0.9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222in" fo:text-indent="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222in" fo:text-indent="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222in" fo:text-indent="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187" style:parent-style-name="Normal" style:family="paragraph">
      <style:paragraph-properties>
        <style:tab-stops>
          <style:tab-stop style:type="left" style:position="3.2159in"/>
        </style:tab-stops>
      </style:paragraph-properties>
    </style:style>
    <style:style style:name="P188" style:parent-style-name="Normal" style:family="paragraph">
      <style:paragraph-properties>
        <style:tab-stops>
          <style:tab-stop style:type="left" style:position="3.2159in"/>
        </style:tab-stops>
      </style:paragraph-properties>
    </style:style>
    <style:style style:name="P189" style:parent-style-name="Normal" style:family="paragraph">
      <style:paragraph-properties>
        <style:tab-stops>
          <style:tab-stop style:type="left" style:position="3.2159in"/>
        </style:tab-stops>
      </style:paragraph-properties>
    </style:style>
    <style:style style:name="P190" style:parent-style-name="Normal" style:family="paragraph">
      <style:paragraph-properties>
        <style:tab-stops>
          <style:tab-stop style:type="left" style:position="3.215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break-before="page"/>
    </style:style>
    <style:style style:name="P196" style:parent-style-name="Normal" style:family="paragraph">
      <style:paragraph-properties fo:margin-left="3.2486in">
        <style:tab-stops/>
      </style:paragraph-properties>
      <style:text-properties style:font-size-complex="12pt" style:language-asian="lt" style:country-asian="LT"/>
    </style:style>
    <style:style style:name="P197" style:parent-style-name="Normal" style:family="paragraph">
      <style:paragraph-properties fo:margin-left="3.2486in">
        <style:tab-stops/>
      </style:paragraph-properties>
      <style:text-properties style:font-size-complex="12pt" style:language-asian="lt" style:country-asian="LT"/>
    </style:style>
    <style:style style:name="P198" style:parent-style-name="Normal" style:family="paragraph">
      <style:paragraph-properties fo:margin-left="3.2486in">
        <style:tab-stops/>
      </style:paragraph-properties>
      <style:text-properties style:font-size-complex="12pt" style:language-asian="lt" style:country-asian="LT"/>
    </style:style>
    <style:style style:name="P199" style:parent-style-name="Normal" style:family="paragraph">
      <style:paragraph-properties fo:margin-left="3.2486in">
        <style:tab-stops/>
      </style:paragraph-properties>
      <style:text-properties style:font-size-complex="12pt" style:language-asian="lt" style:country-asian="LT"/>
    </style:style>
    <style:style style:name="P200" style:parent-style-name="Normal" style:family="paragraph">
      <style:paragraph-properties fo:margin-left="3.2486in">
        <style:tab-stops/>
      </style:paragraph-properties>
      <style:text-properties style:font-size-complex="12pt" style:language-asian="lt" style:country-asian="LT"/>
    </style:style>
    <style:style style:name="P201" style:parent-style-name="Normal" style:family="paragraph">
      <style:paragraph-properties fo:margin-left="3.2486in">
        <style:tab-stops/>
      </style:paragraph-properties>
      <style:text-properties style:font-size-complex="12pt" style:language-asian="lt" style:country-asian="LT"/>
    </style:style>
    <style:style style:name="P202" style:parent-style-name="Normal" style:family="paragraph">
      <style:paragraph-properties fo:margin-left="3.2486in">
        <style:tab-stops/>
      </style:paragraph-properties>
      <style:text-properties style:font-size-complex="12pt" style:language-asian="lt" style:country-asian="LT"/>
    </style:style>
    <style:style style:name="P203" style:parent-style-name="Normal" style:family="paragraph">
      <style:paragraph-properties fo:margin-left="3.2486in">
        <style:tab-stops/>
      </style:paragraph-properties>
      <style:text-properties fo:font-weight="bold" style:font-weight-asian="bold" style:font-size-complex="12pt" style:language-asian="lt" style:country-asian="LT"/>
    </style:style>
    <style:style style:name="P204" style:parent-style-name="Normal" style:family="paragraph">
      <style:paragraph-properties fo:text-align="center" fo:text-indent="0.0381in"/>
    </style:style>
    <style:style style:name="T205" style:parent-style-name="DefaultParagraphFont" style:family="text">
      <style:text-properties fo:font-weight="bold" style:font-weight-asian="bold" fo:font-size="10pt" style:font-size-asian="10pt" style:language-asian="lt" style:country-asian="LT"/>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P207" style:parent-style-name="Normal" style:family="paragraph">
      <style:paragraph-properties fo:text-align="center"/>
      <style:text-properties fo:font-style="italic" style:font-style-asian="italic" fo:font-size="10pt" style:font-size-asian="10pt" style:language-asian="lt" style:country-asian="LT"/>
    </style:style>
    <style:style style:name="P208" style:parent-style-name="Normal" style:family="paragraph">
      <style:text-properties fo:font-size="11pt" style:font-size-asian="11pt" style:font-size-complex="11pt" style:language-asian="lt" style:country-asian="LT"/>
    </style:style>
    <style:style style:name="T209" style:parent-style-name="DefaultParagraphFont" style:family="text">
      <style:text-properties fo:font-style="italic" style:font-style-asian="italic" fo:font-size="10pt" style:font-size-asian="10pt" style:language-asian="lt" style:country-asian="LT"/>
    </style:style>
    <style:style style:name="T210"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2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font-size="11pt" style:font-size-asian="11pt" style:font-size-complex="11pt" style:language-asian="lt" style:country-asian="LT"/>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P216" style:parent-style-name="Normal" style:family="paragraph">
      <style:paragraph-properties fo:text-align="center"/>
      <style:text-properties fo:font-style="italic" style:font-style-asian="italic" fo:font-size="10pt" style:font-size-asian="10pt" style:language-asian="lt" style:country-asian="LT"/>
    </style:style>
    <style:style style:name="P217" style:parent-style-name="Normal" style:family="paragraph">
      <style:paragraph-properties fo:text-indent="0.5909in"/>
      <style:text-properties fo:font-size="11pt" style:font-size-asian="11pt" style:font-size-complex="11pt" style:language-asian="lt" style:country-asian="LT"/>
    </style:style>
    <style:style style:name="TableColumn219" style:family="table-column">
      <style:table-column-properties style:column-width="6.9659in"/>
    </style:style>
    <style:style style:name="Table218" style:family="table">
      <style:table-properties style:width="6.9659in" fo:margin-left="0in" table:align="lef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1pt" style:font-size-asian="11pt" style:font-size-complex="11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style:font-name="Berlin Sans FB" style:font-name-complex="Calibri"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tyle="italic" style:font-style-asian="italic"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tyle="italic" style:font-style-asian="italic" fo:font-size="11pt" style:font-size-asian="11pt" style:font-size-complex="11pt" style:language-asian="lt" style:country-asian="LT"/>
    </style:style>
    <style:style style:name="P234" style:parent-style-name="Normal" style:family="paragraph">
      <style:text-properties fo:font-style="italic" style:font-style-asian="italic" fo:font-size="10pt" style:font-size-asian="10pt" style:language-asian="lt" style:country-asian="LT"/>
    </style:style>
    <style:style style:name="TableRow235" style:family="table-row">
      <style:table-row-properties style:min-row-height="0.0513in"/>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1pt" style:font-size-asian="11pt" style:font-size-complex="11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tyle="italic" style:font-style-asian="italic"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style:tab-stops>
          <style:tab-stop style:type="left" style:position="0.1972in"/>
        </style:tab-stops>
      </style:paragraph-properties>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style:text-position="super 68.1%"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1pt" style:font-size-asian="11pt" style:font-size-complex="11pt" style:language-asian="lt" style:country-asian="LT"/>
    </style:style>
    <style:style style:name="P259" style:parent-style-name="Normal" style:family="paragraph">
      <style:text-properties fo:font-size="11pt" style:font-size-asian="11pt" style:font-size-complex="11pt"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1pt" style:font-size-asian="11pt" style:font-size-complex="11pt" style:language-asian="lt" style:country-asian="LT"/>
    </style:style>
    <style:style style:name="P263" style:parent-style-name="Normal" style:family="paragraph">
      <style:paragraph-properties fo:text-indent="0.5909in"/>
      <style:text-properties fo:font-size="11pt" style:font-size-asian="11pt" style:font-size-complex="11pt" style:language-asian="lt" style:country-asian="LT"/>
    </style:style>
    <style:style style:name="P264" style:parent-style-name="Normal" style:family="paragraph">
      <style:paragraph-properties fo:text-indent="4.7631in"/>
      <style:text-properties fo:font-style="italic" style:font-style-asian="italic" fo:font-size="10pt" style:font-size-asian="10pt" style:language-asian="lt" style:country-asian="LT"/>
    </style:style>
    <style:style style:name="P265" style:parent-style-name="Normal" style:family="paragraph">
      <style:paragraph-properties fo:text-indent="0.5909in"/>
      <style:text-properties fo:font-size="11pt" style:font-size-asian="11pt" style:font-size-complex="11pt" style:language-asian="lt" style:country-asian="LT"/>
    </style:style>
    <style:style style:name="TableRow266" style:family="table-row">
      <style:table-row-properties/>
    </style:style>
    <style:style style:name="TableCell267" style:family="table-cell">
      <style:table-cell-properties fo:border-top="none" fo:border-left="none" fo:border-bottom="0.0069in solid #000000" fo:border-right="none" fo:padding-top="0in" fo:padding-left="0.075in" fo:padding-bottom="0in" fo:padding-right="0.075in"/>
    </style:style>
    <style:style style:name="P268" style:parent-style-name="Normal" style:family="paragraph">
      <style:text-properties fo:font-size="11pt" style:font-size-asian="11pt" style:font-size-complex="11pt" style:language-asian="lt" style:country-asian="LT"/>
    </style:style>
    <style:style style:name="P269" style:parent-style-name="Normal" style:family="paragraph">
      <style:paragraph-properties fo:text-indent="0.5909in"/>
      <style:text-properties fo:font-size="11pt" style:font-size-asian="11pt" style:font-size-complex="11pt" style:language-asian="lt" style:country-asian="LT"/>
    </style:style>
    <style:style style:name="P270" style:parent-style-name="Normal" style:family="paragraph">
      <style:text-properties fo:font-size="11pt" style:font-size-asian="11pt" style:font-size-complex="11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font-style="italic" style:font-style-asian="italic" fo:color="#000000" fo:font-size="11pt" style:font-size-asian="11pt" style:font-size-complex="11pt" style:language-asian="lt" style:country-asian="LT"/>
    </style:style>
    <style:style style:name="T275" style:parent-style-name="DefaultParagraphFont" style:family="text">
      <style:text-properties fo:font-style="italic" style:font-style-asian="italic"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style:text-position="super 68.1%"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tyle="italic" style:font-style-asian="italic" fo:font-size="11pt" style:font-size-asian="11pt" style:font-size-complex="11pt" style:language-asian="lt" style:country-asian="LT"/>
    </style:style>
    <style:style style:name="T280" style:parent-style-name="DefaultParagraphFont" style:family="text">
      <style:text-properties fo:font-style="italic" style:font-style-asian="italic" fo:color="#000000" fo:font-size="11pt" style:font-size-asian="11pt" style:font-size-complex="11pt" style:language-asian="lt" style:country-asian="LT"/>
    </style:style>
    <style:style style:name="TableRow281" style:family="table-row">
      <style:table-row-properties/>
    </style:style>
    <style:style style:name="TableCell282" style:family="table-cell">
      <style:table-cell-properties fo:border-top="0.0069in solid #000000" fo:border-left="none" fo:border-bottom="none" fo:border-right="none" fo:padding-top="0in" fo:padding-left="0.075in" fo:padding-bottom="0in" fo:padding-right="0.075in"/>
    </style:style>
    <style:style style:name="P283" style:parent-style-name="Normal" style:family="paragraph">
      <style:paragraph-properties fo:text-align="justify"/>
      <style:text-properties fo:font-size="11pt" style:font-size-asian="11pt" style:font-size-complex="11pt" style:language-asian="lt" style:country-asian="LT"/>
    </style:style>
    <style:style style:name="P284" style:parent-style-name="Normal" style:family="paragraph">
      <style:paragraph-properties fo:text-align="justify" fo:text-indent="0.5909in"/>
      <style:text-properties fo:font-size="11pt" style:font-size-asian="11pt" style:font-size-complex="11pt" style:language-asian="lt" style:country-asian="LT"/>
    </style:style>
    <style:style style:name="P285" style:parent-style-name="Normal" style:family="paragraph">
      <style:paragraph-properties fo:text-align="justify" fo:text-indent="3.1881in"/>
    </style:style>
    <style:style style:name="T286" style:parent-style-name="DefaultParagraphFont" style:family="text">
      <style:text-properties fo:font-style="italic" style:font-style-asian="italic" fo:font-size="10pt" style:font-size-asian="10pt" style:language-asian="lt" style:country-asian="LT"/>
    </style:style>
    <style:style style:name="T287" style:parent-style-name="DefaultParagraphFont" style:family="text">
      <style:text-properties fo:font-style="italic" style:font-style-asian="italic" fo:font-size="11pt" style:font-size-asian="11pt" style:font-size-complex="11pt" style:language-asian="lt" style:country-asian="LT"/>
    </style:style>
    <style:style style:name="P28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fo:font-style="italic" style:font-style-asian="italic" fo:font-size="10pt" style:font-size-asian="10pt" style:language-asian="lt" style:country-asian="LT"/>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fo:font-style="italic" style:font-style-asian="italic" fo:font-size="10pt" style:font-size-asian="10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color="#000000" fo:font-size="11pt" style:font-size-asian="11pt" style:font-size-complex="11pt" style:language-asian="lt" style:country-asian="LT"/>
    </style:style>
    <style:style style:name="P296"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297" style:parent-style-name="Normal" style:family="paragraph">
      <style:paragraph-properties fo:text-align="justify" fo:text-indent="2.2041in"/>
      <style:text-properties fo:font-style="italic" style:font-style-asian="italic" fo:color="#000000" fo:font-size="10pt" style:font-size-asian="10pt" style:language-asian="lt" style:country-asian="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tyle="italic" style:font-style-asian="italic" fo:font-size="11pt" style:font-size-asian="11pt" style:font-size-complex="11pt"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font-size="11pt" style:font-size-asian="11pt" style:font-size-complex="11pt" style:language-asian="lt" style:country-asian="LT"/>
    </style:style>
    <style:style style:name="P309" style:parent-style-name="Normal" style:family="paragraph">
      <style:paragraph-properties>
        <style:tab-stops>
          <style:tab-stop style:type="left" style:position="2.1659in"/>
          <style:tab-stop style:type="left" style:position="3.8395in"/>
        </style:tab-stops>
      </style:paragraph-properties>
      <style:text-properties fo:font-size="11pt" style:font-size-asian="11pt" style:font-size-complex="11pt" style:language-asian="lt" style:country-asian="LT"/>
    </style:style>
    <style:style style:name="P310" style:parent-style-name="Normal" style:family="paragraph">
      <style:paragraph-properties fo:text-indent="0.0381in">
        <style:tab-stops>
          <style:tab-stop style:type="left" style:position="2.3625in"/>
          <style:tab-stop style:type="left" style:position="4.2333in"/>
        </style:tab-stops>
      </style:paragraph-properties>
      <style:text-properties fo:font-size="11pt" style:font-size-asian="11pt" style:font-size-complex="11pt" style:language-asian="lt" style:country-asian="LT"/>
    </style:style>
    <style:style style:name="P311" style:parent-style-name="Normal" style:family="paragraph">
      <style:paragraph-properties>
        <style:tab-stops>
          <style:tab-stop style:type="left" style:position="3.2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5">4Įsakymai ir potvarkiai</text:p>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text:p>
      <text:p text:style-name="P12">2012 M. GRUODŽIO 28 D. ĮSAKYMO NR. A1-587 „DĖL SPRENDIMO DĖL UŽSIENIEČIO AUKŠTOS PROFESINĖS KVALIFIKACIJOS REIKALAUJANČIO DARBO ATITIKTIES LIETUVOS RESPUBLIKOS DARBO RINKOS POREIKIAMS PRIĖMIMO TVARKOS APRAŠO PATVIRTINIMO“ PAKEITIMO</text:p>
      <text:p text:style-name="P13"/>
      <text:p text:style-name="P14">2014 m. lapkričio 10 d. Nr. A1-543</text:p>
      <text:p text:style-name="P15">Vilnius</text:p>
      <text:p text:style-name="P16"/>
      <text:p text:style-name="P17"/>
      <text:p text:style-name="P18"><text:span text:style-name="T19">P a k e i č i u Sprendimo dėl užsieniečio aukštos profesinės kvalifikacijos reikalaujančio darbo atitikties Lietuvos Respublikos darbo rinkos poreikiams priėmimo tvarkos aprašą, patvirtintą<text:s/></text:span>Lietuvos Respublikos socialinės apsaugos ir darbo ministro 2012 m. gruodžio 28 d. įsakymu Nr. A1-587 „Dėl<text:s/><text:span text:style-name="T20">Sprendimo dėl užsieniečio aukštos profesinės kvalifikacijos reikalaujančio darbo atitikties Lietuvos Respublikos darbo rinkos poreikiams priėmimo tvarkos aprašo patvirtinimo“:</text:span></text:p>
      <text:p text:style-name="P21">1. Pakeičiu 2 punktą ir jį išdėstau taip:<text:s/></text:p>
      <text:p text:style-name="P22">„2. Šis Aprašas taikomas:</text:p>
      <text:p text:style-name="P23">2.1. užsieniečiams, atvykstantiems iš ne Europos Sąjungos valstybių narių, kurie ketina dirbti aukštos profesinės kvalifikacijos reikalaujantį darbą;<text:s/></text:p>
      <text:p text:style-name="P24">2.2. užsieniečiams, atvykstantiems iš Europos Sąjungos valstybės narės bei turintiems tos valstybės narės išduotą leidimą apsigyventi ir dirbti joje („ES mėlynąją kortelę“), kurie ketina dirbti aukštos profesinės kvalifikacijos reikalaujantį darbą;<text:s/></text:p>
      <text:p text:style-name="P25">2.3. užsieniečiams, Lietuvos Respublikoje dirbantiems aukštos profesinės kvalifikacijos reikalaujantį darbą ir turintiems leidimą laikinai gyventi, išduotą Lietuvos Respublikos įstatymo „Dėl užsieniečių teisinės padėties“ 40 straipsnio 1 dalies 4<text:span text:style-name="T26">1</text:span><text:s/>punkto pagrindu, kai paaiškėja, kad užsieniečiui mokamas darbo užmokestis taps mažesnis negu 3, bet ne mažesnis negu 2 Lietuvos statistikos departamento paskutinio paskelbto šalies ūkio vidutinio mėnesinio bruto darbo užmokesčio dydžiai;<text:s/></text:p>
      <text:p text:style-name="P27">2.4. užsieniečiams, Lietuvos Respublikoje dirbantiems aukštos profesinės kvalifikacijos reikalaujantį darbą ir turintiems leidimą laikinai gyventi, išduotą Lietuvos Respublikos įstatymo „Dėl užsieniečių teisinės padėties“ 40 straipsnio 1 dalies 4<text:span text:style-name="T28">1</text:span><text:s/>punkto pagrindu, kurie per pirmuosius 2 teisėto darbo Lietuvos Respublikoje metus pageidauja pakeisti darbdavį, išskyrus atvejus, kai pateiktas darbdavio įsipareigojimas mokėti mėnesinį darbo užmokestį, ne mažesnį negu 3 Lietuvos statistikos departamento paskutinio paskelbto šalies ūkio vidutinio mėnesinio bruto darbo užmokesčio dydžiai.“</text:p>
      <text:p text:style-name="P29">2. Papildau 2<text:span text:style-name="T30">1</text:span><text:s/>punktu:<text:s/></text:p>
      <text:p text:style-name="P31">„2<text:span text:style-name="T32">1</text:span>. Šio Aprašo 23 punkto ir 24.1 papunkčio nuostatos taikomos užsieniečiams, Lietuvos Respublikoje dirbantiems aukštos profesinės kvalifikacijos reikalaujantį darbą ir turintiems leidimą laikinai gyventi, išduotą Lietuvos Respublikos įstatymo „Dėl užsieniečių teisinės<text:s/><text:soft-page-break/>padėties“ 40 straipsnio 1 dalies 4<text:span text:style-name="T33">1</text:span><text:s/>punkto pagrindu, kai pateiktas darbdavio įsipareigojimas įdarbinti ne trumpesniam nei vienų metų laikotarpiui pagal darbo sutartį ir mokėti mėnesinį darbo užmokestį, ne mažesnį negu 3 Lietuvos statistikos departamento paskutinio paskelbto šalies ūkio vidutinio mėnesinio bruto darbo užmokesčio dydžiai, arba kai užsieniečio leidimas laikinai gyventi, išduotas dirbti aukštos profesinės kvalifikacijos reikalaujantį darbą, keičiamas ir jau yra praėję 2 šio užsieniečio teisėto darbo Lietuvos Respublikoje metai.“</text:p>
      <text:p text:style-name="P34">3. Pakeičiu 7.3 papunktį ir jį išdėstau taip:</text:p>
      <text:p text:style-name="P35">„7.3. kompetentingos institucijos sprendimą dėl asmens profesinės kvalifikacijos pripažinimo, kaip nustatyta Lietuvos Respublikos Vyriausybės 2011 m. rugsėjo 14 d. nutarime<text:s/><text:span text:style-name="T36">Nr. 1069</text:span><text:s/>„Dėl trečiųjų šalių piliečių reglamentuojamų profesinių kvalifikacijų pripažinimo“, jeigu profesija reglamentuojama Lietuvos Respublikoje, pagal Lietuvos Respublikoje reglamentuojamų profesijų sąrašą, patvirtintą Lietuvos Respublikos ūkio ministro 2014 m. liepos 15 d. įsakymu Nr. 4-486;“.</text:p>
      <text:p text:style-name="P37">4. Pripažįstu netekusiu galios 7.5 papunktį.<text:s/></text:p>
      <text:p text:style-name="P38"><text:span text:style-name="T39">5</text:span><text:span text:style-name="T40">. Pakeičiu 8 punktą ir jį išdėstau taip:<text:s/></text:span></text:p>
      <text:p text:style-name="P41"><text:span text:style-name="T42">„</text:span><text:span text:style-name="T43">8</text:span><text:span text:style-name="T44">. Darbdavys, norintis įdarbinti užsienietį, kuriam Lietuvos Respublikos įstatymo „Dėl užsieniečių teisinės padėties“ 40 straipsnio 1 dalies 4</text:span><text:span text:style-name="T45">1</text:span><text:span text:style-name="T46"><text:s/>punkto pagrindu išduotas leidimas laikinai gyventi Lietuvos Respublikoje kaip dirbančiam aukštos profesinės kvalifikacijos reikalaujantį darbą ir kuris per pirmuosius 2 teisėto darbo Lietuvos Respublikoje metus pageidauja pakeisti</text:span><text:span text:style-name="T47"><text:s/></text:span><text:span text:style-name="T48">darbdavį, ne vėliau kaip likus 3 mėnesiams iki darbo sutarties su užsieniečiu sudarymo turi pateikti teritorinei darbo biržai Prašymą, užsieniečio galiojančio leidimo laikinai gyventi Lietuvos Respublikoje kopiją ir šio Aprašo 7.4 papunktyje nurodytą dokumentą.“</text:span></text:p>
      <text:p text:style-name="P49"><text:span text:style-name="T50">6</text:span><text:span text:style-name="T51">. Papildau 8</text:span><text:span text:style-name="T52">1</text:span><text:span text:style-name="T53"><text:s/>punktu:</text:span></text:p>
      <text:p text:style-name="P54"><text:span text:style-name="T55">„</text:span><text:span text:style-name="T56">8</text:span><text:span text:style-name="T57">1</text:span><text:span text:style-name="T58">.<text:s/></text:span><text:span text:style-name="T59">Darbdavys, įdarbinęs užsienietį, kuriam Lietuvos Respublikos įstatymo „Dėl užsieniečių teisinės padėties“ 40 straipsnio 1 dalies 4</text:span><text:span text:style-name="T60">1</text:span><text:span text:style-name="T61"><text:s/>punkto pagrindu išduotas leidimas laikinai gyventi Lietuvos Respublikoje kaip dirbančiam aukštos profesinės kvalifikacijos reikalaujantį darbą, kai paaiškėja, kad užsieniečiui mokamas darbo užmokestis taps mažesnis negu 3, bet ne mažesnis negu 2 Lietuvos statistikos departamento paskutinio paskelbto šalies ūkio vidutinio mėnesinio bruto darbo užmokesčio dydžiai, ne vėliau kaip prieš 1 mėnesį iki sumažinto darbo užmokesčio mokėjimo dienos turi pateikti teritorinei darbo biržai Prašymą, užsieniečio galiojančio leidimo laikinai gyventi Lietuvos Respublikoje kopiją, šio Aprašo 7.2 ar 7.3 papunktyje nurodyto dokumento kopiją.</text:span><text:span text:style-name="T62">“</text:span></text:p>
      <text:p text:style-name="P63"><text:span text:style-name="T64">7</text:span><text:span text:style-name="T65">. Papildau 8</text:span><text:span text:style-name="T66">2</text:span><text:span text:style-name="T67"><text:s/>punktu:<text:s/></text:span></text:p>
      <text:p text:style-name="P68"><text:span text:style-name="T69">„</text:span><text:span text:style-name="T70">8</text:span><text:span text:style-name="T71">2</text:span><text:span text:style-name="T72">.<text:s/></text:span><text:span text:style-name="T73">Darbdavys, norintis įdarbinti užsienietį, kuriam Lietuvos Respublikos įstatymo „Dėl užsieniečių teisinės padėties“ 40 straipsnio 1 dalies 4</text:span><text:span text:style-name="T74">1</text:span><text:span text:style-name="T75"><text:s/>punkto pagrindu išduotas leidimas laikinai gyventi Lietuvos Respublikoje kaip dirbančiam aukštos profesinės kvalifikacijos reikalaujantį darbą, kai paaiškėja, kad užsieniečiui mokamas darbo užmokestis taps mažesnis negu 3, bet ne mažesnis negu 2 Lietuvos statistikos departamento paskutinio paskelbto šalies ūkio vidutinio mėnesinio bruto darbo užmokesčio dydžiai, ne vėliau kaip likus 3 mėnesiams iki darbo sutarties su užsieniečiu sudarymo turi pateikti teritorinei darbo biržai Prašymą, užsieniečio galiojančio leidimo laikinai gyventi Lietuvos Respublikoje kopiją, šio Aprašo 7.2 ar 7.3 papunktyje nurodyto dokumento kopiją bei 7.4 papunktyje nurodytą dokumentą.</text:span><text:span text:style-name="T76">“<text:s/></text:span></text:p>
      <text:p text:style-name="P77"><text:span text:style-name="T78">8</text:span><text:span text:style-name="T79">. Pakeičiu 9 punktą ir jį išdėstau taip:<text:s/></text:span></text:p>
      <text:p text:style-name="P80"><text:span text:style-name="T81">„</text:span><text:span text:style-name="T82">9</text:span><text:span text:style-name="T83">. Darbdavys, norintis įdarbinti užsienietį, kuris ketina dirbti aukštos profesinės kvalifikacijos reikalaujantį darbą ir turi kitos Europos Sąjungos valstybės narės išduotą leidimą apsigyventi ir dirbti joje („ES mėlynąją kortelę“), ne vėliau kaip per mėnesį nuo šio užsieniečio<text:s/></text:span><text:soft-page-break/><text:span text:style-name="T84">atvykimo <text:s/>į Lietuvos Respublikos teritoriją <text:s/>turi pateikti teritorinei darbo biržai Prašymą, šio Aprašo 7.2, 7.3, 7.4 papunkčiuose nurodytus dokumentus ir galiojančio kitos valstybės narės užsieniečiui išduoto leidimo apsigyventi ir dirbti („ES mėlynosios kortelės“) kopiją. Prašymą ir kitus šiame punkte nurodytus dokumentus darbdavys gali pateikti teritorinei darbo biržai ir tada, kai užsienietis, kuris ketina dirbti aukštos profesinės kvalifikacijos reikalaujantį darbą ir turi kitos Europos Sąjungos valstybės narės išduotą leidimą apsigyventi ir dirbti joje („ES mėlynąją kortelę“), tebegyvena pirmosios Europos Sąjungos valstybės narės teritorijoje.“</text:span></text:p>
      <text:p text:style-name="P85"><text:span text:style-name="T86">9</text:span><text:span text:style-name="T87">. Papildau 10</text:span><text:span text:style-name="T88">1</text:span><text:span text:style-name="T89"><text:s/>punktu:<text:s/></text:span></text:p>
      <text:p text:style-name="P90"><text:span text:style-name="T91">„</text:span><text:span text:style-name="T92">10</text:span><text:span text:style-name="T93">1</text:span><text:span text:style-name="T94">.</text:span><text:span text:style-name="T95"><text:s/></text:span><text:span text:style-name="T96">Už sprendimo dėl užsieniečio aukštos profesinės kvalifikacijos reikalaujančio darbo atitikties Lietuvos Respublikos darbo rinkos poreikiams priėmimą imama Lietuvos Respublikos Vyriausybės nustatyta valstybės rinkliava, kurią darbdavys privalo sumokėti iki Prašymo pateikimo teritorinei darbo biržai dienos.“</text:span></text:p>
      <text:p text:style-name="P97"><text:span text:style-name="T98">10</text:span><text:span text:style-name="T99">. Pakeičiu 11 punkto pirmąją pastraipą ir ją išdėstau taip:<text:s/></text:span></text:p>
      <text:p text:style-name="P100"><text:span text:style-name="T101">„</text:span><text:span text:style-name="T102">11</text:span><text:span text:style-name="T103">. Priėmęs šio Aprašo 7, 8, 8</text:span><text:span text:style-name="T104">1</text:span><text:span text:style-name="T105">, 8</text:span><text:span text:style-name="T106">2</text:span><text:span text:style-name="T107"><text:s/>arba 9 punkte nurodytus dokumentus, teritorinės darbo biržos įgaliotas valstybės tarnautojas patikrina, ar darbdavys atitinka šiuos reikalavimus:“.</text:span></text:p>
      <text:p text:style-name="P108"><text:span text:style-name="T109">11</text:span><text:span text:style-name="T110">. Pakeičiu 11.4 papunktį ir jį išdėstau taip:</text:span></text:p>
      <text:p text:style-name="P111">„11.4. neturi mokestinės nepriemokos, kurios mokėjimo terminas yra suėjęs daugiau nei prieš 30 dienų, valstybės ir (arba) savivaldybių biudžetams ir fondams, į kuriuos mokamus mokesčius administruoja Valstybinė mokesčių inspekcija prie Lietuvos Respublikos finansų ministerijos, ir (ar) neturi neįvykdytų įsipareigojimų Valstybinio socialinio draudimo fondo biudžetui ilgiau kaip 30 dienų;“.<text:s/></text:p>
      <text:p text:style-name="P112"><text:span text:style-name="T113">12</text:span><text:span text:style-name="T114">. Pakeičiu 11.5 papunktį ir jį išdėstau taip:</text:span></text:p>
      <text:p text:style-name="P115"><text:span text:style-name="T116">„</text:span><text:span text:style-name="T117">11.5</text:span><text:span text:style-name="T118">. neturi galiojančios administracinės nuobaudos pagal Lietuvos Respublikos administracinių teisės pažeidimų kodekso 41</text:span><text:span text:style-name="T119">3</text:span><text:span text:style-name="T120">, 206</text:span><text:span text:style-name="T121">3</text:span><text:span text:style-name="T122"><text:s/>straipsnius;“.<text:s/></text:span></text:p>
      <text:p text:style-name="P123"><text:span text:style-name="T124">13</text:span><text:span text:style-name="T125">. Pakeičiu 14 punktą ir jį išdėstau taip:</text:span></text:p>
      <text:p text:style-name="P126"><text:span text:style-name="T127">„</text:span><text:span text:style-name="T128">14</text:span><text:span text:style-name="T129">. Teritorinės darbo biržos įgaliotas valstybės tarnautojas ne vėliau kaip per 7 kalendorines dienas nuo šio Aprašo 7, 8, 8</text:span><text:span text:style-name="T130">1</text:span><text:span text:style-name="T131">, 8</text:span><text:span text:style-name="T132">2</text:span><text:span text:style-name="T133"><text:s/>arba 9 punkte nurodytų dokumentų gavimo dienos pateikia Lietuvos darbo biržai išvadą, ar darbdavys atitinka šio Aprašo 11 punkte nustatytus reikalavimus.“</text:span></text:p>
      <text:p text:style-name="P134"><text:span text:style-name="T135">14</text:span><text:span text:style-name="T136">. Pakeičiu 20.4 papunktį ir jį išdėstau taip:<text:s/></text:span></text:p>
      <text:p text:style-name="P137"><text:span text:style-name="T138">„</text:span><text:span text:style-name="T139">20.4</text:span><text:span text:style-name="T140">. pateikti ne visi šio Aprašo 7, 8, 8</text:span><text:span text:style-name="T141">1</text:span><text:span text:style-name="T142">, 8</text:span><text:span text:style-name="T143">2</text:span><text:span text:style-name="T144"><text:s/>arba 9 punkte nurodyti dokumentai;“.</text:span></text:p>
      <text:p text:style-name="P145"><text:span text:style-name="T146">15</text:span><text:span text:style-name="T147">. pakeičiu 21.2 papunktį ir jį išdėstau taip:<text:s/></text:span></text:p>
      <text:p text:style-name="P148"><text:span text:style-name="T149">„</text:span><text:span text:style-name="T150">21.2</text:span><text:span text:style-name="T151">. paaiškėja, kad darbdavys nevykdo įsipareigojimo darbo sutarties laikotarpiu mokėti darbo užmokestį, ne mažesnį negu 2 Lietuvos statistikos departamento paskutinio paskelbto šalies ūkio vidutinio mėnesinio bruto darbo užmokesčio dydžiai, arba pasikeitė Prašyme pateikta informacija apie užsieniečio darbo vietą, išskyrus teisės aktų nustatyta</text:span><text:span text:style-name="T152"><text:s/></text:span><text:span text:style-name="T153">tvarka</text:span><text:span text:style-name="T154"><text:s/></text:span><text:span text:style-name="T155">darbdavio keitimo per pirmuosius 2 teisėto darbo Lietuvos Respublikoje metus atveju;“.</text:span></text:p>
      <text:p text:style-name="P156"><text:span text:style-name="T157">16</text:span><text:span text:style-name="T158">. Pakeičiu 23 punktą ir jį išdėstau taip:<text:s/></text:span></text:p>
      <text:p text:style-name="P159"><text:span text:style-name="T160">„</text:span><text:span text:style-name="T161">23</text:span><text:span text:style-name="T162">. Darbo sutartis su užsieniečiu, kuris ketina dirbti aukštos profesinės kvalifikacijos reikalaujantį darbą, turi būti sudaryta ir darbdavys jos kopiją, patvirtintą teisės aktų nustatyta tvarka, teritorinei darbo biržai registruoti turi pateikti per 2 mėnesius nuo leidimo laikinai gyventi Lietuvos Respublikoje šiam užsieniečiui išdavimo arba nuo darbo</text:span><text:span text:style-name="T163"><text:s/></text:span><text:span text:style-name="T164">sutarties su naujuoju darbdaviu sudarymo dienos. Teritorinė darbo birža, patikrinusi, ar sutartis atitinka Prašyme pateiktą informaciją, ją registruoja Lietuvos darbo biržos informacinėje sistemoje. Informacija apie užregistruotą darbo sutarties kopiją per 5 kalendorines dienas pateikiama Lietuvos Respublikos valstybinės darbo inspekcijos prie Socialinės apsaugos ir darbo ministerijos teritoriniam skyriui.“<text:s/></text:span></text:p>
      <text:p text:style-name="P165"><text:span text:style-name="T166">17</text:span><text:span text:style-name="T167">. Pakeičiu 24.2 papunktį ir jį išdėstau taip:<text:s/></text:span></text:p>
      <text:p text:style-name="P168"><text:span text:style-name="T169">„</text:span><text:span text:style-name="T170">24.2</text:span><text:span text:style-name="T171">. apie darbo laikotarpius, kai nemokamas arba mokamas mažesnis nei nustatytas darbo sutartyje darbo užmokestis (prastova, nemokamos atostogos ir kt.), išskyrus užsieniečiui išduoto elektroninio nedarbingumo pažymėjimo arba elektroninio nėštumo ir gimdymo atostogų pažymėjimo galiojimo laikotarpius.“</text:span></text:p>
      <text:p text:style-name="P172"><text:span text:style-name="T173">18</text:span><text:span text:style-name="T174">. Papildau 25</text:span><text:span text:style-name="T175">1</text:span><text:span text:style-name="T176"><text:s/>punktu:</text:span></text:p>
      <text:p text:style-name="P177"><text:span text:style-name="T178">„</text:span><text:span text:style-name="T179">25</text:span><text:span text:style-name="T180">1</text:span><text:span text:style-name="T181">. Įgyvendindama šio Aprašo 23 punkto nuostatas, Lietuvos darbo birža bendradarbiauja su Migracijos departamentu prie Vidaus reikalų ministerijos, gaudama informaciją apie užsieniečiams išduotus leidimus laikinai gyventi pagal Lietuvos Respublikos įstatymo „Dėl užsieniečių teisinės padėties“ 40 straipsnio 1 dalies 4</text:span><text:span text:style-name="T182">1</text:span><text:span text:style-name="T183"><text:s/>punktą. Lietuvos darbo birža per 3 kalendorines dienas informuoja Migracijos departamentą prie Vidaus reikalų ministerijos apie darbdavius, kurie per šio Aprašo 23 punkte nustatytą terminą neužregistravo darbo sutarties, ir 24.1 papunktyje nurodytus darbo apmokėjimo sąlygų pakeitimus.“<text:s/></text:span></text:p>
      <text:p text:style-name="P184"><text:span text:style-name="T185">19</text:span><text:span text:style-name="T186">. Pakeičiu priedą ir jį išdėstau nauja redakcija (pridedama).<text:s/></text:span></text:p>
      <text:section text:name="Sect1" text:style-name="S1">
        <text:p text:style-name="P187"/>
        <text:p text:style-name="P188"/>
        <text:p text:style-name="P189"/>
        <text:p text:style-name="P190"><text:span text:style-name="T191">Socialinės apsaugos ir darbo ministrė</text:span><text:span text:style-name="T192"><text:tab/></text:span><text:span text:style-name="T193"><text:tab/></text:span><text:span text:style-name="T194"><text:tab/>Algimanta Pabedinskienė</text:span></text:p>
        <text:p text:style-name="P195"/>
        <text:soft-page-break/>
        <text:p text:style-name="P196">Sprendimo dėl užsieniečio aukštos profesinės<text:s/></text:p>
        <text:p text:style-name="P197">kvalifikacijos reikalaujančio darbo atitikties<text:s/></text:p>
        <text:p text:style-name="P198">Lietuvos Respublikos darbo rinkos poreikiams<text:s/></text:p>
        <text:p text:style-name="P199">priėmimo tvarkos aprašo priedas</text:p>
        <text:p text:style-name="P200">(Lietuvos Respublikos socialinės apsaugos ir darbo<text:s/></text:p>
        <text:p text:style-name="P201">ministro 2014 m. lapkričio 10 d. įsakymo<text:s/></text:p>
        <text:p text:style-name="P202">Nr. A1-543 <text:s/>redakcija)</text:p>
        <text:p text:style-name="P203"/>
        <text:p text:style-name="P204"><text:span text:style-name="T205">(Prašymo priimti sprendimą dėl užsieniečio aukštos profesinės kvalifikacijos reikalaujančio darbo atitikties Lietuvos Respublikos darbo rinkos poreikiams formos pavyzdys)</text:span></text:p>
        <text:p text:style-name="P206">______________________________________________________________________________</text:p>
        <text:p text:style-name="P207">(darbdavio pavadinimas, kodas, adresas, telefono nr., fakso nr., el. pašto adresas)</text:p>
        <text:p text:style-name="P208">______________________________ <text:s/>darbo biržai</text:p>
        <text:p text:style-name="Normal"><text:span text:style-name="T209">(teritorinės darbo biržos pavadinimas)</text:span><text:span text:style-name="T210"><text:s/></text:span></text:p>
        <text:p text:style-name="P211"/>
        <text:p text:style-name="P212">PRAŠYMAS PRIIMTI SPRENDIMĄ DĖL UŽSIENIEČIO AUKŠTOS PROFESINĖS KVALIFIKACIJOS REIKALAUJANČIO DARBO ATITIKTIES<text:s/></text:p>
        <text:p text:style-name="P213"><text:span text:style-name="T214">LIETUVOS RESPUBLIKOS DARBO RINKOS POREIKIAMS<text:s/></text:span></text:p>
        <text:p text:style-name="P215">____________ Nr. _____</text:p>
        <text:p text:style-name="P216">(data)</text:p>
        <text:p text:style-name="P217">Pateikiu duomenis apie užsienietį:<text:s/></text:p>
        <table:table table:style-name="Table218">
          <table:table-columns>
            <table:table-column table:style-name="TableColumn219"/>
          </table:table-columns>
          <table:table-row table:style-name="TableRow220">
            <table:table-cell table:style-name="TableCell221">
              <text:p text:style-name="P222">Vardas ir pavardė ________________________________________________________________________</text:p>
            </table:table-cell>
          </table:table-row>
          <table:table-row table:style-name="TableRow223">
            <table:table-cell table:style-name="TableCell224">
              <text:p text:style-name="Normal"><text:span text:style-name="T225">Ankstesnė pavardė</text:span><text:span text:style-name="T226"><text:s/></text:span><text:span text:style-name="T227">_______________________________________________________________________</text:span></text:p>
            </table:table-cell>
          </table:table-row>
          <table:table-row table:style-name="TableRow228">
            <table:table-cell table:style-name="TableCell229">
              <text:p text:style-name="Normal"><text:span text:style-name="T230">Gimimo data: <text:s text:c="2"/></text:span><text:span text:style-name="T231">metai-mėnuo-diena</text:span><text:span text:style-name="T232"><text:s text:c="40"/>Lytis: <text:s/></text:span><text:span text:style-name="T233">mot. / <text:s/>vyr.</text:span></text:p>
              <text:p text:style-name="P234"/>
            </table:table-cell>
          </table:table-row>
          <table:table-row table:style-name="TableRow235">
            <table:table-cell table:style-name="TableCell236">
              <text:p text:style-name="P237">Pilietybė _______________________________________________________________________________</text:p>
            </table:table-cell>
          </table:table-row>
          <table:table-row table:style-name="TableRow238">
            <table:table-cell table:style-name="TableCell239">
              <text:p text:style-name="P240"/>
              <text:p text:style-name="Normal"><text:span text:style-name="T241">Asmens dokumentas (</text:span><text:span text:style-name="T242">nurodyti vieną</text:span><text:span text:style-name="T243">):</text:span></text:p>
            </table:table-cell>
          </table:table-row>
          <table:table-row table:style-name="TableRow244">
            <table:table-cell table:style-name="TableCell245">
              <text:p text:style-name="P246">(a) Pasas Nr.__________________, galioja iki ________________________________________________</text:p>
            </table:table-cell>
          </table:table-row>
          <table:table-row table:style-name="TableRow247">
            <table:table-cell table:style-name="TableCell248">
              <text:p text:style-name="P249"><text:span text:style-name="T250">(b) Leidimas laikinai gyventi Lietuvos Respublikoje (pagal LR UTPĮ 44</text:span><text:span text:style-name="T251">1</text:span><text:span text:style-name="T252"><text:s/>str.) Nr._____________________, galioja iki ______________________________________________________________________________<text:s/></text:span></text:p>
            </table:table-cell>
          </table:table-row>
          <table:table-row table:style-name="TableRow253">
            <table:table-cell table:style-name="TableCell254">
              <text:p text:style-name="P255">(c) Kitoje valstybėje narėje išduota „ES mėlynoji kortelė“ Nr. ____________________________________, galioja iki ______________________________________________________________________________</text:p>
            </table:table-cell>
          </table:table-row>
          <table:table-row table:style-name="TableRow256">
            <table:table-cell table:style-name="TableCell257">
              <text:p text:style-name="P258"/>
              <text:p text:style-name="P259">Kvalifikacija ____________________________________________________________________________</text:p>
            </table:table-cell>
          </table:table-row>
          <table:table-row table:style-name="TableRow260">
            <table:table-cell table:style-name="TableCell261">
              <text:p text:style-name="P262"/>
              <text:p text:style-name="P263">Laisva darbo vieta buvo registruota teritorinėje darbo biržoje_______________________________</text:p>
              <text:p text:style-name="P264">(data)<text:s/></text:p>
              <text:p text:style-name="P265">Numatomas darbo sutarties laikotarpis: <text:s text:c="2"/>nuo ___________________ iki ____________________</text:p>
            </table:table-cell>
          </table:table-row>
          <table:table-row table:style-name="TableRow266">
            <table:table-cell table:style-name="TableCell267">
              <text:p text:style-name="P268"/>
              <text:p text:style-name="P269">Įsipareigoju darbo sutarties laikotarpiu mokėti ne mažesnį negu_______ Lt dydžio darbo užmokestį.</text:p>
              <text:p text:style-name="P270"/>
            </table:table-cell>
          </table:table-row>
          <table:table-row table:style-name="TableRow271">
            <table:table-cell table:style-name="TableCell272">
              <text:p text:style-name="P273"><text:span text:style-name="T274">Esu susipažinęs su<text:s/></text:span><text:span text:style-name="T275">Lietuvos Respublikos įstatymo „Dėl užsieniečių teisinės padėties“<text:s/></text:span><text:span text:style-name="T276">44</text:span><text:span text:style-name="T277">1</text:span><text:span text:style-name="T278"><text:s/></text:span><text:span text:style-name="T279">straipsnio 1 dalies 1 punktu: „...įdarbinti užsienietį ne trumpesniam negu vienų metų laikotarpiui pagal darbo sutartį ir mokėti mėnesinį darbo užmokestį, ne</text:span><text:span text:style-name="T280"><text:s/>mažesnį negu 2 Lietuvos statistikos departamento paskutinio paskelbto šalies ūkio darbuotojų vidutinio mėnesinio bruto darbo užmokesčio dydžiai“.</text:span></text:p>
            </table:table-cell>
          </table:table-row>
          <table:table-row table:style-name="TableRow281">
            <table:table-cell table:style-name="TableCell282">
              <text:p text:style-name="P283"/>
              <text:p text:style-name="P284">Numatoma šio užsieniečio darbo vieta:_________________________________________________</text:p>
              <text:p text:style-name="P285"><text:span text:style-name="T286">(įmonės, įstaigos, organizacijos pavadinimas, kodas, adresas</text:span><text:span text:style-name="T287">,</text:span></text:p>
              <text:p text:style-name="P288">_______________________________________________________________________________________</text:p>
              <text:p text:style-name="P289"><text:span text:style-name="T290">tel. nr., fakso nr., el. pašto adresas,</text:span><text:span text:style-name="T291"><text:s/></text:span><text:span text:style-name="T292">filialo ar atstovybės pavadinimas, struktūrinio padalinio pavadinimas)<text:s/></text:span></text:p>
            </table:table-cell>
          </table:table-row>
          <table:table-row table:style-name="TableRow293">
            <table:table-cell table:style-name="TableCell294">
              <text:p text:style-name="P295"/>
              <text:p text:style-name="P296">Numatoma darbo funkcija: __________________________________________________________</text:p>
              <text:p text:style-name="P297">(profesijos ar pareigų pavadinimas, kodas pagal Lietuvos profesijų klasifikatorių)</text:p>
            </table:table-cell>
          </table:table-row>
          <table:table-row table:style-name="TableRow298">
            <table:table-cell table:style-name="TableCell299">
              <text:p text:style-name="P300"/>
            </table:table-cell>
          </table:table-row>
          <text:soft-page-break/>
          <table:table-row table:style-name="TableRow301">
            <table:table-cell table:style-name="TableCell302">
              <text:p text:style-name="P303"><text:span text:style-name="T304">PRIDEDAMA:</text:span><text:span text:style-name="T305"><text:s/>(nurodyti pridedamus dokumentus, jų lapų skaičių)</text:span></text:p>
            </table:table-cell>
          </table:table-row>
          <table:table-row table:style-name="TableRow306">
            <table:table-cell table:style-name="TableCell307">
              <text:p text:style-name="P308"/>
            </table:table-cell>
          </table:table-row>
        </table:table>
        <text:p text:style-name="P309">____________________<text:tab/>_____________<text:tab/>_______________________</text:p>
        <text:p text:style-name="P310">(pareigų pavadinimas)<text:tab/>(parašas)<text:tab/>(vardas ir pavardė)</text:p>
        <text:p text:style-name="P3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Berlin Sans FB" svg:font-family="Berlin Sans FB" style:font-family-generic="swiss" style:font-pitch="variable" svg:panose-1="2 14 6 2 2 5 2 2 3 6"/>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5-26T12:38:00Z</meta:creation-date>
    <dc:date>2015-05-26T12:38:00Z</dc:date>
    <meta:print-date>2014-07-29T13:50:00Z</meta:print-date>
    <meta:template xlink:href="Normal" xlink:type="simple"/>
    <meta:editing-cycles>2</meta:editing-cycles>
    <meta:editing-duration>PT0S</meta:editing-duration>
    <meta:document-statistic meta:page-count="6" meta:paragraph-count="127" meta:word-count="1863" meta:character-count="14651" meta:row-count="478" meta:non-whitespace-character-count="12915"/>
  </office:meta>
</office:document-meta>
</file>