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2.3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634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text-properties fo:color="#000000" style:font-size-complex="12pt"/>
    </style:style>
    <style:style style:name="P30" style:parent-style-name="Normal" style:family="paragraph">
      <style:paragraph-properties fo:text-align="justify" style:vertical-align="middle"/>
      <style:text-properties fo:color="#000000" style:font-size-complex="12pt"/>
    </style:style>
    <style:style style:name="P31" style:parent-style-name="Normal" style:family="paragraph">
      <style:paragraph-properties fo:text-align="justify" style:vertical-align="middle"/>
    </style:style>
    <style:style style:name="P32" style:parent-style-name="Normal" style:family="paragraph">
      <style:paragraph-properties>
        <style:tab-stops>
          <style:tab-stop style:type="left" style:position="3.418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master-page-name="MPF1" style:family="paragraph">
      <style:paragraph-properties fo:break-before="page" fo:margin-left="3.5437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end"/>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sian="SimSun" fo:color="#000000"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ab-stops>
          <style:tab-stop style:type="left" style:position="0.5909in"/>
        </style:tab-stops>
      </style:paragraph-properties>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justify"/>
      <style:text-properties style:font-style-complex="italic" style:font-size-complex="12pt"/>
    </style:style>
    <style:style style:name="P171" style:parent-style-name="Normal" style:family="paragraph">
      <style:paragraph-properties fo:text-align="justify" fo:margin-left="0.25in" fo:text-indent="0.34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25in" fo:text-indent="0.34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SimSun"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25in" fo:text-indent="0.34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Segoe UI" style:font-name-complex="Segoe UI" fo:font-size="9pt" style:font-size-asian="9pt"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027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0.9847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SimSun"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SimSun" style:font-weight-complex="bold"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fo:font-style="italic" style:font-style-asian="italic" style:font-size-complex="12pt" style:language-asian="lt" style:country-asian="LT"/>
    </style:style>
    <style:style style:name="T380" style:parent-style-name="DefaultParagraphFont" style:family="text">
      <style:text-properties style:font-name-asian="SimSun" style:font-style-complex="italic"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tyle-complex="italic"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widows="0" fo:orphans="0" fo:text-align="center"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fo:text-align="justify" fo:text-indent="0.4923in"/>
      <style:text-properties style:font-size-complex="12pt" fo:hyphenate="false"/>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5909in"/>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tab-stops>
          <style:tab-stop style:type="left" style:position="0.2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2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295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295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style>
    <style:style style:name="P511" style:parent-style-name="Normal" style:family="paragraph">
      <style:paragraph-properties fo:text-align="justify" fo:text-indent="0.5909in">
        <style:tab-stops>
          <style:tab-stop style:type="left" style:position="0.492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492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26" style:parent-style-name="DefaultParagraphFont" style:family="text">
      <style:text-properties style:font-name-asian="MS Mincho" style:font-style-complex="italic" style:font-size-complex="12pt"/>
    </style:style>
    <style:style style:name="T627" style:parent-style-name="DefaultParagraphFont" style:family="text">
      <style:text-properties style:font-name-asian="MS Mincho"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30" style:parent-style-name="DefaultParagraphFont" style:family="text">
      <style:text-properties style:font-name-asian="MS Mincho" style:font-style-complex="italic" style:font-size-complex="12pt"/>
    </style:style>
    <style:style style:name="T631" style:parent-style-name="DefaultParagraphFont" style:family="text">
      <style:text-properties style:font-name-asian="MS Mincho"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style:font-name-asian="MS Mincho" style:font-style-complex="italic" style:font-size-complex="12pt"/>
    </style:style>
    <style:style style:name="P636"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37" style:parent-style-name="DefaultParagraphFont" style:family="text">
      <style:text-properties style:font-name-asian="MS Mincho" style:font-style-complex="italic" style:font-size-complex="12pt"/>
    </style:style>
    <style:style style:name="T638" style:parent-style-name="DefaultParagraphFont" style:family="text">
      <style:text-properties style:font-name-asian="MS Mincho" style:font-style-complex="italic" style:font-size-complex="12pt"/>
    </style:style>
    <style:style style:name="P639"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40" style:parent-style-name="DefaultParagraphFont" style:family="text">
      <style:text-properties style:font-name-asian="MS Mincho" style:font-style-complex="italic" style:font-size-complex="12pt"/>
    </style:style>
    <style:style style:name="T641" style:parent-style-name="DefaultParagraphFont" style:family="text">
      <style:text-properties style:font-name-asian="MS Mincho" style:font-style-complex="italic" style:font-size-complex="12pt"/>
    </style:style>
    <style:style style:name="P642"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43" style:parent-style-name="DefaultParagraphFont" style:family="text">
      <style:text-properties style:font-name-asian="MS Mincho" style:font-style-complex="italic" style:font-size-complex="12pt"/>
    </style:style>
    <style:style style:name="T644" style:parent-style-name="DefaultParagraphFont" style:family="text">
      <style:text-properties style:font-name-asian="MS Mincho"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MS Mincho" style:font-style-complex="italic" style:font-size-complex="12pt"/>
    </style:style>
    <style:style style:name="P647" style:parent-style-name="Normal" style:family="paragraph">
      <style:paragraph-properties fo:text-align="justify" fo:text-indent="0.5909in">
        <style:tab-stops>
          <style:tab-stop style:type="left" style:position="0in"/>
          <style:tab-stop style:type="left" style:position="0.516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MS Mincho" style:font-style-complex="italic" style:font-size-complex="12p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MS Mincho"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P655" style:parent-style-name="Normal" style:family="paragraph">
      <style:paragraph-properties fo:text-align="center"/>
    </style:style>
    <style:style style:name="T656" style:parent-style-name="DefaultParagraphFont" style:family="text">
      <style:text-properties style:font-name-asian="MS Mincho" fo:font-weight="bold" style:font-weight-asian="bold" style:font-style-complex="italic" style:font-size-complex="12pt"/>
    </style:style>
    <style:style style:name="T657" style:parent-style-name="DefaultParagraphFont" style:family="text">
      <style:text-properties style:font-name-asian="MS Mincho" fo:font-weight="bold" style:font-weight-asian="bold" style:font-style-complex="italic"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MS Mincho" fo:font-weight="bold" style:font-weight-asian="bold" style:font-style-complex="italic" style:font-size-complex="12pt"/>
    </style:style>
    <style:style style:name="P660" style:parent-style-name="Normal" style:family="paragraph">
      <style:paragraph-properties fo:text-align="justify" fo:text-indent="0.5909in"/>
      <style:text-properties style:font-name-asian="MS Mincho" style:font-style-complex="italic"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MS Mincho" style:font-style-complex="italic" style:font-size-complex="12pt"/>
    </style:style>
    <style:style style:name="T663" style:parent-style-name="DefaultParagraphFont" style:family="text">
      <style:text-properties style:font-name-asian="MS Mincho" style:font-style-complex="italic"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MS Mincho" style:font-style-complex="italic" style:font-size-complex="12pt"/>
    </style:style>
    <style:style style:name="T666" style:parent-style-name="DefaultParagraphFont" style:family="text">
      <style:text-properties style:font-name-asian="MS Mincho" style:font-style-complex="italic"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style:font-name-asian="MS Mincho" style:font-style-complex="italic"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name-asian="MS Mincho" style:font-style-complex="italic"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MS Mincho" style:font-style-complex="italic"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name-asian="MS Mincho" style:font-style-complex="italic"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name-asian="MS Mincho" style:font-style-complex="italic" style:font-size-complex="12pt"/>
    </style:style>
    <style:style style:name="T680" style:parent-style-name="DefaultParagraphFont" style:family="text">
      <style:text-properties style:font-name-asian="MS Mincho" style:font-style-complex="italic" style:font-size-complex="12p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style:font-name-asian="MS Mincho" style:font-style-complex="italic" style:font-size-complex="12pt"/>
    </style:style>
    <style:style style:name="T683" style:parent-style-name="DefaultParagraphFont" style:family="text">
      <style:text-properties style:font-name-asian="MS Mincho" style:font-style-complex="italic"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name-asian="MS Mincho" style:font-style-complex="italic" style:font-size-complex="12pt"/>
    </style:style>
    <style:style style:name="T686" style:parent-style-name="DefaultParagraphFont" style:family="text">
      <style:text-properties style:font-name-asian="MS Mincho" style:font-style-complex="italic"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MS Mincho" style:font-style-complex="italic" style:font-size-complex="12pt"/>
    </style:style>
    <style:style style:name="T689" style:parent-style-name="DefaultParagraphFont" style:family="text">
      <style:text-properties style:font-name-asian="MS Mincho" style:font-style-complex="italic"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name-asian="MS Mincho" style:font-style-complex="italic" style:font-size-complex="12pt"/>
    </style:style>
    <style:style style:name="T692" style:parent-style-name="DefaultParagraphFont" style:family="text">
      <style:text-properties style:font-name-asian="MS Mincho" style:font-style-complex="italic"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name-asian="MS Mincho" style:font-style-complex="italic" style:font-size-complex="12p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name-asian="MS Mincho" style:font-style-complex="italic" style:font-size-complex="12pt"/>
    </style:style>
    <style:style style:name="T698" style:parent-style-name="DefaultParagraphFont" style:family="text">
      <style:text-properties style:font-name-asian="MS Mincho" style:font-style-complex="italic"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MS Mincho" style:font-style-complex="italic"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MS Mincho" style:font-style-complex="italic" style:font-size-complex="12pt"/>
    </style:style>
    <style:style style:name="T706" style:parent-style-name="DefaultParagraphFont" style:family="text">
      <style:text-properties style:font-name-asian="MS Mincho"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MS Mincho" style:font-style-complex="italic" style:font-size-complex="12pt"/>
    </style:style>
    <style:style style:name="T710" style:parent-style-name="DefaultParagraphFont" style:family="text">
      <style:text-properties style:font-name-asian="MS Mincho" style:font-style-complex="italic"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MS Mincho" style:font-style-complex="italic"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MS Mincho" style:font-style-complex="italic" style:font-size-complex="12pt"/>
    </style:style>
    <style:style style:name="T715" style:parent-style-name="DefaultParagraphFont" style:family="text">
      <style:text-properties style:font-name-asian="MS Mincho" style:font-style-complex="italic"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MS Mincho"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MS Mincho" style:font-style-complex="italic" style:font-size-complex="12pt"/>
    </style:style>
    <style:style style:name="T720" style:parent-style-name="DefaultParagraphFont" style:family="text">
      <style:text-properties style:font-name-asian="MS Mincho" style:font-style-complex="italic"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MS Mincho" style:font-style-complex="italic" style:font-size-complex="12pt"/>
    </style:style>
    <style:style style:name="T735" style:parent-style-name="DefaultParagraphFont" style:family="text">
      <style:text-properties style:font-name-asian="MS Mincho" style:font-style-complex="italic"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MS Mincho" style:font-style-complex="italic" style:font-size-complex="12pt"/>
    </style:style>
    <style:style style:name="T741" style:parent-style-name="DefaultParagraphFont" style:family="text">
      <style:text-properties style:font-name-asian="MS Mincho" style:font-style-complex="italic" style:font-size-complex="12pt"/>
    </style:style>
    <style:style style:name="T742" style:parent-style-name="DefaultParagraphFont" style:family="text">
      <style:text-properties style:font-name-asian="MS Mincho"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MS Mincho" style:font-style-complex="italic" style:font-size-complex="12pt"/>
    </style:style>
    <style:style style:name="T745" style:parent-style-name="DefaultParagraphFont" style:family="text">
      <style:text-properties style:font-name-asian="MS Mincho"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MS Mincho" style:font-style-complex="italic" style:font-size-complex="12pt"/>
    </style:style>
    <style:style style:name="T748" style:parent-style-name="DefaultParagraphFont" style:family="text">
      <style:text-properties style:font-name-asian="MS Mincho"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MS Mincho"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MS Mincho" style:font-style-complex="italic" style:font-size-complex="12pt"/>
    </style:style>
    <style:style style:name="T753" style:parent-style-name="DefaultParagraphFont" style:family="text">
      <style:text-properties style:font-name-asian="MS Mincho" style:font-style-complex="italic"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MS Mincho" style:font-style-complex="italic" style:font-size-complex="12pt"/>
    </style:style>
    <style:style style:name="T756" style:parent-style-name="DefaultParagraphFont" style:family="text">
      <style:text-properties style:font-name-asian="MS Mincho"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MS Mincho" style:font-style-complex="italic" style:font-size-complex="12pt"/>
    </style:style>
    <style:style style:name="T759" style:parent-style-name="DefaultParagraphFont" style:family="text">
      <style:text-properties style:font-name-asian="MS Mincho"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MS Mincho" style:font-style-complex="italic" style:font-size-complex="12pt"/>
    </style:style>
    <style:style style:name="T762" style:parent-style-name="DefaultParagraphFont" style:family="text">
      <style:text-properties style:font-name-asian="MS Mincho" style:font-style-complex="italic" style:font-size-complex="12p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name-asian="MS Mincho" style:font-style-complex="italic" style:font-size-complex="12pt"/>
    </style:style>
    <style:style style:name="T765" style:parent-style-name="DefaultParagraphFont" style:family="text">
      <style:text-properties style:font-name-asian="MS Mincho" style:font-style-complex="italic" style:font-size-complex="12p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name-asian="MS Mincho" style:font-style-complex="italic" style:font-size-complex="12pt"/>
    </style:style>
    <style:style style:name="T768" style:parent-style-name="DefaultParagraphFont" style:family="text">
      <style:text-properties style:font-name-asian="MS Mincho" style:font-style-complex="italic" style:font-size-complex="12p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name-asian="MS Mincho" style:font-style-complex="italic" style:font-size-complex="12pt"/>
    </style:style>
    <style:style style:name="T771" style:parent-style-name="DefaultParagraphFont" style:family="text">
      <style:text-properties style:font-name-asian="MS Mincho" style:font-style-complex="italic" style:font-size-complex="12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name-asian="MS Mincho" style:font-style-complex="italic" style:font-size-complex="12pt"/>
    </style:style>
    <style:style style:name="T774" style:parent-style-name="DefaultParagraphFont" style:family="text">
      <style:text-properties style:font-name-asian="MS Mincho" style:font-style-complex="italic"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name-asian="MS Mincho" style:font-style-complex="italic" style:font-size-complex="12pt"/>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style:font-name-asian="MS Mincho" style:font-style-complex="italic" style:font-size-complex="12pt"/>
    </style:style>
    <style:style style:name="T779" style:parent-style-name="DefaultParagraphFont" style:family="text">
      <style:text-properties style:font-name-asian="MS Mincho" style:font-style-complex="italic" style:font-size-complex="12pt"/>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style:font-name-asian="MS Mincho" style:font-style-complex="italic" style:font-size-complex="12pt"/>
    </style:style>
    <style:style style:name="T782" style:parent-style-name="DefaultParagraphFont" style:family="text">
      <style:text-properties style:font-name-asian="MS Mincho" style:font-style-complex="italic" style:font-size-complex="12p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name-asian="MS Mincho" style:font-style-complex="italic" style:font-size-complex="12pt"/>
    </style:style>
    <style:style style:name="T785" style:parent-style-name="DefaultParagraphFont" style:family="text">
      <style:text-properties style:font-name-asian="MS Mincho" style:font-style-complex="italic"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name-asian="MS Mincho" style:font-style-complex="italic" style:font-size-complex="12pt"/>
    </style:style>
    <style:style style:name="P788" style:parent-style-name="Normal" style:family="paragraph">
      <style:paragraph-properties fo:text-align="justify" fo:text-indent="0.5909in">
        <style:tab-stops>
          <style:tab-stop style:type="left" style:position="1.0833in"/>
        </style:tab-stops>
      </style:paragraph-properties>
    </style:style>
    <style:style style:name="T789" style:parent-style-name="DefaultParagraphFont" style:family="text">
      <style:text-properties style:font-name-asian="MS Mincho" style:font-style-complex="italic" style:font-size-complex="12pt"/>
    </style:style>
    <style:style style:name="T790" style:parent-style-name="DefaultParagraphFont" style:family="text">
      <style:text-properties style:font-name-asian="MS Mincho" style:font-style-complex="italic" style:font-size-complex="12p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name-asian="MS Mincho" style:font-style-complex="italic" style:font-size-complex="12pt"/>
    </style:style>
    <style:style style:name="T793" style:parent-style-name="DefaultParagraphFont" style:family="text">
      <style:text-properties style:font-name-asian="MS Mincho" style:font-style-complex="italic" style:font-size-complex="12p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name-asian="MS Mincho" style:font-style-complex="italic" style:font-size-complex="12pt"/>
    </style:style>
    <style:style style:name="T796" style:parent-style-name="DefaultParagraphFont" style:family="text">
      <style:text-properties style:font-name-asian="MS Mincho" style:font-style-complex="italic"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MS Mincho" style:font-style-complex="italic" style:font-size-complex="12pt"/>
    </style:style>
    <style:style style:name="T799" style:parent-style-name="DefaultParagraphFont" style:family="text">
      <style:text-properties style:font-name-asian="MS Mincho" style:font-style-complex="italic"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MS Mincho" style:font-style-complex="italic"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MS Mincho" style:font-style-complex="italic"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MS Mincho" style:font-style-complex="italic"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center"/>
    </style:style>
    <style:style style:name="T808" style:parent-style-name="DefaultParagraphFont" style:family="text">
      <style:text-properties style:font-name-asian="MS Mincho" fo:font-weight="bold" style:font-weight-asian="bold" style:font-weight-complex="bold" style:font-style-complex="italic" style:font-size-complex="12pt"/>
    </style:style>
    <style:style style:name="T809" style:parent-style-name="DefaultParagraphFont" style:family="text">
      <style:text-properties style:font-name-asian="MS Mincho" fo:font-weight="bold" style:font-weight-asian="bold" style:font-weight-complex="bold" style:font-style-complex="italic"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MS Mincho" fo:font-weight="bold" style:font-weight-asian="bold" style:font-weight-complex="bold" style:font-style-complex="italic" style:font-size-complex="12pt"/>
    </style:style>
    <style:style style:name="P812" style:parent-style-name="Normal" style:family="paragraph">
      <style:paragraph-properties fo:text-align="center" fo:text-indent="0.043in"/>
      <style:text-properties style:font-name-asian="MS Mincho" fo:font-weight="bold" style:font-weight-asian="bold" style:font-weight-complex="bold" style:font-style-complex="italic"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MS Mincho" style:font-style-complex="italic" style:font-size-complex="12pt"/>
    </style:style>
    <style:style style:name="T815" style:parent-style-name="DefaultParagraphFont" style:family="text">
      <style:text-properties style:font-name-asian="MS Mincho" style:font-style-complex="italic" style:font-size-complex="12pt"/>
    </style:style>
    <style:style style:name="T816" style:parent-style-name="DefaultParagraphFont" style:family="text">
      <style:text-properties style:font-name-asian="SimSun"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MS Mincho" style:font-style-complex="italic" style:font-size-complex="12pt"/>
    </style:style>
    <style:style style:name="T819" style:parent-style-name="DefaultParagraphFont" style:family="text">
      <style:text-properties style:font-name-asian="MS Mincho" style:font-style-complex="italic" style:font-size-complex="12pt"/>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MS Mincho" style:font-style-complex="italic" style:font-size-complex="12p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SimSun" style:font-size-complex="12pt" style:language-asian="lt" style:country-asian="LT"/>
    </style:style>
    <style:style style:name="T829" style:parent-style-name="DefaultParagraphFont" style:family="text">
      <style:text-properties style:font-name-asian="SimSun" style:font-size-complex="12p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MS Mincho" style:font-style-complex="italic" style:font-size-complex="12pt"/>
    </style:style>
    <style:style style:name="T835" style:parent-style-name="DefaultParagraphFont" style:family="text">
      <style:text-properties style:font-name-asian="MS Mincho" style:font-style-complex="italic" style:font-size-complex="12pt"/>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style>
    <style:style style:name="T838" style:parent-style-name="DefaultParagraphFont" style:family="text">
      <style:text-properties style:font-name-asian="MS Mincho" style:font-style-complex="italic"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MS Mincho" style:font-style-complex="italic" style:font-size-complex="12pt"/>
    </style:style>
    <style:style style:name="T841" style:parent-style-name="DefaultParagraphFont" style:family="text">
      <style:text-properties style:font-name-asian="MS Mincho" style:font-style-complex="italic" style:font-size-complex="12pt"/>
    </style:style>
    <style:style style:name="T842" style:parent-style-name="DefaultParagraphFont" style:family="text">
      <style:text-properties style:font-name-asian="SimSun"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SimSun" style:font-size-complex="12pt" style:language-asian="lt" style:country-asian="LT"/>
    </style:style>
    <style:style style:name="T845" style:parent-style-name="DefaultParagraphFont" style:family="text">
      <style:text-properties style:font-name-asian="SimSun"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SimSun" style:font-size-complex="12pt" style:language-asian="lt" style:country-asian="LT"/>
    </style:style>
    <style:style style:name="T848" style:parent-style-name="DefaultParagraphFont" style:family="text">
      <style:text-properties style:font-name-asian="SimSun" style:font-size-complex="12pt" style:language-asian="lt" style:country-asian="LT"/>
    </style:style>
    <style:style style:name="P8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SimSun"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 style:type="left" style:position="0.7875in"/>
          <style:tab-stop style:type="left" style:position="1.1812in"/>
        </style:tab-stops>
      </style:paragraph-properties>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SimSun" style:font-size-complex="12pt" style:language-asian="lt" style:country-asian="LT"/>
    </style:style>
    <style:style style:name="P859" style:parent-style-name="Normal" style:family="paragraph">
      <style:paragraph-properties fo:text-align="justify" fo:text-indent="0.5909in">
        <style:tab-stops>
          <style:tab-stop style:type="left" style:position="0.0986in"/>
          <style:tab-stop style:type="left" style:position="0.5909in"/>
          <style:tab-stop style:type="left" style:position="1.1812in"/>
        </style:tab-stops>
      </style:paragraph-properties>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P86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 style:type="left" style:position="0.8861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48" style:parent-style-name="DefaultParagraphFont" style:family="text">
      <style:text-properties style:font-name-asian="MS Mincho" style:font-style-complex="italic" style:font-size-complex="12pt"/>
    </style:style>
    <style:style style:name="T949" style:parent-style-name="DefaultParagraphFont" style:family="text">
      <style:text-properties style:font-name-asian="MS Mincho" style:font-style-complex="italic"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MS Mincho" style:font-style-complex="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55" style:parent-style-name="DefaultParagraphFont" style:family="text">
      <style:text-properties style:font-name-asian="MS Mincho" style:font-style-complex="italic" style:font-size-complex="12pt"/>
    </style:style>
    <style:style style:name="T956" style:parent-style-name="DefaultParagraphFont" style:family="text">
      <style:text-properties style:font-name-asian="MS Mincho" style:font-style-complex="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style:font-name-asian="MS Mincho" fo:font-weight="bold" style:font-weight-asian="bold" style:font-weight-complex="bold" style:font-style-complex="italic" style:font-size-complex="12pt"/>
    </style:style>
    <style:style style:name="T961" style:parent-style-name="DefaultParagraphFont" style:family="text">
      <style:text-properties style:font-name-asian="MS Mincho" fo:font-weight="bold" style:font-weight-asian="bold" style:font-weight-complex="bold" style:font-style-complex="italic"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MS Mincho" fo:font-weight="bold" style:font-weight-asian="bold" style:font-weight-complex="bold" style:font-style-complex="italic" style:font-size-complex="12pt"/>
    </style:style>
    <style:style style:name="P964" style:parent-style-name="Normal" style:family="paragraph">
      <style:paragraph-properties fo:text-align="center"/>
      <style:text-properties style:font-name-asian="MS Mincho" fo:font-weight="bold" style:font-weight-asian="bold" style:font-weight-complex="bold" style:font-style-complex="italic" style:font-size-complex="12pt"/>
    </style:style>
    <style:style style:name="P9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style:font-name-asian="MS Mincho" style:font-style-complex="italic" style:font-size-complex="12pt"/>
    </style:style>
    <style:style style:name="P966" style:parent-style-name="Normal" style:family="paragraph">
      <style:paragraph-properties fo:text-align="justify" fo:text-indent="0.5909in">
        <style:tab-stops>
          <style:tab-stop style:type="left" style:position="0.1972in"/>
        </style:tab-stops>
      </style:paragraph-properties>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SimSun" style:font-size-complex="12pt" style:language-asian="lt" style:country-asian="LT"/>
    </style:style>
    <style:style style:name="P971" style:parent-style-name="Normal" style:family="paragraph">
      <style:paragraph-properties fo:text-align="justify" fo:text-indent="0.5909in">
        <style:tab-stops>
          <style:tab-stop style:type="left" style:position="0.1972in"/>
        </style:tab-stops>
      </style:paragraph-properties>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P981" style:parent-style-name="Normal" style:family="paragraph">
      <style:paragraph-properties fo:text-align="justify" style:vertical-align="baseline" fo:text-indent="0.5909in"/>
      <style:text-properties fo:hyphenate="false"/>
    </style:style>
    <style:style style:name="T982" style:parent-style-name="DefaultParagraphFont" style:family="text">
      <style:text-properties style:font-name-asian="SimSun" style:font-size-complex="12pt" style:language-asian="lt" style:country-asian="LT"/>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fo:color="#000000" style:font-size-complex="12pt" fo:background-color="#FFFFFF"/>
    </style:style>
    <style:style style:name="P995" style:parent-style-name="Normal" style:family="paragraph">
      <style:paragraph-properties fo:text-align="justify" fo:text-indent="0.5909in">
        <style:tab-stops>
          <style:tab-stop style:type="left" style:position="0.1972in"/>
        </style:tab-stops>
      </style:paragraph-properties>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P99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999" style:parent-style-name="DefaultParagraphFont" style:family="text">
      <style:text-properties style:font-name-asian="MS Mincho" style:font-style-complex="italic" style:font-size-complex="12pt"/>
    </style:style>
    <style:style style:name="T1000" style:parent-style-name="DefaultParagraphFont" style:family="text">
      <style:text-properties style:font-name-asian="MS Mincho" style:font-style-complex="italic" style:font-size-complex="12p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text-indent="0.5909in">
        <style:tab-stops>
          <style:tab-stop style:type="left" style:position="0.5909in"/>
        </style:tab-stops>
      </style:paragraph-properties>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P100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023" style:parent-style-name="DefaultParagraphFont" style:family="text">
      <style:text-properties style:font-name-asian="SimSun" style:font-size-complex="12pt" style:language-asian="lt" style:country-asian="LT"/>
    </style:style>
    <style:style style:name="T1024" style:parent-style-name="DefaultParagraphFont" style:family="text">
      <style:text-properties style:font-name-asian="SimSun"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1036" style:parent-style-name="DefaultParagraphFont" style:family="text">
      <style:text-properties style:font-name-asian="SimSun" style:font-size-complex="12pt" style:language-asian="lt" style:country-asian="LT"/>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name-asian="SimSun" style:font-size-complex="12pt" style:language-asian="lt" style:country-asian="LT"/>
    </style:style>
    <style:style style:name="P1040"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 style:type="left" style:position="1.2798in"/>
        </style:tab-stops>
      </style:paragraph-properties>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P1043" style:parent-style-name="Normal" style:family="paragraph">
      <style:paragraph-properties fo:text-align="justify" fo:text-indent="0.5909in">
        <style:tab-stops>
          <style:tab-stop style:type="left" style:position="0.1972in"/>
          <style:tab-stop style:type="left" style:position="0.6895in"/>
          <style:tab-stop style:type="left" style:position="1.0833in"/>
          <style:tab-stop style:type="left" style:position="1.378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language-asian="lt" style:country-asian="LT"/>
    </style:style>
    <style:style style:name="P105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fo:text-shadow="0.0145in 0.0145in 0.0416in #000000" fo:color="#000000"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P1072"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SimSun" style:font-size-complex="12pt" style:language-asian="lt" style:country-asian="LT"/>
    </style:style>
    <style:style style:name="P107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rial" style:font-name-complex="Arial" fo:color="#000000"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text-align="justify" fo:text-indent="0.5909in">
        <style:tab-stops>
          <style:tab-stop style:type="left" style:position="0.5909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SimSun" style:font-size-complex="12pt" style:language-asian="lt" style:country-asian="L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style>
    <style:style style:name="T1091" style:parent-style-name="DefaultParagraphFont" style:family="text">
      <style:text-properties style:font-name-asian="SimSun"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lt" style:country-asian="LT"/>
    </style:style>
    <style:style style:name="P1099" style:parent-style-name="Normal" style:family="paragraph">
      <style:paragraph-properties fo:text-align="justify" fo:text-indent="0.5909in">
        <style:tab-stops>
          <style:tab-stop style:type="left" style:position="0.5909in"/>
        </style:tab-stops>
      </style:paragraph-properties>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s>
      </style:paragraph-properties>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style:font-name-asian="SimSun"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name-asian="MS Mincho" fo:font-weight="bold" style:font-weight-asian="bold" style:font-weight-complex="bold" style:font-style-complex="italic" style:font-size-complex="12pt"/>
    </style:style>
    <style:style style:name="T1110" style:parent-style-name="DefaultParagraphFont" style:family="text">
      <style:text-properties style:font-name-asian="MS Mincho" fo:font-weight="bold" style:font-weight-asian="bold" style:font-weight-complex="bold" style:font-style-complex="italic" style:font-size-complex="12pt"/>
    </style:style>
    <style:style style:name="P1111" style:parent-style-name="Normal" style:family="paragraph">
      <style:paragraph-properties fo:text-align="center"/>
    </style:style>
    <style:style style:name="T1112" style:parent-style-name="DefaultParagraphFont" style:family="text">
      <style:text-properties style:font-name-asian="MS Mincho" fo:font-weight="bold" style:font-weight-asian="bold" style:font-weight-complex="bold" style:font-style-complex="italic" style:font-size-complex="12pt"/>
    </style:style>
    <style:style style:name="P1113" style:parent-style-name="Normal" style:family="paragraph">
      <style:paragraph-properties fo:text-align="justify" fo:text-indent="0.5909in">
        <style:tab-stops>
          <style:tab-stop style:type="left" style:position="0.4923in"/>
        </style:tab-stops>
      </style:paragraph-properties>
      <style:text-properties style:font-name-asian="SimSun" fo:color="#FF0000" style:font-size-complex="12pt" style:language-asian="lt" style:country-asian="LT"/>
    </style:style>
    <style:style style:name="P1114" style:parent-style-name="Normal" style:family="paragraph">
      <style:paragraph-properties fo:text-align="justify" fo:text-indent="0.5909in">
        <style:tab-stops>
          <style:tab-stop style:type="left" style:position="0.4923in"/>
        </style:tab-stops>
      </style:paragraph-properties>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P1117" style:parent-style-name="Normal" style:family="paragraph">
      <style:paragraph-properties fo:text-align="justify" fo:text-indent="0.5909in">
        <style:tab-stops>
          <style:tab-stop style:type="left" style:position="0.4923in"/>
        </style:tab-stops>
      </style:paragraph-properties>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style>
    <style:style style:name="T1121" style:parent-style-name="DefaultParagraphFont" style:family="text">
      <style:text-properties style:font-name-asian="SimSun" style:font-size-complex="12pt" style:language-asian="lt" style:country-asian="LT"/>
    </style:style>
    <style:style style:name="P1122" style:parent-style-name="Normal" style:family="paragraph">
      <style:paragraph-properties fo:text-align="justify" fo:text-indent="0.5909in">
        <style:tab-stops>
          <style:tab-stop style:type="left" style:position="0.4923in"/>
        </style:tab-stops>
      </style:paragraph-properties>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size-complex="12pt" fo:background-color="#FFFFFF"/>
    </style:style>
    <style:style style:name="P1126" style:parent-style-name="Normal" style:family="paragraph">
      <style:paragraph-properties fo:text-align="justify" fo:text-indent="0.5909in">
        <style:tab-stops>
          <style:tab-stop style:type="left" style:position="0.4923in"/>
        </style:tab-stops>
      </style:paragraph-properties>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text-indent="0.5909in">
        <style:tab-stops>
          <style:tab-stop style:type="left" style:position="0.4923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tab-stops>
          <style:tab-stop style:type="left" style:position="0.4923in"/>
        </style:tab-stops>
      </style:paragraph-properties>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SimSun" style:font-size-complex="12pt" style:language-asian="lt" style:country-asian="LT"/>
    </style:style>
    <style:style style:name="P1138" style:parent-style-name="Normal" style:family="paragraph">
      <style:paragraph-properties fo:text-align="justify" fo:text-indent="0.5909in">
        <style:tab-stops>
          <style:tab-stop style:type="left" style:position="0.4923in"/>
        </style:tab-stops>
      </style:paragraph-properties>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T1141" style:parent-style-name="DefaultParagraphFont" style:family="text">
      <style:text-properties fo:color="#000000" style:font-size-complex="12pt" fo:background-color="#FFFFFF"/>
    </style:style>
    <style:style style:name="P1142" style:parent-style-name="Normal" style:family="paragraph">
      <style:paragraph-properties fo:text-align="justify" fo:text-indent="0.5909in">
        <style:tab-stops>
          <style:tab-stop style:type="left" style:position="0.4923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style:font-name-asian="MS Mincho"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text:s/></text:span><text:span text:style-name="T10">NEVYRIAUSYBINIŲ ORGANIZACIJŲ PROJEKTŲ, SKIRTŲ<text:s/></text:span><text:span text:style-name="T11">VISUOMENĖS TEISINIO ŠVIETIMO VEIKLOMS<text:s/></text:span><text:span text:style-name="T12">įgyvendinti 2022 metais, ATRANKOS KONKURSO ORGANIZAVIMO nuostatŲ</text:span><text:span text:style-name="T13"><text:s/>PATVIRTINIMO</text:span></text:p>
      <text:p text:style-name="P14"/>
      <text:p text:style-name="P15">2022 m. birželio 30 d.<text:s/><text:span text:style-name="T16">Nr.<text:s/></text:span><text:span text:style-name="T17">1R-253</text:span></text:p>
      <text:p text:style-name="P18">Vilnius<text:s/></text:p>
      <text:p text:style-name="P19"/>
      <text:p text:style-name="P20"/>
      <text:p text:style-name="P21"><text:span text:style-name="T22">Vadovaudamasi</text:span><text:span text:style-name="T23"><text:s/>Nevyriausybinių organizacijų plėtros įstatymo 7 straipsnio 1 dalies 2 punktu, 7 straipsnio 3 dalimi ir atsižvelgdama į<text:s/></text:span><text:span text:style-name="T24">Lietuvos Respublikos socialinės apsaugos ir darbo ministro 2021 m. spalio 15 d. įsakymą Nr. A1-741 „Dėl Nevyriausybinių organizacijų finansavimo iš valstybės biudžeto lėšų, šių lėšų administravimo tvarkos, projektų vertinimo procedūrų, lėšų pervedimo ir atsiskaitymo už gautą finansavimą tvarkos aprašo patvirtinimo“</text:span><text:span text:style-name="T25">,</text:span></text:p>
      <text:p text:style-name="P26"><text:span text:style-name="T27">tvirtinu<text:s/></text:span><text:span text:style-name="T28">Nevyriausybinių organizacijų projektų, skirtų visuomenės teisinio švietimo veikloms įgyvendinti 2022 metais, atrankos konkurso organizavimo nuostatus (pridedama).</text:span></text:p>
      <text:p text:style-name="P29"/>
      <text:p text:style-name="P30"/>
      <text:p text:style-name="P31"/>
      <text:p text:style-name="P32"><text:span text:style-name="T33">Teisingumo ministrė</text:span><text:span text:style-name="T34"><text:tab/></text:span><text:span text:style-name="T35"><text:tab/></text:span><text:span text:style-name="T36"><text:tab/><text:s text:c="16"/>Ewelina Dobrowolska</text:span></text:p>
      <text:soft-page-break/>
      <text:p text:style-name="P37">PATVIRTINTA</text:p>
      <text:p text:style-name="P39">Lietuvos Respublikos teisingumo ministro<text:s/></text:p>
      <text:p text:style-name="P40">2022 m. birželio 30 d.<text:s/><text:span text:style-name="T41">įsakymu Nr. 1R-</text:span><text:span text:style-name="T42">253</text:span></text:p>
      <text:p text:style-name="P43"/>
      <text:p text:style-name="P44"><text:span text:style-name="T45">NEVYRIAUSYBINIŲ ORGANIZACIJŲ PROJEKTŲ, SKIRTŲ<text:s/></text:span><text:span text:style-name="T46">VISUOMENĖS TEISINIO ŠVIETIMO VEIKLOMS<text:s/></text:span><text:span text:style-name="T47">įgyvendinti 2022 metais, ATRANKOS KONKURSO ORGANIZAVIMO nuostatAI</text:span></text:p>
      <text:p text:style-name="P48"/>
      <text:p text:style-name="P49"/>
      <text:h text:style-name="P50" text:outline-level="2"><text:span text:style-name="T51">I</text:span><text:span text:style-name="T52"><text:s/>SKYRIUS</text:span></text:h>
      <text:h text:style-name="P53" text:outline-level="2"><text:span text:style-name="T54">BENDROSIOS NUOSTATOS</text:span></text:h>
      <text:p text:style-name="P55"/>
      <text:p text:style-name="P56"><text:span text:style-name="T57">1</text:span><text:span text:style-name="T58">. Nevyriausybinių organizacijų projektų, skirtų<text:s/></text:span><text:span text:style-name="T59">visuomenės teisinio švietimo veikloms įgyvendinti 2022 metais</text:span><text:span text:style-name="T60">, atrankos konkurso organizavimo nuostatai</text:span><text:span text:style-name="T61"><text:s/>(toliau – Nuostatai) nustato nevyriausybinių organizacijų (toliau – NVO) projektų atrankos konkurso (toliau – konkursas)<text:s/></text:span><text:span text:style-name="T62">organizavimo ir Nevyriausybinių organizacijų projektų, skirtų visuomenės teisinio švietimo veikloms įgyvendinti 2022 metais, atrankos konkurso komisijos (toliau – Komisija) darbo organizavimo, projektų vykdymo ir stebėsenos tvarką.<text:s/></text:span></text:p>
      <text:p text:style-name="P63"><text:span text:style-name="T64">2</text:span><text:span text:style-name="T65">.<text:s/></text:span><text:span text:style-name="T66">Nuostatuose vartojamos sąvokos:</text:span></text:p>
      <text:p text:style-name="P67"><text:span text:style-name="T68">2.1</text:span><text:span text:style-name="T69">.<text:s/></text:span><text:span text:style-name="T70">Paraiška<text:s/></text:span><text:span text:style-name="T71">–</text:span><text:span text:style-name="T72"><text:s/>pareiškėjo ar jo įgalioto asmens, turinčio teisę veikti pareiškėjo vardu, užpildyta ir pateikta patvirtintos formos paraiška.</text:span></text:p>
      <text:p text:style-name="P73"><text:span text:style-name="T74">2.2</text:span><text:span text:style-name="T75">.<text:s/></text:span><text:span text:style-name="T76">Pareiškėjas<text:s/></text:span><text:span text:style-name="T77">– nevyriausybinė organizacija, turinti nevyriausybinės organizacijos žymą<text:s/></text:span><text:span text:style-name="T78">Juridinių asmenų registre,<text:s/></text:span><text:span text:style-name="T79">kuri, vadovaudamasi Nuostatais, teikia konkursui paraišką.</text:span></text:p>
      <text:p text:style-name="P80"><text:span text:style-name="T81">2.3</text:span><text:span text:style-name="T82">.<text:s/></text:span><text:span text:style-name="T83">Projektas</text:span><text:span text:style-name="T84"><text:s/>– tikslinė nevyriausybinės organizacijos veikla, kuri atitinka Nuostatų reikalavimus ir kuriai prašoma valstybės lėšų finansavimo vadovaujantis Nuostatais.</text:span></text:p>
      <text:p text:style-name="P85"><text:span text:style-name="T86">2.4</text:span><text:span text:style-name="T87">.<text:s/></text:span><text:span text:style-name="T88">Projekto vykdytojas</text:span><text:span text:style-name="T89"><text:s/>– pareiškėjas, kuriam Lietuvos Respublikos teisingumo ministerijos<text:s/></text:span><text:span text:style-name="T90"><text:s/></text:span><text:span text:style-name="T91">kanclerio sprendimu skirta valstybės biudžeto lėšų projektui įgyvendinti ir kuris yra pasirašęs Lietuvos Respublikos valstybės biudžeto lėšų naudojimo sutartį su Ministerija.</text:span></text:p>
      <text:p text:style-name="P92"><text:span text:style-name="T93">2.5</text:span><text:span text:style-name="T94">.</text:span><text:span text:style-name="T95"><text:s/>Sankcija</text:span><text:span text:style-name="T96"><text:s/></text:span><text:span text:style-name="T97">–<text:s/></text:span><text:span text:style-name="T98">projekto vykdytojui taikomas paramos dydžio sumažinimas, paramos neskyrimas, reikalavimas grąžinti visą ar dalį skirtos ir išmokėtos valstybės biudžeto lėšų sumos, kitos poveikio priemonės už įsipareigojimų, susijusių su prašoma arba gauta parama, nevykdymą ir (arba) nustatytų reikalavimų nesilaikymą.</text:span></text:p>
      <text:p text:style-name="P99"><text:span text:style-name="T100">2.6</text:span><text:span text:style-name="T101">. Kitos Nuostatuose vartojamos sąvokos suprantamos taip, kaip jos apibrėžtos Lietuvos Respublikos nevyriausybinių organizacijų plėtros įstatyme, Lietuvos Respublikos civiliniame kodekse, Lietuvos Respublikos viešojo administravimo įstatyme, Lietuvos Respublikos teritorijos administracinių vienetų ir jų ribų įstatyme,<text:s/></text:span><text:span text:style-name="T102">Lietuvos Respublikos viešųjų ir privačių interesų derinimo įstatyme, Lietuvos Respublikos lygių galimybių įstatyme.</text:span></text:p>
      <text:p text:style-name="P103"><text:span text:style-name="T104">3</text:span><text:span text:style-name="T105">.<text:s/></text:span><text:span text:style-name="T106">Konkursą organizuoja Lietuvos Respublikos teisingumo ministerija (toliau – Ministerija). Konkursas laikomas įvykusiu, jei pateikiama bent viena paraiška.</text:span></text:p>
      <text:p text:style-name="P107"><text:span text:style-name="T108">4</text:span><text:span text:style-name="T109">. Konkursas skelbiamas viešai Ministerijos interneto svetainėje. Skelbime nurodoma:</text:span></text:p>
      <text:p text:style-name="P110"><text:span text:style-name="T111">4.1</text:span><text:span text:style-name="T112">. konkurso tikslas;</text:span></text:p>
      <text:p text:style-name="P113"><text:span text:style-name="T114">4.2</text:span><text:span text:style-name="T115">. konkursui numatyta skirti valstybės biudžeto lėšų suma;</text:span></text:p>
      <text:p text:style-name="P116"><text:span text:style-name="T117">4.3</text:span><text:span text:style-name="T118">. didžiausia ir mažiausia vienam projektui galima skirti valstybės biudžeto lėšų suma;</text:span></text:p>
      <text:p text:style-name="P119"><text:span text:style-name="T120">4.4</text:span><text:span text:style-name="T121">. finansuojamos veiklos ir veiklų turinio reikalavimai;</text:span></text:p>
      <text:p text:style-name="P122"><text:span text:style-name="T123">4.5</text:span><text:span text:style-name="T124">. deklaracijos forma (1 priedas) (toliau – deklaracija);</text:span></text:p>
      <text:p text:style-name="P125"><text:span text:style-name="T126">4.6</text:span><text:span text:style-name="T127">. informacija apie tai, kad paraiškos Ministerijai turi būti teikiamos siunčiant jas elektroniniu paštu;</text:span></text:p>
      <text:p text:style-name="P128"><text:span text:style-name="T129">4.7</text:span><text:span text:style-name="T130">. paraiškų priėmimo pradžia ir pabaiga. Paraiškų priėmimo terminas turi būti ne trumpesnis kaip 20 kalendorinių dienų nuo skelbimo paskelbimo dienos;</text:span></text:p>
      <text:p text:style-name="P131"><text:span text:style-name="T132">4.8</text:span><text:span text:style-name="T133">. elektroninio pašto adresas pasiteirauti, konsultacijų su konkursu susijusiais klausimais teikimo laikas.</text:span></text:p>
      <text:p text:style-name="P134"><text:span text:style-name="T135">5</text:span><text:span text:style-name="T136">.<text:s/></text:span><text:span text:style-name="T137">Konkurso tikslas – atrinkti ir finansuoti NVO projektus, skirtus stiprinti visuomenės pagarbai žmogaus teisėms, vienodo požiūrio bei teisės viršenybės principams, sprendžiant problemas, susijusias su neapykantą asmeniui ar asmenų grupei kurstančios kalbos skleidimu, skatinimu ar pateisinimu dėl tautybės ar seksualinės orientacijos (toliau – neapykantos kalba).</text:span></text:p>
      <text:p text:style-name="P138"><text:span text:style-name="T139">6</text:span><text:span text:style-name="T140">.<text:s/></text:span><text:span text:style-name="T141">Siektinas konkurso rezultatas – atrinkti ir finansuoti projektai, kurių projekto vykdytojai įsipareigojo užtikrinti švietėjiškų ir mokomųjų ir (ar) informacinių priemonių, kuriomis bus stiprinama visuomenės pagarba žmogaus teisėms, vienodo požiūrio bei teisės viršenybės principams ir siekiama, kad sumažėtų neapykantos kalbos kurstymo atvejų, įgyvendinimą</text:span><text:span text:style-name="T142">.</text:span></text:p>
      <text:p text:style-name="P143"><text:span text:style-name="T144">7</text:span><text:span text:style-name="T145">. Projektų įgyvendinimo terminas – nuo<text:s/></text:span><text:span text:style-name="T146">Lietuvos Respublikos valstybės biudžeto lėšų naudojimo sutarties (toliau –<text:s/></text:span><text:span text:style-name="T147">Sutartis) sudarymo iki 2022 m. gruodžio 15 d.</text:span></text:p>
      <text:p text:style-name="P148"><text:span text:style-name="T149">8</text:span><text:span text:style-name="T150">.<text:s/></text:span><text:span text:style-name="T151">Konkurso lėšomis gali būti finansuojamos tik Nuostatų 13 punkte nurodytos projektų veiklos.</text:span></text:p>
      <text:p text:style-name="P152"><text:span text:style-name="T153">9</text:span><text:span text:style-name="T154">. Konkursui numatyta skirti valstybės biudžeto lėšų suma – 70 000 (septyniasdešimt tūstančių) eurų:</text:span></text:p>
      <text:p text:style-name="P155"><text:span text:style-name="T156">9.1</text:span><text:span text:style-name="T157">. didžiausia vienam projektui galima skirti valstybės biudžeto lėšų suma – 70 000 (septyniasdešimt tūkstančių) eurų;</text:span></text:p>
      <text:p text:style-name="P158"><text:span text:style-name="T159">9.2</text:span><text:span text:style-name="T160">. mažiausia vienam projektui galima skirti valstybės biudžeto lėšų suma – 10 000 (dešimt tūkstančių) eurų.</text:span></text:p>
      <text:p text:style-name="P161"><text:span text:style-name="T162">10</text:span><text:span text:style-name="T163">. Konkurso lėšomis gali būti finansuojamos tik tos NVO projektų veiklos, kurios atitinka Nuostatų 5 punkte nurodytą konkurso tikslą ir Nuostatų 6 punkte nurodytą siektiną konkurso rezultatą.</text:span></text:p>
      <text:p text:style-name="P164"/>
      <text:p text:style-name="P165"><text:span text:style-name="T166">II</text:span><text:span text:style-name="T167"><text:s/>SKYRIUS</text:span></text:p>
      <text:p text:style-name="P168"><text:span text:style-name="T169">PROJEKTŲ FINANSAVIMO PRIORITETAI, PARAIŠKOS TURINIO REIKALAVIMAI, FINANSUOTINOS PROJEKTŲ VEIKLOS<text:s/></text:span></text:p>
      <text:p text:style-name="P170"/>
      <text:p text:style-name="P171"><text:span text:style-name="T172">11</text:span><text:span text:style-name="T173">. Projektų finansavimo prioritetai teikiami tiems pareiškėjams, kurie:</text:span></text:p>
      <text:p text:style-name="P174"><text:span text:style-name="T175">11.1</text:span><text:span text:style-name="T176">.<text:s/></text:span><text:span text:style-name="T177">projekto veiklas (dalį veiklų)<text:s/></text:span><text:span text:style-name="T178">įgyvendins ne mažiau kaip 2 (dviejose) Lietuvos apskrityse;</text:span></text:p>
      <text:p text:style-name="P179"><text:span text:style-name="T180">11.2</text:span><text:span text:style-name="T181">. projekto veiklas įgyvendins Rusijos Federacijos agresijos prieš Ukrainos Respubliką kontekste (</text:span><text:span text:style-name="T182">pavyzdžiui, tiems projektams, kurie būtų orientuoti į neapykantos kalbos užkardymą Ukrainos piliečių atžvilgiu, pabrėžtų teisės viršenybės ir žmogaus teisių, kaip pamatinių Europos Sąjungos principų, taikymą užtikrinant demokratiją ir kt.</text:span><text:span text:style-name="T183">).</text:span></text:p>
      <text:p text:style-name="P184"><text:span text:style-name="T185">12</text:span><text:span text:style-name="T186">.<text:s/></text:span><text:span text:style-name="T187">Paraiškos turinys privalo atitikti visus šiuos reikalavimus:</text:span></text:p>
      <text:p text:style-name="P188"><text:span text:style-name="T189">12.1</text:span><text:span text:style-name="T190">. įgyvendinant projekto veiklas turėtų sumažėti neapykantos kalbos kurstymo atvejų bent 1 (vienoje) iš grupių, išskirtų šiais asmens ar asmenų grupės tapatybės pagrindais:</text:span></text:p>
      <text:p text:style-name="P191"><text:span text:style-name="T192">12.1.1</text:span><text:span text:style-name="T193">. tautybės;</text:span></text:p>
      <text:p text:style-name="P194"><text:span text:style-name="T195">12.1.2</text:span><text:span text:style-name="T196">. kalbos;</text:span></text:p>
      <text:p text:style-name="P197"><text:span text:style-name="T198">12.1.3</text:span><text:span text:style-name="T199">. seksualinės orientacijos;</text:span></text:p>
      <text:p text:style-name="P200"><text:span text:style-name="T201">12.1.4</text:span><text:span text:style-name="T202">. lytinės tapatybės;</text:span></text:p>
      <text:p text:style-name="P203"><text:span text:style-name="T204">12.2</text:span><text:span text:style-name="T205">. projekto veiklos neprieštarauja<text:s/></text:span><text:span text:style-name="T206">pagarbos žmogaus orumui, laisvės, demokratijos, lygybės, teisinės valstybės ir pagarbos žmogaus teisėms, įskaitant mažumoms priklausančių asmenų teises (pagal rasinę ar etninę kilmę, lytį, negalią, amžių, seksualinę orientaciją ar lyties identitetą).</text:span></text:p>
      <text:p text:style-name="P207"><text:span text:style-name="T208">13</text:span><text:span text:style-name="T209">. Konkurso būdu finansuotinos projektų veiklos:</text:span></text:p>
      <text:p text:style-name="P210"><text:span text:style-name="T211">13.1</text:span><text:span text:style-name="T212">. švietėjiškos ir mokomosios veiklos, vykdomos siekiant supažindinti tikslinę grupę su neapykantos kalbos tematika ir<text:s/></text:span><text:span text:style-name="T213">kurias vykdant panaudojamos mokslinės ir praktinės žinios bei gebėjimai, taikomųjų mokslinių tyrimų rezultatai;</text:span></text:p>
      <text:p text:style-name="P214"><text:span text:style-name="T215">13.2</text:span><text:span text:style-name="T216">. informacinės veiklos, pavyzdžiui, straipsnių ir (ar) įvairaus pobūdžio publikacijų rengimas ir publikavimas, vaizdo klipų kūrimas ir publikavimas, televizijos ir (ar) radijo laidų, tinklalaidžių, reklaminių skydelių kūrimas, publikavimas ir kt., siekiant supažindinti visuomenę su neapykantos kalbos kurstymo priežastimis bei pasekmėmis ir skatinant tokios kalbos netoleravimą.</text:span></text:p>
      <text:p text:style-name="P217"><text:span text:style-name="T218">14</text:span><text:span text:style-name="T219">.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220"><text:span text:style-name="T221">15</text:span><text:span text:style-name="T222">. Projektas nefinansuojamas, jeigu jis atitinka bent vieną iš šių sąlygų:</text:span></text:p>
      <text:p text:style-name="P223"><text:span text:style-name="T224">15.1</text:span><text:span text:style-name="T225">. tikslingai skirtas atostogoms ir (ar) turizmui;</text:span></text:p>
      <text:p text:style-name="P226"><text:span text:style-name="T227">15.2</text:span><text:span text:style-name="T228">. jei numatoma siekti pelno;</text:span></text:p>
      <text:p text:style-name="P229"><text:span text:style-name="T230">15.3</text:span><text:span text:style-name="T231">. kelia grėsmę žmonių sveikatai, garbei ir orumui, viešajai tvarkai, moralei, nepagrįstai varžo kitų žmonių teises ir laisves;</text:span></text:p>
      <text:p text:style-name="P232"><text:span text:style-name="T233">15.4</text:span><text:span text:style-name="T234">. bet kokiomis formomis, metodais ir būdais kursto tautinę, rasinę, religinę ar socialinę neapykantą, prievartą ir diskriminaciją, išreiškia nepagarbą Lietuvos valstybės simboliams;</text:span></text:p>
      <text:p text:style-name="P235"><text:span text:style-name="T236">15.5</text:span><text:span text:style-name="T237">. bet kokiomis formomis, metodais ir būdais populiarina smurtą, prievartą, neapykantą, alkoholį, tabaką ir psichotropines medžiagas;</text:span></text:p>
      <text:p text:style-name="P238"><text:span text:style-name="T239">15.6</text:span><text:span text:style-name="T240">. bet kokiomis formomis, metodais ir būdais pažeidžia Lietuvos Respublikos Konstituciją, įstatymus ir kitus teisės aktus;</text:span></text:p>
      <text:p text:style-name="P241"><text:span text:style-name="T242">15.7</text:span><text:span text:style-name="T243">. skirtas politinei reklamai įsigyti, politinių partijų, politinės kampanijos dalyvių renginiams organizuoti ir kitai veiklai, skirtai politinėms partijoms ar politinės kampanijos dalyviams remti.</text:span></text:p>
      <text:p text:style-name="P244"/>
      <text:p text:style-name="P245"><text:span text:style-name="T246">III</text:span><text:span text:style-name="T247"><text:s/>SKYRIUS</text:span></text:p>
      <text:p text:style-name="P248"><text:span text:style-name="T249">PAREIŠKĖJŲ (PROJEKTŲ VYKDYTOJŲ) ĮSIPAREIGOJIMAI IR ESMINIAI PROJEKTŲ ĮGYVENDINIMO RODIKLIAI</text:span></text:p>
      <text:p text:style-name="P250"/>
      <text:p text:style-name="P251"><text:span text:style-name="T252">16</text:span><text:span text:style-name="T253">. Pareiškėjai (projektų vykdytojai) iki 2022 m. gruodžio 15 d. turi pasiekti šiuos rodiklius:</text:span></text:p>
      <text:p text:style-name="P254"><text:span text:style-name="T255">16.1</text:span><text:span text:style-name="T256">. kiekybinius:</text:span></text:p>
      <text:p text:style-name="P257"><text:span text:style-name="T258">16.1.1</text:span><text:span text:style-name="T259">. projekto įgyvendinimo laikotarpiu suorganizuoti ne mažiau kaip 1 (vieną)<text:s/></text:span><text:span text:style-name="T260">švietėjišką ar mokomąją veiklą, nurodytą Nuostatų 13.1 papunktyje;</text:span></text:p>
      <text:p text:style-name="P261"><text:span text:style-name="T262">16.1.2</text:span><text:span text:style-name="T263">. projekto įgyvendinimo laikotarpiu įgyvendinti ne mažiau kaip 2 (dvi)<text:s/></text:span><text:span text:style-name="T264">informacines veiklas, nurodytas Nuostatų 13.2 papunktyje;</text:span></text:p>
      <text:p text:style-name="P265"><text:span text:style-name="T266">16.1.3</text:span><text:span text:style-name="T267">.<text:s/></text:span><text:span text:style-name="T268">į projekto veiklas įtraukti ne mažiau kaip 100 (vieną šimtą) dalyvių (skaičiuojami tik vieną kartą projekto veiklose dalyvavę asmenys (unikalūs dalyviai));</text:span></text:p>
      <text:p text:style-name="P269"><text:span text:style-name="T270">16.2</text:span><text:span text:style-name="T271">. kokybinį – užtikrinti, kad vykdant<text:s/></text:span><text:span text:style-name="T272">projekto veiklas būtų skatinama spręsti problemas, susijusias su neapykantos kalbos kurstymu, bent 1 (vienoje) iš Nuostatų 12.1 papunktyje įvardytų grupių.</text:span></text:p>
      <text:p text:style-name="P273"><text:span text:style-name="T274">17</text:span><text:span text:style-name="T275">. Pareiškėjams (projektų vykdytojams) iki 2022 m. gruodžio 15 d. nepasiekus Nuostatų 16 punkte nurodytų rodiklių, vadovaujantis Nuostatų 106 punktu, numatoma taikyti sankcijas.</text:span></text:p>
      <text:p text:style-name="P276"><text:span text:style-name="T277">18</text:span><text:span text:style-name="T278">. Pareiškėjas (projekto vykdytojas), teikdamas paraišką ir įgyvendindamas projektą, privalo laikytis 2016 m. balandžio 27 d. Europos Parlamento ir Tarybos reglamento (ES) 2016/679 dėl fizinių asmenų apsaugos tvarkant asmens duomenis ir dėl laisvo tokių duomenų judėjimo ir kuriuo panaikinama Direktyva 95/46/EB (Bendrasis duomenų apsaugos reglamentas) su visais pakeitimais, kitų teisės aktų, reglamentuojančių asmens duomenų apsaugą, ir Viešųjų ir privačių interesų derinimo įstatymo reikalavimų. </text:span></text:p>
      <text:p text:style-name="P279"><text:span text:style-name="T280">19</text:span><text:span text:style-name="T281">. Pareiškėjas (projekto vykdytojas), įgyvendindamas projektą, privalo bendradarbiauti su Ministerija, dalyvauti visuose Ministerijos organizuojamuose su konkursu susijusiuose renginiuose. </text:span></text:p>
      <text:p text:style-name="P282"><text:span text:style-name="T283">20</text:span><text:span text:style-name="T284">. Pareiškėjas (projekto vykdytojas) turi viešinti projektą, kad visuomenė daugiau sužinotų apie jo tikslus, uždavinius, vykdymo eigą ir rezultatus. Viešindamas projektą, pareiškėjas (projekto<text:s/></text:span><text:soft-page-break/><text:span text:style-name="T285">vykdytojas) turi nepažeisti viešosios tvarkos, laikytis teisės aktų nustatytos tvarkos, naudoti Ministerijos logotipą ir nurodyti, kad projektui valstybės biudžeto lėšų skyrė Ministerija.<text:s/></text:span><text:span text:style-name="T286">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įgyvendinant projektą.</text:span></text:p>
      <text:p text:style-name="P287"><text:span text:style-name="T288">21</text:span><text:span text:style-name="T289">. Pareiškėjas (projekto vykdytojas), kaip perkančioji organizacija, įsigydamas prekių ir paslaugų, privalo vadovautis Lietuvos Respublikos viešųjų pirkimų įstatymu. </text:span></text:p>
      <text:p text:style-name="P290"><text:span text:style-name="T291">22</text:span><text:span text:style-name="T292">. Pareiškėjas (projekto vykdytojas) turi užtikrinti tvarų ir aplinkai draugišką projekto įgyvendinimą, siekti lygių galimybių ir gerovės visiems.</text:span></text:p>
      <text:p text:style-name="P293"/>
      <text:p text:style-name="P294"><text:span text:style-name="T295">IV</text:span><text:span text:style-name="T296"><text:s/>SKYRIUS</text:span></text:p>
      <text:p text:style-name="P297"><text:span text:style-name="T298">PARAIŠKŲ TURINIO REIKALAVIMAI IR<text:s/></text:span><text:span text:style-name="T299">PARAIŠKŲ TEIKIMAS</text:span></text:p>
      <text:p text:style-name="P300"/>
      <text:p text:style-name="P301"><text:span text:style-name="T302">23</text:span><text:span text:style-name="T303">.<text:s/></text:span><text:span text:style-name="T304">Projektai teikiami užpildant paraišką ir detalią projekto įgyvendinimo sąmatą pagal<text:s/></text:span><text:span text:style-name="T305">Nuostatų 26 punkte nurodytą informaciją</text:span><text:span text:style-name="T306">.<text:s/></text:span><text:span text:style-name="T307">Paraiška teikiama elektroniniu paštu</text:span><text:span text:style-name="T308"><text:s/>konkursai@tm.lt <text:s/></text:span></text:p>
      <text:p text:style-name="P309"><text:span text:style-name="T310">24</text:span><text:span text:style-name="T311">. Pareiškėjas konkursui gali pateikti tik vieną paraišką.<text:s/></text:span><text:span text:style-name="T312">J</text:span><text:span text:style-name="T313">eigu jis konkursui pateikia daugiau nei vieną paraišką, vertinama ta, kurios pateikimo data yra vėlesnė,<text:s/></text:span><text:span text:style-name="T314">išskyrus atvejus, kai pareiškėjas ne vėliau kaip paskutinę paraiškų teikimo dieną nurodo, kurią paraišką vertinti. Nevertinama paraiška atmetama.<text:s/></text:span></text:p>
      <text:p text:style-name="P315"><text:span text:style-name="T316">25</text:span><text:span text:style-name="T317">.<text:s/></text:span><text:span text:style-name="T318">Siekiant užtikrinti paraiškų vertinimo skaidrumą ir pareiškėjų lygiateisiškumą, konkursui pateiktos paraiškos taisyti, tikslinti, pildyti ir (ar) teikti papildomų dokumentų<text:s/></text:span><text:span text:style-name="T319">pareiškėjo iniciatyva<text:s/></text:span><text:span text:style-name="T320">negalima.</text:span></text:p>
      <text:p text:style-name="P321"><text:span text:style-name="T322">26</text:span><text:span text:style-name="T323">. Paraiškoje nurodoma:</text:span></text:p>
      <text:p text:style-name="P324"><text:span text:style-name="T325">26.1</text:span><text:span text:style-name="T326">. projekto pavadinimas, paraiškos užpildymo data;</text:span></text:p>
      <text:p text:style-name="P327"><text:span text:style-name="T328">26.2</text:span><text:span text:style-name="T329">.<text:s/></text:span><text:span text:style-name="T330">informacija apie pareiškėją (juridinio asmens pavadinimas ir kodas) ir pareiškėjo vadovą (pareigos, vardas, pavardė), informacija, susijusi su organizacijos vadovo įgaliojimu (dokumento pavadinimas, data, įgaliojimo terminas), jei jis atstovauja organizacijai įgaliojimo pagrindu;</text:span></text:p>
      <text:p text:style-name="P331"><text:span text:style-name="T332">26.3</text:span><text:span text:style-name="T333">. projektui įgyvendinti prašoma skirti valstybės biudžeto lėšų suma, banko sąskaitos, į kurią bus pervedamos projektui įgyvendinti skirtos valstybės biudžeto lėšos, numeris, banko pavadinimas, banko kodas;</text:span></text:p>
      <text:p text:style-name="P334"><text:span text:style-name="T335">26.4</text:span><text:span text:style-name="T336">. projekto tikslas;</text:span></text:p>
      <text:p text:style-name="P337"><text:span text:style-name="T338">26.5</text:span><text:span text:style-name="T339">. projekto uždaviniai;</text:span></text:p>
      <text:p text:style-name="P340"><text:span text:style-name="T341">26.6</text:span><text:span text:style-name="T342">. trumpas projekto aprašymas (aprašoma projekto esmė, iškeliamos problemos, aprašoma, kaip jas planuojama spręsti vykdant numatytas veiklas);</text:span></text:p>
      <text:p text:style-name="P343"><text:span text:style-name="T344">26.7</text:span><text:span text:style-name="T345">. projekto įgyvendinimo laikotarpis;</text:span></text:p>
      <text:p text:style-name="P346"><text:span text:style-name="T347">26.8</text:span><text:span text:style-name="T348">. projekto aprašymas, pagrindžiant jo įgyvendinimo poreikį;</text:span></text:p>
      <text:p text:style-name="P349"><text:span text:style-name="T350">26.9</text:span><text:span text:style-name="T351">. veiklos vykdymą užtikrinantys žmogiškieji ištekliai (projekto vadovas (vardas, pavardė), vykdytojai ir (ar) savanoriai (skaičius arba vardai, pavardės) ir jų pajėgumas įgyvendinti projektą (projekto veiklų įgyvendintojo (</text:span><text:span text:style-name="T352">‑ų) pareigos projekte, kvalifikacija (turima kvalifikacija ir jos įgijimo data), patirtis (kiek metų kokiose srityse dirbo) ir gebėjimai vykdyti numatytas veiklas, įgyvendinti projektą);</text:span></text:p>
      <text:p text:style-name="P353"><text:span text:style-name="T354">26.10</text:span><text:span text:style-name="T355">. projekto atitiktis privalomiesiems Nuostatų 12 punkte nurodytiems projekto turinio reikalavimams;</text:span></text:p>
      <text:p text:style-name="P356"><text:span text:style-name="T357">26.11</text:span><text:span text:style-name="T358">. informacija apie pareiškėjo atitiktį Nuostatų 11 punkte nustatytam (-iems) finansavimo prioritetui (-ams) (jeigu pareiškėjas pretenduoja atitikti Nuostatų 11 punkte nurodytą (</text:span><text:span text:style-name="T359">‑us) finansavimo prioritetą (-us);</text:span></text:p>
      <text:p text:style-name="P360"><text:span text:style-name="T361">26.12</text:span><text:span text:style-name="T362">. laukiami rezultatai, pridėtinė projekto vertė;</text:span></text:p>
      <text:p text:style-name="P363"><text:span text:style-name="T364">26.13</text:span><text:span text:style-name="T365">. projekto veiklų įgyvendinimo planas, kuriame turi būti nurodytas projekto veiklos pavadinimas, vykdymo vieta, jos vykdytojas (-ai), projekto veiklos įgyvendinimo pradžia, pabaiga, uždaviniai, kokybiniai ir kiekybiniai projekto įgyvendinimo rodikliai, nustatyti atsižvelgiant į siektinus rodiklius, nurodytus Nuostatų 16 punkte;</text:span></text:p>
      <text:p text:style-name="P366"><text:span text:style-name="T367">26.14</text:span><text:span text:style-name="T368">. detali, pagrįsta projekto įgyvendinimo sąmata, nurodant lėšų šaltinius ir kiek lėšų prašoma iš Ministerijai skirtų Lietuvos Respublikos valstybės biudžeto asignavimų, taip pat detalizuojant planuojamas išlaidas;</text:span></text:p>
      <text:p text:style-name="P369"><text:span text:style-name="T370">26.15</text:span><text:span text:style-name="T371">. informacija apie planuojamą projekto veiklų ir rezultatų viešinimą (jei planuojama viešinti);</text:span></text:p>
      <text:p text:style-name="P372"><text:span text:style-name="T373">26.16</text:span><text:span text:style-name="T374">.<text:s/></text:span><text:span text:style-name="T375">pareiškėjo pateikiama papildoma informacija, susijusi su projektu.</text:span></text:p>
      <text:p text:style-name="P376"><text:span text:style-name="T377">27</text:span><text:span text:style-name="T378">. Pareiškėjas kartu su paraiška privalo pateikti patvirtintas šių lietuvių kalba surašytų dokumentų (arba jų vertimų, patvirtintų vertėjo arba pareiškėjo vadovo ar jo įgalioto asmens) elektronines kopijas</text:span><text:span text:style-name="T379"><text:s/></text:span><text:span text:style-name="T380">PDF</text:span><text:span text:style-name="T381"><text:s/>formatu ar kitu formatu, kurias būtų galima peržiūrėti naudojantis „</text:span><text:span text:style-name="T382">Microsoft Office“</text:span><text:span text:style-name="T383"><text:s/>programine įranga:</text:span></text:p>
      <text:p text:style-name="P384"><text:span text:style-name="T385">27.1</text:span><text:span text:style-name="T386">.<text:s/></text:span><text:span text:style-name="T387">jeigu pareiškėjas yra religinė bendruomenė ar bendrija, neturinti savo statuto ar įstatų, – kompetentingos vadovybės rašto, patvirtinančio, kad ši religinė bendruomenė ar bendrija pagal religinės bendrijos kanonus ar statutus turi teisę vykdyti atitinkamas veiklas;</text:span></text:p>
      <text:p text:style-name="P388"><text:span text:style-name="T389">27.2</text:span><text:span text:style-name="T390">. galiojančios paslaugų teikimo sutarties, jei paslauga perkama iš buhalterinės apskaitos paslaugas teikiančios įmonės (įstaigos) ar buhalterinės apskaitos paslaugas savarankiškai teikiančio asmens;</text:span></text:p>
      <text:p text:style-name="P391"><text:span text:style-name="T392">27.3</text:span><text:span text:style-name="T393">.<text:s/></text:span><text:span text:style-name="T394">pagrindinio (-ių) projekto vykdytojo (-ų) kvalifikaciją, patirtį ir gebėjimus įgyvendinti planuojamą projektą patvirtinančių dokumentų (gyvenimo aprašymo, kuriame būtų nurodyta<text:s/></text:span><text:span text:style-name="T395"><text:s/>turima kvalifikacija, jos įgijimo data, patirtis (kiek metų kokiose srityse dirbo) ir gebėjimai, reikalingi planuojamam projektui įgyvendinti (informacija apie baigtus mokymus, kursus, dalyvavimą seminaruose ir (ar) konferencijose, nurodant išduoto pažymėjimo datą ir numerį)</text:span><text:span text:style-name="T396">;</text:span></text:p>
      <text:p text:style-name="P397"><text:span text:style-name="T398">27.4</text:span><text:span text:style-name="T399">. jei pareiškėjui atstovauja ne jo vadovas, – dokumento, patvirtinančio asmens teisę veikti pareiškėjo vardu;<text:s/></text:span></text:p>
      <text:p text:style-name="P400"><text:span text:style-name="T401">27.5</text:span><text:span text:style-name="T402">. asmens, turinčio teisę veikti pareiškėjo vardu, kvalifikuotu elektroniniu parašu pasirašytos deklaracijos ;</text:span></text:p>
      <text:p text:style-name="P403"><text:span text:style-name="T404">27.6</text:span><text:span text:style-name="T405">. dokumento, patvirtinančio, kad pareiškėjas dalį veiklų įgyvendins skirtingose Lietuvos savivaldybėse (</text:span><text:span text:style-name="T406">jei pareiškėjas pretenduoja atitikti Nuostatų 11 punkte nustatytą prioritetą, pavyzdžiui, bendradarbiavimo sutarties, garantinio rašto</text:span><text:span text:style-name="T407">);</text:span></text:p>
      <text:p text:style-name="P408"><text:span text:style-name="T409">27.7</text:span><text:span text:style-name="T410">. nuorodą į pareiškėjo veiklos ataskaitas pareiškėjo interneto svetainėje (jeigu ją turi), taip pat viešai skelbiamą informaciją apie įgyvendinamus ar įgyvendintus projektus.</text:span></text:p>
      <text:p text:style-name="P411"><text:span text:style-name="T412">28</text:span><text:span text:style-name="T413">. Paraiška turi būti pateikta iki konkurso skelbime nurodytos paskutinės paraiškų pateikimo dienos 24 valandos.</text:span></text:p>
      <text:p text:style-name="P414"><text:span text:style-name="T415">29</text:span><text:span text:style-name="T416">.<text:s/></text:span><text:span text:style-name="T417">Pareiškėjai, rengdami projektus, turi teisę gauti informaciją ir konsultacijas su konkursu susijusiais klausimais, kreipdamiesi elektroniniu paštu<text:s/></text:span><text:span text:style-name="T418">konkursai@tm.lt.</text:span><text:span text:style-name="T419"><text:s/></text:span></text:p>
      <text:p text:style-name="P420"><text:span text:style-name="T421">30</text:span><text:span text:style-name="T422">. Ministerija savo interneto svetainėje paskelbia konkursui pateiktų (gautų) paraiškų sąrašą per 3 darbo dienas nuo paskutinės paraiškų pateikimo dienos (nurodomas pareiškėjo juridinio asmens pavadinimas ir kodas, projekto pavadinimas, paraiškos užregistravimo data ir paraiškai suteiktas registracijos numeris).<text:s/></text:span></text:p>
      <text:p text:style-name="P423"><text:span text:style-name="T424">31</text:span><text:span text:style-name="T425">. Konkursui pasibaigus, paraiškos pareiškėjams negrąžinamos. Paraiškos, kurios nebuvo atrinktos finansuoti, saugomos Lietuvos Respublikos dokumentų ir archyvų įstatymo nustatyta tvarka vienus metus, kitos – Lietuvos vyriausiojo archyvaro nustatytais terminais.</text:span></text:p>
      <text:p text:style-name="P426"/>
      <text:p text:style-name="P427"><text:span text:style-name="T428">V</text:span><text:span text:style-name="T429"><text:s/>SKYRIUS</text:span></text:p>
      <text:p text:style-name="P430"><text:span text:style-name="T431">PROJEKTŲ ATITIKTIES FORMALIESIEMS KRITERIJAMS VERTINIMAS</text:span></text:p>
      <text:p text:style-name="P432"/>
      <text:p text:style-name="P433"><text:span text:style-name="T434">32</text:span><text:span text:style-name="T435">. Ministerija, gavusi paraišką, per 5 darbo dienas nuo paskutinės skelbime nurodytos paraiškų pateikimo dienos patikrina jos atitiktį formaliesiems kriterijams, t. y. ar:</text:span></text:p>
      <text:p text:style-name="P436"><text:span text:style-name="T437">32.1</text:span><text:span text:style-name="T438">. paraišką pateikęs pareiškėjas atitinka Nuostatų 2.2 papunktyje nurodytą reikalavimą (pagal viešus Juridinių asmenų registro duomenis);</text:span></text:p>
      <text:p text:style-name="P439"><text:span text:style-name="T440">32.2</text:span><text:span text:style-name="T441">. paraiška pateikta iki konkurso skelbime nurodytos paskutinės paraiškų pateikimo dienos;</text:span></text:p>
      <text:p text:style-name="P442"><text:span text:style-name="T443">32.3</text:span><text:span text:style-name="T444">. paraiška atitinka</text:span><text:span text:style-name="T445"><text:s/></text:span><text:span text:style-name="T446">Nuostatų 24 ir 27 punktuose nustatytus reikalavimus;</text:span></text:p>
      <text:p text:style-name="P447"><text:span text:style-name="T448">32.4</text:span><text:span text:style-name="T449">. pareiškėjas nėra likviduojamas (pagal viešus Juridinių asmenų registro duomenis);</text:span></text:p>
      <text:p text:style-name="P450"><text:span text:style-name="T451">32.5</text:span><text:span text:style-name="T452">. pareiškėjas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453"><text:span text:style-name="T454">32.6</text:span><text:span text:style-name="T455">. pareiškėjas yra įvykdęs mokesčių, išskyrus valstybinio socialinio draudimo įmokas, mokėjimo įsipareigojimus, viršijančius 10 bazinės socialinės išmokos dydžių (pagal Nuostatų 27.7 papunktyje nurodytą dokumentą, prireikus – pagal Valstybinės mokesčių inspekcijos prie Lietuvos Respublikos finansų ministerijos pateiktus duomenis);</text:span></text:p>
      <text:p text:style-name="P456"><text:span text:style-name="T457">32.7</text:span><text:span text:style-name="T458">. pareiškėjas pateikė visus reikalingus Nuostatų 27 punkte nurodytus dokumentus;</text:span></text:p>
      <text:p text:style-name="P459"><text:span text:style-name="T460">32.8</text:span><text:span text:style-name="T461">. deklaracija užpildyta pagal nustatytą formą;</text:span></text:p>
      <text:p text:style-name="P462"><text:span text:style-name="T463">32.9</text:span><text:span text:style-name="T464">. paraiška ir kartu su ja pateikti dokumentai surašyti lietuvių kalba, pateikti dokumentų užsienio kalba vertimai, patvirtinti vertėjo arba pareiškėjo vadovo ar jo įgalioto asmens, kaip numatyta Nuostatų 27 punkte;</text:span></text:p>
      <text:p text:style-name="P465"><text:span text:style-name="T466">32.10</text:span><text:span text:style-name="T467">. pareiškėjo prašoma skirti suma atitinka Nuostatų 9 punkte nurodytą mažiausią ar didžiausią vienam projektui galimą skirti valstybės biudžeto lėšų sumą;<text:s/></text:span></text:p>
      <text:p text:style-name="P468"><text:span text:style-name="T469">32.11</text:span><text:span text:style-name="T470">. tas pats pareiškėjas konkursui nėra pateikęs kelių tapataus turinio paraiškų;</text:span></text:p>
      <text:p text:style-name="P471"><text:span text:style-name="T472">32.12</text:span><text:span text:style-name="T473">. pareiškėjas teisės aktų nustatyta tvarka yra pateikęs finansinių ataskaitų rinkinį, veiklos ataskaitą ir savo interneto svetainėje (jeigu ją turi) viešai skelbia informaciją apie įgyvendinamus ar įgyvendintus projektus.</text:span></text:p>
      <text:p text:style-name="P474"><text:span text:style-name="T475">33</text:span><text:span text:style-name="T476">.<text:s/></text:span><text:span text:style-name="T477">Jeigu kartu su paraiška nepateikti visi Nuostatų 27 punkte nurodyti privalomi pateikti dokumentai<text:s/></text:span><text:span text:style-name="T478">arba nepateikti užsienio kalba surašytų dokumentų vertimai į lietuvių kalbą, patvirtinti vertėjo arba pareiškėjo vadovo ar jo įgalioto asmens,<text:s/></text:span><text:span text:style-name="T479">Ministerija raštu kreipiasi į pareiškėją, nurodydama pateikti privalomus dokumentus per 3 darbo dienas nuo nurodymo gavimo dienos. Ministerija prašo pareiškėjo pateikti trūkstamus dokumentus vieną kartą.<text:s/></text:span></text:p>
      <text:p text:style-name="P480"><text:span text:style-name="T481">34</text:span><text:span text:style-name="T482">. Paraiškos atmetamos, nevertinamos ir lėšos projektams neskiriamos,<text:s/></text:span><text:span text:style-name="T483">jeigu paraiška ar pareiškėjas neatitinka bent vieno iš Nuostatų 32 punkte išvardytų formaliųjų kriterijų, išskyrus netikslumus, iš esmės neturinčius įtakos paraiškos atitikties formaliesiems kriterijams vertinimui (pavyzdžiui, paraiškos užpildymo data, rašybos klaidos, netikslus dokumentų užsienio kalba vertimas, jei paraišką vertinantys asmenys gali suprasti ir įvertinti dokumentų turinį, ir kt.)</text:span><text:span text:style-name="T484">.</text:span></text:p>
      <text:p text:style-name="P485"/>
      <text:p text:style-name="P486"><text:span text:style-name="T487">VI</text:span><text:span text:style-name="T488"><text:s/>SKYRIUS</text:span></text:p>
      <text:p text:style-name="P489"><text:span text:style-name="T490">PARAIŠKŲ VERTINIMAS</text:span></text:p>
      <text:p text:style-name="P491"/>
      <text:p text:style-name="P492"><text:span text:style-name="T493">35</text:span><text:span text:style-name="T494">.<text:s/></text:span><text:span text:style-name="T495">Paraiškos vertinamos ir atrenkamos Nuostatuose nustatyta tvarka.</text:span></text:p>
      <text:p text:style-name="P496"><text:span text:style-name="T497">36</text:span><text:span text:style-name="T498">.<text:s/></text:span><text:span text:style-name="T499">Paraiškas vertina Komisijos nariai. Komisijos nariu negali būti<text:s/></text:span><text:span text:style-name="T500">asmuo, susijęs su pareiškėju, kurio paraišką vertins. Pavyzdžiui, iš pareiškėjo, kurio paraišką vertins, Komisijos narys ar jam artimi asmenys negauna jokių pajamų ar kitokio pobūdžio naudos; Komisijos narys ar jam artimi asmenys nėra pareiškėjo, kurio paraišką vertins, steigėjas, dalininkas, darbuotojas ar valdymo organo narys.</text:span></text:p>
      <text:p text:style-name="P501"><text:span text:style-name="T502">37</text:span><text:span text:style-name="T503">.<text:s/></text:span><text:span text:style-name="T504">Komisijos nariai, prieš jiems pateikiant vertinti paraiškas, pasirašo Ministerijos pateiktus nustatytos formos konfidencialumo pasižadėjimus (2 priedas) (toliau – konfidencialumo pasižadėjimas) ir<text:s/></text:span><text:span text:style-name="T505">nešališkumo deklaracijas (3 priedas).</text:span><text:span text:style-name="T506"><text:s/></text:span></text:p>
      <text:p text:style-name="P507"><text:span text:style-name="T508">38</text:span><text:span text:style-name="T509">. Kiekvienas Komisijos narys individualiai įvertina kiekvieną paraišką ir<text:s/></text:span><text:span text:style-name="T510">privalo pateikti išsamų kiekvieno balo pagrindimą. Jeigu Komisijos nario siūlymu mažinamas pareiškėjo prašomas finansavimas, turi būti išsamiai pagrįstos šio siūlymo priežastys.</text:span></text:p>
      <text:p text:style-name="P511"><text:span text:style-name="T512">39</text:span><text:span text:style-name="T513">.<text:s/></text:span><text:span text:style-name="T514">Jeigu Komisijos nariams vertinant gautas paraiškas ir su paraiška pateiktus dokumentus kyla neaiškumų, trūksta informacijos, galinčios turėti esminę įtaką vertinant paraišką, Komisijos narys apie tai informuoja Komisijos sekretorių, kuris Komisijos vardu elektroniniu paštu kreipiasi į pareiškėją su prašymu patikslinti pareiškėjo pateiktą informaciją, nurodydamas šio prašymo motyvus.</text:span><text:span text:style-name="T515"><text:s/>Komisijos sekretorius<text:s/></text:span><text:span text:style-name="T516">nurodo pareiškėjui pateikti patikslintą informaciją per 3 darbo dienas nuo šio nurodymo išsiuntimo dienos. Pareiškėjo gali būti prašoma pateikti tik tą informaciją, kurios Komisijos narys negali gauti. Pareiškėjo negali būti prašoma pateikti nepagrįstai daug informacijos, kuri nebūtų svarbi vertinant paraišką. Jeigu pareiškėjas per nustatytą terminą informacijos nepaaiškina ar nepatikslina, Komisijos sekretorius apie tai informuoja Komisijos narius (nurodomas pareiškėjo juridinio asmens pavadinimas ir kodas). Tokiu atveju<text:s/></text:span><text:span text:style-name="T517">Komisija priima sprendimą dėl paraiškos nevertinimo ir atmetimo.</text:span></text:p>
      <text:p text:style-name="P518"><text:span text:style-name="T519">40</text:span><text:span text:style-name="T520">. Komisijos nariai paraiškas vertina pildydami paraiškų vertinimo anketą (4 priedas), vadovaudamiesi Nuostatų 41 punkte nurodytais vertinimo kriterijais.<text:s/></text:span></text:p>
      <text:p text:style-name="P521"><text:span text:style-name="T522">41</text:span><text:span text:style-name="T523">.<text:s/></text:span><text:span text:style-name="T524">Komisijos nariai, vertindami projekto turinį ir lėšų planavimą, vertina ir (ar) skiria balus už:</text:span></text:p>
      <text:p text:style-name="P525"><text:span text:style-name="T526">41.1</text:span><text:span text:style-name="T527">.<text:s/></text:span><text:span text:style-name="T528">projekto atitiktį Nuostatų 12 punkte nurodytiems privalomiems projekto turinio reikalavimams, nurodydami „Taip“ arba „Ne“. Bent vieno privalomo reikalavimo neatitinkantis projektas toliau nevertinamas;</text:span></text:p>
      <text:p text:style-name="P529"><text:span text:style-name="T530">41.2</text:span><text:span text:style-name="T531">.<text:s/></text:span><text:span text:style-name="T532">projekto atitiktį Nuostatų 11 punkte nurodytiems finansavimo prioritetams, kiekvieną prioritetą įvertindami 0 (nuliu) balų arba 5 (penkiais) balais (iš viso gali būti skiriama iki 10 balų siekiant įgyvendinti abu prioritetus);</text:span></text:p>
      <text:p text:style-name="P533"><text:span text:style-name="T534">41.3</text:span><text:span text:style-name="T535">. projekto aprašymo detalumą, pagrįstumą, vertindami nuo 0 (nulio) iki 5 (penkių) balų: 0 – projekto aprašymas nedetalus, nepagrįstas; 1–3 – projekto aprašymas nevisiškai detalus, iš dalies pagrįstas; 4–5 – projekto aprašymas detalus ir pagrįstas;</text:span></text:p>
      <text:p text:style-name="P536"><text:span text:style-name="T537">41.4</text:span><text:span text:style-name="T538">. projekto tikslo, uždavinių aiškumą, atitiktį konkurso tikslui ir siekiamam rezultatui, vertindami nuo 0 (nulio) iki 5 (penkių) balų: 0 – neaiškūs, neatitinka konkurso tikslo ir siekiamo rezultato; 1–3 – iš dalies aiškūs, iš dalies atitinka konkurso tikslą ir siekiamą rezultatą; 4–5 – aiškūs, atitinka konkurso tikslą ir siekiamą rezultatą;<text:s/></text:span></text:p>
      <text:p text:style-name="P539"><text:span text:style-name="T540">41.5</text:span><text:span text:style-name="T541">. projekto vadovo ir projekto vykdytojų patirtį ir gebėjimus įgyvendinti planuojamą projektą, vertindami nuo 0 (nulio) iki 5 (penkių) balų: 0 – patirtis ir gebėjimai nepakankami;<text:s/></text:span><text:span text:style-name="T542"><text:line-break/>1–3– patirtis ir gebėjimai iš dalies pakankami; 4–5 – patirtis ir gebėjimai pakankami;</text:span></text:p>
      <text:p text:style-name="P543"><text:span text:style-name="T544">41.6</text:span><text:span text:style-name="T545">. projekto veiklų įgyvendinimo plane numatytų veiklų nuoseklumą, pagrįstumą ir tinkamumą projekto tikslui bei uždaviniams įgyvendinti, vertindami nuo 0 (nulio) iki 10 (dešimties) balų: 0 – veiklos nenuoseklios, nepagrįstos ir netinkamos projekto tikslui bei uždaviniams įgyvendinti; 1–8 – veiklos iš dalies nuoseklios, iš dalies pagrįstos ir iš dalies tinkamos projekto tikslui bei uždaviniams įgyvendinti; 9–10 – veiklos nuoseklios, pagrįstos ir tinkamos projekto tikslui bei uždaviniams įgyvendinti;</text:span></text:p>
      <text:p text:style-name="P546"><text:span text:style-name="T547">41.7</text:span><text:span text:style-name="T548">. projekto sąmatos teisingumą, tikslumą, pagrįstumą, aiškumą, detalumą ir racionalumą, atitiktį bei proporcingumą projekte numatytoms veikloms, vertindami nuo 0 (nulio) iki 10 (dešimties) balų: 0 – sąmata neaiški, nedetali ir neracionali, nepagrįsta ir nesietina su veiklomis; 1–8 – sąmata iš dalies aiški, nevisiškai detali ir racionali, iš dalies pagrįsta ir sietina su veiklomis; 9–10 – sąmata aiški, detali ir racionali, pagrįsta ir sietina su veiklomis;</text:span></text:p>
      <text:p text:style-name="P549"><text:span text:style-name="T550">41.8</text:span><text:span text:style-name="T551">. laukiamų rezultatų ir rodiklių reikšmingumą, realumą ir pagrįstumą, vertindami nuo 0 (nulio) iki 10 (dešimties) balų: 0 – rezultatai ir rodikliai nereikšmingi, nerealūs ir nepagrįsti;<text:s/></text:span><text:span text:style-name="T552"><text:line-break/>1–8 – rezultatai ir rodikliai iš dalies reikšmingi, iš dalies realūs ir pagrįsti; 9–10 – rezultatai ir rodikliai reikšmingi, realūs ir pagrįsti;</text:span></text:p>
      <text:p text:style-name="P553"><text:span text:style-name="T554">41.9</text:span><text:span text:style-name="T555">. pareiškėjo vykdant veiklas sukuriamą pridėtinę vertę, vertindami nuo 0 (nulio) iki 10 (dešimties) balų: 0 – pridėtinės vertės nesukuria; 1–8 – iš dalies sukuria pridėtinę vertę;<text:s/></text:span><text:span text:style-name="T556"><text:line-break/>9–10 – sukuria pridėtinę vertę.</text:span></text:p>
      <text:p text:style-name="P557"><text:span text:style-name="T558">42</text:span><text:span text:style-name="T559">. Didžiausias galimas paraiškai skirtinų balų skaičius – 65. Privaloma surinkti minimali balų suma – 40. Projektai, kurių paraiškos nesurinko minimalios balų sumos, nefinansuojami.</text:span></text:p>
      <text:p text:style-name="P560"><text:span text:style-name="T561">43</text:span><text:span text:style-name="T562">. Vertinimo anketoje taip pat nurodomas Komisijos nario siūlymas:</text:span></text:p>
      <text:p text:style-name="P563"><text:span text:style-name="T564">43.1</text:span><text:span text:style-name="T565">. skirti visišką finansavimą (visoms veikloms);</text:span></text:p>
      <text:p text:style-name="P566"><text:span text:style-name="T567">43.2</text:span><text:span text:style-name="T568">. skirti dalinį finansavimą (nurodant, kuriai konkrečiai veiklai (-oms) siūloma finansavimo neskirti ir (arba) skirti mažesnį finansavimą, išsamiai pagrindžiant tokį siūlymą);</text:span></text:p>
      <text:p text:style-name="P569"><text:span text:style-name="T570">43.3</text:span><text:span text:style-name="T571">. finansavimo neskirti.</text:span></text:p>
      <text:p text:style-name="P572"><text:span text:style-name="T573">44</text:span><text:span text:style-name="T574">. Kiekvienas Komisijos narys savo įvertintus projektus išreitinguoja paraiškoms skirtų balų vidurkių mažėjimo tvarka.</text:span></text:p>
      <text:p text:style-name="P575"><text:span text:style-name="T576">45</text:span><text:span text:style-name="T577">.<text:s/></text:span><text:span text:style-name="T578">Komisijos sekretorius apibendrina gautus Komisijos narių vertinimus ir pasiūlymus dėl projektų finansavimo, parengia paraiškų vertinimų suvestinę (joje nurodydamas kiekvieno Komisijos nario skirtą paraiškai balą ir siūlomų skirti valstybės biudžeto lėšų sumą) ir ją pateikia Komisijos pirmininkui.<text:s/></text:span></text:p>
      <text:p text:style-name="P579"><text:span text:style-name="T580">46</text:span><text:span text:style-name="T581">. Komisijos nariai paraiškas turi įvertinti per laikotarpį, ne ilgesnį kaip 10 darbo dienų, pradedant skaičiuoti nuo vertintinų paraiškų pateikimo Komisijos nariams dienos.</text:span></text:p>
      <text:p text:style-name="P582"><text:span text:style-name="T583">47</text:span><text:span text:style-name="T584">. Komisijos pirmininkas, atsižvelgdamas į gautų paraiškų skaičių ir apimtį, jų vertinimo terminą gali pratęsti ne ilgiau kaip 5 darbo dienomis.</text:span></text:p>
      <text:p text:style-name="P585"><text:span text:style-name="T586">48</text:span><text:span text:style-name="T587">. Jei atlikus paraiškų vertinimą ir apibendrinus Komisijos narių vertinimus sutampa kelių pareiškėjų paraiškoms skirtų balų vidurkis ir neužtenka konkursui vykdyti numatytų valstybės biudžeto lėšų, Komisija ministerijos kancleriui gali siūlyti finansuoti tą (tuos) projektą (-us), kuriam (-iems) įgyvendinti prašoma skirti valstybės biudžeto lėšų suma yra mažesnė. <text:s/></text:span><text:span text:style-name="T588"><text:s/></text:span></text:p>
      <text:p text:style-name="P589"><text:span text:style-name="T590">49</text:span><text:span text:style-name="T591">.<text:s/></text:span><text:span text:style-name="T592">Gavęs paraiškų vertinimų suvestinę, Komisijos pirmininkas nurodo Komisijos sekretoriui per 3 darbo dienas organizuoti Komisijos posėdį, kurio metu Komisijos nariai susipažįsta ir įvertina <text:s/>paraiškų vertinimo suvestine.</text:span></text:p>
      <text:p text:style-name="P593"><text:span text:style-name="T594">50</text:span><text:span text:style-name="T595">. Komisijos posėdžio metu Komisija priima protokolinį sprendimą ir pateikia ministerijos kancleriui pasiūlymus dėl lėšų skyrimo.</text:span></text:p>
      <text:p text:style-name="P596"><text:span text:style-name="T597">51</text:span><text:span text:style-name="T598">. Jei Komisija, įvertinusi paraiškų vertinimų suvestinę, nusprendžia siūlyti ministerijos kancleriui skirti dalį paraiškoje prašomų valstybės biudžeto lėšų, ji priima protokolinį sprendimą, kuriame nurodo,<text:s/></text:span><text:span text:style-name="T599">kurių veiklų atsisakyti ar kurių veiklų apimtį mažinti ir<text:s/></text:span><text:span text:style-name="T600">kokias veiklas ir (ar) išlaidas siūloma finansuoti, taip pat <text:s/>įrašo siūlomą skirti paraiškai valstybės biudžeto lėšų sumą. Tokiu atveju iki pasiūlymo ministerijos kancleriui, nurodyto Nuostatų 50 punkte, atliekami veiksmai, nustatyti Nuostatų 52–55 punktuose.</text:span></text:p>
      <text:p text:style-name="P601"><text:span text:style-name="T602">52</text:span><text:span text:style-name="T603">. Komisijos sekretorius nedelsdamas, bet ne vėliau nei<text:s/></text:span><text:span text:style-name="T604">per 3 darbo dienas nuo Komisijos sprendimo siūlyti pareiškėjui skirti dalį paraiškoje prašomų valstybės biudžeto lėšų priėmimo dienos<text:s/></text:span><text:span text:style-name="T605">elektroninių ryšių priemonėmis informuoja pareiškėją apie Komisijos siūlomų skirti<text:s/></text:span><text:span text:style-name="T606">valstybės biudžeto<text:s/></text:span><text:span text:style-name="T607">lėšų dydį, pateikia rekomendaciją arba nurodymą, kurias veiklas ir (ar) išlaidas siūloma finansuoti, taip pat prašo patvirtinti, kad pareiškėjas sutinka su siūloma skirti valstybės biudžeto lėšų suma</text:span><text:span text:style-name="T608"><text:s/>ir kad<text:s/></text:span><text:span text:style-name="T609">siūlomas priimti sprendimas skirti dalį lėšų neturės neigiamos įtakos įgyvendinant Nuostatų 13 punkte nurodytas veiklas bei projekte numatytus tikslus, ir pagal Komisijos priimtą protokolinį sprendimą<text:s/></text:span><text:span text:style-name="T610">patikslinti sąmatas ir (ar) veiklų planus,</text:span><text:span text:style-name="T611"><text:s/>atsižvelgiant į Komisijos priimtą protokolinį sprendimą.</text:span></text:p>
      <text:p text:style-name="P612"><text:span text:style-name="T613">53</text:span><text:span text:style-name="T614">. Jei pareiškėjas sutinka su Komisijos siūloma skirti valstybės biudžeto lėšų suma, jis per 3 darbo dienas nuo Komisijos sekretoriaus pranešimo gavimo dienos Komisijai elektroninių ryšių priemonėmis patvirtina, kad sutinka <text:s/>ir kad Komisijos siūlomas priimti sprendimas skirti dalį lėšų neturės neigiamos įtakos įgyvendinant Nuostatų 13 punkte nurodytas veiklas bei projekte numatytus tikslus, ir, atsižvelgdamas į Komisijos priimtame protokoliniame sprendime pateiktus nurodymus, pateikia patikslintą sąmatą ir (ar) veiklų planą.</text:span></text:p>
      <text:p text:style-name="P615"><text:span text:style-name="T616">54</text:span><text:span text:style-name="T617">. Komisijos sekretoriui iš pareiškėjo elektroninių ryšių priemonėmis gavus patvirtinimą, kad jis sutinka su Komisijos siūloma skirti suma ir kad Komisijos siūlomas priimti sprendimas skirti dalį projektui įgyvendinti prašomų valstybės biudžeto lėšų neturės neigiamos įtakos įgyvendinant Nuostatuose ir projekte numatytus tikslus, patikslintas sąmatas ir (ar) priemonių ir (ar) veiklų planus, ne vėliau kaip kitą darbo dieną nuo šių sąmatų ir planų gavimo dienos šie dokumentai perduodami įvertinti Komisijos nariams Nuostatuose nustatyta tvarka. Komisijos nariai patikslintas sąmatas ir (ar) priemonių ir (ar) veiklų planus įvertina ir perduoda vertinimus Komisijos sekretoriui. Komisijos sekretorius parengia vertinimų suvestinę ir perduoda Komisijai per 3 darbo dienas vertinimų gavimo dienos. Komisija posėdyje svarsto vertinimų suvestinę ir patikslintas sąmatas ir (ar) priemonių ir (ar) veiklų planus ir jiems pritaria arba nepritaria. Komisijai pritarus, rengiamas siūlymas, nurodytas Nuostatų 50 punkte.<text:s/></text:span></text:p>
      <text:p text:style-name="P618"><text:span text:style-name="T619">55</text:span><text:span text:style-name="T620">. Pareiškėjui per Nuostatų 53 punkte nurodytą terminą nepatvirtinus, kad jis sutinka su Komisijos siūloma skirti lėšų suma ir (ar) kad Komisijos siūlomas priimti sprendimas skirti dalį projektui įgyvendinti prašomų valstybės biudžeto lėšų neturės neigiamos įtakos įgyvendinant projekte ir Nuostatų 13 punkte nurodytas veiklas bei projekte numatytus tikslus, ir (ar) nepatikslinus sąmatos ir (ar) priemonių ir (ar) veiklų plano, laikoma, kad jis nesutinka su Komisijos siūloma skirti lėšų suma. Jei pareiškėjas nesutinka su Komisijos priimtu sprendimu siūlyti skirti dalį projektui įgyvendinti prašomų valstybės biudžeto lėšų arba jei Komisija nepritaria pareiškėjo patikslintoms sąmatoms ir (ar) priemonių ir (ar) veiklų planams, ministerijos kancleriui siūloma projektui lėšų neskirti.<text:s/></text:span></text:p>
      <text:p text:style-name="P621"><text:span text:style-name="T622">56</text:span><text:span text:style-name="T623">.<text:s/></text:span><text:span text:style-name="T624">Jeigu, įvertinus paraišką, Komisijos siūlytina skirti valstybės biudžeto lėšų suma yra mažesnė nei Nuostatų 9.2 papunktyje nurodyta mažiausia galima skirti valstybės biudžeto lėšų suma, Komisija siūlo tokio projekto nefinansuoti.<text:s/></text:span></text:p>
      <text:p text:style-name="P625"><text:span text:style-name="T626">57</text:span><text:span text:style-name="T627">.<text:s/></text:span><text:span text:style-name="T628">Pasiūlymus dėl valstybės biudžeto lėšų skyrimo ar neskyrimo Komisija priima posėdžiuose ir juos pateikia ministerijos kancleriui.</text:span></text:p>
      <text:p text:style-name="P629"><text:span text:style-name="T630">58</text:span><text:span text:style-name="T631">.<text:s/></text:span><text:span text:style-name="T632">Ministerijos kancleris per 3 darbo dienas nuo Komisijos pasiūlymų gavimo dienos priima sprendimą dėl valstybės biudžeto lėšų skyrimo ar neskyrimo projektams.</text:span></text:p>
      <text:p text:style-name="P633"><text:span text:style-name="T634">59</text:span><text:span text:style-name="T635">. Sutartis tarp pareiškėjo ir Ministerijos sudaroma per 5 darbo dienas nuo ministerijos kanclerio sprendimo dėl valstybės biudžeto lėšų skyrimo projektui įgyvendinti dienos.<text:s/></text:span></text:p>
      <text:p text:style-name="P636"><text:span text:style-name="T637">60</text:span><text:span text:style-name="T638">. Nesudarius Sutarties per Nuostatų 59 punkte nurodytą terminą ar ją nutraukus, <text:s/>Komisija teikia ministerijos kancleriui pasiūlymą panaikinti sprendimą projektui skirti valstybės biudžeto lėšų.</text:span></text:p>
      <text:p text:style-name="P639"><text:span text:style-name="T640">61</text:span><text:span text:style-name="T641">. Pareiškėjui atsisakius visos ar dalies valstybės biudžeto lėšų ar toliau vykdyti finansuojamą projektą, nutraukus sudarytą Sutartį, likusios nepanaudotos valstybės biudžeto lėšos Komisijos siūlymu ir ministerijos kanclerio sprendimu eilės tvarka gali būti skiriamos kitiems įvertintiems projektams. Finansavimas šiems projektams skiriamas neviršijant nepaskirstytų valstybės biudžeto lėšų sumos. Ministerijos kanclerio sprendimas dėl valstybės biudžeto lėšų skyrimo priimamas per 3 darbo dienas nuo Komisijos siūlymo gavimo dienos.</text:span></text:p>
      <text:p text:style-name="P642"><text:span text:style-name="T643">62</text:span><text:span text:style-name="T644">. Komisijos sekretorius elektroniniu paštu informuoja pareiškėjus apie ministerijos kanclerio priimtą sprendimą dėl valstybės biudžeto lėšų skyrimo ar neskyrimo projektams per 1 darbo dieną nuo jo priėmimo dienos, pateikdamas jiems šio sprendimo išrašą</text:span><text:span text:style-name="T645"><text:s/></text:span><text:span text:style-name="T646">ir nurodydamas Sutarties pasirašymo procedūras. Pareiškėjams, dėl kurių projektų buvo priimtas sprendimas neskirti lėšų, nurodomos paraiškų atmetimo ar lėšų neskyrimo priežastys.<text:s/></text:span></text:p>
      <text:p text:style-name="P647"><text:span text:style-name="T648">63</text:span><text:span text:style-name="T649">.<text:s/></text:span><text:span text:style-name="T650">Informacija apie ministerijos kanclerio sprendimus dėl valstybės biudžeto lėšų skyrimo ar neskyrimo per 1 darbo dieną nuo jo priėmimo dienos skelbiama Ministerijos interneto<text:s/></text:span><text:span text:style-name="T651">svetainėje</text:span><text:span text:style-name="T652">, nurodant<text:s/></text:span><text:span text:style-name="T653">subjektų, kuriems skirtas finansavimas, juridinio asmens pavadinimus ir kodus, projektų pavadinimus ir skirtų valstybės biudžeto lėšų sumas.</text:span></text:p>
      <text:p text:style-name="P654"/>
      <text:p text:style-name="P655"><text:span text:style-name="T656">VII</text:span><text:span text:style-name="T657"><text:s/>SKYRIUS</text:span></text:p>
      <text:p text:style-name="P658"><text:span text:style-name="T659">KOMISIJOS DARBO ORGANIZAVIMAS</text:span></text:p>
      <text:p text:style-name="P660"/>
      <text:p text:style-name="P661"><text:span text:style-name="T662">64</text:span><text:span text:style-name="T663">. Komisijos darbą organizuoja ir jai vadovauja Komisijos pirmininkas, jo nesant – Komisijos pirmininko pavaduotojas. Komisiją sudaro ne mažiau kaip 5 nariai, įskaitant Komisijos pirmininką.</text:span></text:p>
      <text:p text:style-name="P664"><text:span text:style-name="T665">65</text:span><text:span text:style-name="T666">. Komisiją techniškai aptarnauja Komisijos sekretorius – teisingumo ministro įsakymu paskirtas<text:s/></text:span><text:span text:style-name="T667">valstybės tarnautojas ar darbuotojas, dirbantis pagal darbo sutartį<text:s/></text:span><text:span text:style-name="T668">ir gaunantis darbo užmokestį iš valstybės biudžeto ar valstybės pinigų fondų</text:span><text:span text:style-name="T669">. Komisijos sekretorius nėra Komisijos narys.<text:s/></text:span></text:p>
      <text:p text:style-name="P670"><text:span text:style-name="T671">66</text:span><text:span text:style-name="T672">. Komisija savo darbe vadovaujasi Lietuvos Respublikos įstatymais, Lietuvos Respublikos Vyriausybės nutarimais,<text:s/></text:span><text:span text:style-name="T673">Reglamentu (ES) 2016/679</text:span><text:span text:style-name="T674">, Nuostatais ir kitais teisės aktais.</text:span></text:p>
      <text:p text:style-name="P675"><text:span text:style-name="T676">67</text:span><text:span text:style-name="T677">. Komisijos sekretorius:</text:span></text:p>
      <text:p text:style-name="P678"><text:span text:style-name="T679">67.1</text:span><text:span text:style-name="T680">. rengia skelbimą teikti paraiškas dalyvauti konkurse ir suderinęs su Komisijos pirmininku organizuoja jo paskelbimą;</text:span></text:p>
      <text:p text:style-name="P681"><text:span text:style-name="T682">67.2</text:span><text:span text:style-name="T683">. techniškai aptarnauja Komisiją, organizuoja ir protokoluoja Komisijos posėdžius, pasirašo posėdžių protokolus;</text:span></text:p>
      <text:p text:style-name="P684"><text:span text:style-name="T685">67.3</text:span><text:span text:style-name="T686">. Ministerijos interneto svetainėje likus ne mažiau kaip 3 darbo dienoms iki Komisijos posėdžio skelbia informaciją apie Komisijos posėdžius (posėdžių datas), kuriuose bus svarstomi su projektų finansavimu susiję klausimai, nedelsdamas skelbia ir posėdžio darbotvarkės pasikeitimus (jei jų yra);</text:span></text:p>
      <text:p text:style-name="P687"><text:span text:style-name="T688">67.4</text:span><text:span text:style-name="T689">. renka Komisijos narių pasirašytas nešališkumo deklaracijas bei konfidencialumo pasižadėjimus;</text:span></text:p>
      <text:p text:style-name="P690"><text:span text:style-name="T691">67.5</text:span><text:span text:style-name="T692">. rengia ministerijos kanclerio potvarkio dėl valstybės biudžeto lėšų skyrimo projektą;</text:span></text:p>
      <text:p text:style-name="P693"><text:span text:style-name="T694">67.6</text:span><text:span text:style-name="T695">. elektroniniu būdu išsiunčia derinti Komisijos posėdžio protokolą Komisijos nariams;</text:span></text:p>
      <text:p text:style-name="P696"><text:span text:style-name="T697">67.7</text:span><text:span text:style-name="T698">. Ministerijos interneto svetainėje skelbia ministerijos kanclerio sprendimą ir atlieka kitas Nuostatuose nurodytas funkcijas.</text:span></text:p>
      <text:p text:style-name="P699"><text:span text:style-name="T700">68</text:span><text:span text:style-name="T701">. Pagrindinė Komisijos darbo forma yra posėdžiai. Posėdžiai vyksta Komisijos pirmininko nustatytu laiku. Posėdžiai yra teisėti, jei juose dalyvauja</text:span><text:span text:style-name="T702"><text:s/></text:span><text:span text:style-name="T703">ne mažiau kaip 3 Komisijos nariai (įskaitant pirmininką ar jo pavaduotoją). Komisijos pirmininko ar, jo nesant, Komisijos pirmininko pavaduotojo sprendimu gali būti rengiami nuotoliniai Komisijos posėdžiai. Jiems galioja įprastinius posėdžius reglamentuojančios Nuostatų normos, išskyrus kai Nuostatuose nurodyta kitaip.</text:span></text:p>
      <text:p text:style-name="P704"><text:span text:style-name="T705">69</text:span><text:span text:style-name="T706">. Komisijos posėdžiuose stebėtojų teisėmis turi teisę dalyvauti pareiškėjų atstovai ir Komisijos kviesti ekspertai. Pareiškėjo atstovas ar ekspertas gali dalyvauti tik toje posėdžio dalyje, kurioje svarstomas jo projekto klausimas. Pareiškėjo atstovas ar ekspertas turi teisę pareikšti savo pastabas, paaiškinimus, susijusius su pareiškėjo pateiktu projektu, taip pat pastabas dėl Komisijos posėdžio eigos, kurios įrašomos į posėdžio protokolą. Pareiškėjo atstovui ar ekspertui pateikus pastabą dėl Komisijos posėdžio eigos, Komisija ją įvertina ir atsižvelgia arba neatsižvelgia, nurodydama neatsižvelgimo priežastis. Pareiškėjo atstovas, ketinantis dalyvauti Komisijos posėdyje, Komisijos sekretoriui pateikia dokumentą, patvirtinantį, kad jis yra pareiškėjo vadovas arba asmuo, turintis teisę veikti pareiškėjo vardu.</text:span><text:span text:style-name="T707"><text:s/></text:span></text:p>
      <text:p text:style-name="P708"><text:span text:style-name="T709">70</text:span><text:span text:style-name="T710">. Komisijos nariams apie numatomą posėdį<text:s/></text:span><text:span text:style-name="T711">likus ne mažiau kaip 3 darbo dienoms</text:span><text:span text:style-name="T712"><text:s/>elektroniniu paštu praneša Komisijos sekretorius, kuris kartu su pranešimu pateikia Komisijos posėdžio darbotvarkės projektą ir medžiagą numatomais svarstyti klausimais. Informacija apie planuojamą posėdį (posėdžio data ir darbotvarkė), kaip nurodyta Nuostatų 67.3 papunktyje, taip pat skelbiama Ministerijos interneto svetainėje.</text:span></text:p>
      <text:p text:style-name="P713"><text:span text:style-name="T714">71</text:span><text:span text:style-name="T715">. Jei Komisijos narys negali atvykti į posėdį (dalyvauti nuotoliniame posėdyje), l</text:span><text:span text:style-name="T716">ikus ne mažiau kaip vienai darbo dienai<text:s/></text:span><text:span text:style-name="T717">iki Komisijos posėdžio, turi apie tai pranešti elektroninių ryšių priemonėmis Komisijos pirmininkui arba sekretoriui, išskyrus atvejus, kai to negali padaryti dėl objektyvių priežasčių.</text:span></text:p>
      <text:p text:style-name="P718"><text:span text:style-name="T719">72</text:span><text:span text:style-name="T720">. Prireikus svarstyti klausimus skubos tvarka, gali būti nesilaikoma Nuostatuose nustatytų Komisijos posėdžio darbotvarkės skelbimo, posėdžio šaukimo informavimo apie negalėjimą atvykti į Komisijos posėdį terminų. <text:s/></text:span></text:p>
      <text:p text:style-name="P721"><text:span text:style-name="T722">73</text:span><text:span text:style-name="T723">. Tarp posėdžių einamieji klausimai gali būti aptariami ir Komisijos narių nuomonė išreiškiama elektroniniu paštu.<text:s/></text:span></text:p>
      <text:p text:style-name="P724"><text:span text:style-name="T725">74</text:span><text:span text:style-name="T726">.<text:s/></text:span><text:span text:style-name="T727">Prieš gaudami bet kokią su konkursu ir paraiškų vertinimu susijusią neviešą informaciją, Komisijos nariai ir sekretorius privalo pasirašyti konfidencialumo pasižadėjimą užtikrinti bet kokios su konkursui pateiktų paraiškų vertinimu susijusios informacijos konfidencialumą, viešai neskelbti ir neplatinti šios informacijos, taip pat pasirašyti nešališkumo deklaraciją dėl objektyvių sprendimų priėmimo bei viešųjų ir privačių interesų konflikto vengimo.</text:span></text:p>
      <text:p text:style-name="P728"><text:span text:style-name="T729">75</text:span><text:span text:style-name="T730">. Komisijos posėdyje stebėtojo teisėmis dalyvaujantis (-ys) pareiškėjo (-ų) atstovas (</text:span><text:span text:style-name="T731">‑ai) ar ekspertas pasirašo konfidencialumo pasižadėjimą užtikrinti konkurso informacijos konfidencialumą, viešai neskelbti ir neplatinti šios informacijos (5 priedas) ir<text:s/></text:span><text:span text:style-name="T732">nešališkumo deklaraciją (3 priedas). <text:s/></text:span></text:p>
      <text:p text:style-name="P733"><text:span text:style-name="T734">76</text:span><text:span text:style-name="T735">. Jeigu yra aplinkybių, galinčių turėti įtakos priimant sprendimą (-us), Komisijos narys, vertindamas paraišką, nagrinėdamas paraiškų vertinimų suvestinę, turi nusišalinti nuo tolesnio dalyvavimo paraiškų vertinimo procese, prieš tai raštu arba elektroniniu paštu pranešęs Komisijos pirmininkui.</text:span></text:p>
      <text:p text:style-name="P736"><text:span text:style-name="T737">77</text:span><text:span text:style-name="T738">. Komisijos pirmininkas, narys, ekspertas ar sekretorius gali būti nušalinti nuo pareigų Komisijoje interesų derinimą reglamentuojančių teisės aktų nustatytais pagrindais.<text:s/></text:span></text:p>
      <text:p text:style-name="P739"><text:span text:style-name="T740">78</text:span><text:span text:style-name="T741">. Komisijos pirmininkas nuo pareigų Komisijoje nušalinamas teisingumo ministro sprendimu, o Komisijos narys ar sekretorius – Komisijos pirmininko sprendimu. Sprendime nurodoma asmens pareigos, vardas, pavardė, nušalinimo laikotarpis ir priežastis (</text:span><text:span text:style-name="T742">‑ys).</text:span></text:p>
      <text:p text:style-name="P743"><text:span text:style-name="T744">79</text:span><text:span text:style-name="T745">. Jei nušalinamas ar nusišalina Komisijos pirmininkas, jo funkcijas atlieka Komisijos pirmininko pavaduotojas. Jei nušalinamas ar nusišalina Komisijos narys ar sekretorius, jo funkcijas atlieka kitas Komisijos narys.<text:s/></text:span></text:p>
      <text:p text:style-name="P746"><text:span text:style-name="T747">80</text:span><text:span text:style-name="T748">. Komisijos sprendimai priimami</text:span><text:span text:style-name="T749"><text:s/></text:span><text:span text:style-name="T750">absoliučia balsų dauguma, t. y. už sprendimą turi pasisakyti daugiau nei pusė visų Komisijos narių. Jei Komisijos narių balsai pasiskirsto po lygiai, lemiamas yra Komisijos pirmininko balsas.</text:span></text:p>
      <text:p text:style-name="P751"><text:span text:style-name="T752">81</text:span><text:span text:style-name="T753">. Komisijos sprendimai įforminami protokolu, kurio projektas elektroniniu būdu turi būti suderintas su posėdyje dalyvavusiais Komisijos nariais. Komisijos posėdžio protokolo projektą Komisijos sekretorius Komisijos nariams elektroniniu paštu pateikia derinti per 2 darbo dienas po įvykusio posėdžio. Komisijos nariai pastabas ir pasiūlymus dėl posėdžio protokolo projekto pateikia Komisijos sekretoriui elektroniniu paštu per vieną darbo dieną nuo jo gavimo dienos. Per nustatytą terminą negavus Komisijos nario pastabų ir (ar) pasiūlymų, laikoma, kad Komisijos narys posėdžio protokolo projektui pritaria. Su Komisijos nariais suderintą protokolą pasirašo Komisijos pirmininkas ir Komisijos sekretorius.<text:s/></text:span></text:p>
      <text:p text:style-name="P754"><text:span text:style-name="T755">82</text:span><text:span text:style-name="T756">. Protokolai parengiami, suderinami su Komisijos nariais, pasirašomi ir užregistruojami per 3 darbo dienas po Komisijos posėdžio.<text:s/></text:span></text:p>
      <text:p text:style-name="P757"><text:span text:style-name="T758">83</text:span><text:span text:style-name="T759">. Komisijos narys turi teisę raštu pareikšti atskirąją nuomonę, kuri pridedama prie Komisijos posėdžio protokolo.</text:span></text:p>
      <text:p text:style-name="P760"><text:span text:style-name="T761">84</text:span><text:span text:style-name="T762">. Protokole nurodoma:</text:span></text:p>
      <text:p text:style-name="P763"><text:span text:style-name="T764">84.1</text:span><text:span text:style-name="T765">. Komisijos posėdžio data ir vieta, protokolo numeris;</text:span></text:p>
      <text:p text:style-name="P766"><text:span text:style-name="T767">84.2</text:span><text:span text:style-name="T768">. Komisijos posėdžio pirmininkas, Komisijos posėdžio sekretorius, posėdyje dalyvavę Komisijos nariai ir kiti posėdyje dalyvavę asmenys (vardas, pavardė, pareigos);</text:span></text:p>
      <text:p text:style-name="P769"><text:span text:style-name="T770">84.3</text:span><text:span text:style-name="T771">. Komisijos posėdyje svarstyti projektai, klausimai;</text:span></text:p>
      <text:p text:style-name="P772"><text:span text:style-name="T773">84.4</text:span><text:span text:style-name="T774">.<text:s/></text:span><text:span text:style-name="T775">projektų, kuriuos nutarta siūlyti nevertinti ir atmesti, atmetimo argumentai, teisinis projektų atmetimo pagrindas</text:span><text:span text:style-name="T776">;<text:s/></text:span></text:p>
      <text:p text:style-name="P777"><text:span text:style-name="T778">84.5</text:span><text:span text:style-name="T779">. siūlytini finansuoti projektai ir siūlomos skirti valstybės biudžeto lėšos projektams įgyvendinti; jei siūloma skirti mažiau lėšų nei pareiškėjas prašė, nurodomos tokio siūlymo priežastys;</text:span></text:p>
      <text:p text:style-name="P780"><text:span text:style-name="T781">84.6</text:span><text:span text:style-name="T782">. nefinansuotini projektai ir jų nefinansavimo pagrindimas;</text:span></text:p>
      <text:p text:style-name="P783"><text:span text:style-name="T784">84.7</text:span><text:span text:style-name="T785">.<text:s/></text:span><text:span text:style-name="T786">balsavimo rezultatai, nurodant ir informaciją apie kiekvieno Komisijos posėdyje dalyvavusio Komisijos nario balsavimą posėdyje svarstytais klausimais</text:span><text:span text:style-name="T787">;<text:s/></text:span></text:p>
      <text:p text:style-name="P788"><text:span text:style-name="T789">84.8</text:span><text:span text:style-name="T790"><text:s/>informacija apie galimą Komisijos nario, sekretoriaus ir (ar) kitų su konkurso organizavimu susijusių asmenų interesų konfliktą (pareigos, vardas, pavardė, interesų konfliktas);</text:span></text:p>
      <text:p text:style-name="P791"><text:span text:style-name="T792">84.9</text:span><text:span text:style-name="T793">. kiti Komisijos priimti sprendimai ir svarstyti klausimai;</text:span></text:p>
      <text:p text:style-name="P794"><text:span text:style-name="T795">84.10</text:span><text:span text:style-name="T796">. kita, Komisijos nuomone, svarbi posėdžio informacija.</text:span></text:p>
      <text:p text:style-name="P797"><text:span text:style-name="T798">85</text:span><text:span text:style-name="T799">.<text:s/></text:span><text:span text:style-name="T800">Komisijos posėdžio eiga fiksuojama Komisijos posėdžio protokole ir garso įrašymo priemonėmis (jei posėdis nuotolinis – įrašas daromas nuotolinio posėdžio platformoje).</text:span><text:span text:style-name="T801"><text:s/>Komisijos posėdžio garso įrašas perkeliamas į kompiuterinę laikmeną,</text:span><text:span text:style-name="T802"><text:s/></text:span><text:span text:style-name="T803">o skaitmeninis posėdžio garso įrašas sunaikinamas. Prieš pradedant daryti garso įrašą, apie tai Komisijos posėdyje dalyvaujantys asmenys informuojami žodžiu. Įrašas pridedamas prie protokolo ir saugomas Ministerijoje<text:s/></text:span><text:span text:style-name="T804">Dokumentų saugojimo taisyklių, patvirtintų Lietuvos vyriausiojo archyvaro 2011 m. gruodžio 28 d. įsakymu Nr. V-157 „Dėl Dokumentų saugojimo taisyklių patvirtinimo“, nustatyta tvarka,</text:span><text:span text:style-name="T805"><text:s/>Bendrųjų dokumentų saugojimo terminų rodyklėje, patvirtintoje Lietuvos vyriausiojo archyvaro 2011 m. kovo 9 d. įsakymu Nr. V-100 „Dėl Bendrųjų dokumentų saugojimo terminų rodyklės patvirtinimo“, nustatytais terminais.<text:s/></text:span></text:p>
      <text:p text:style-name="P806"/>
      <text:p text:style-name="P807"><text:span text:style-name="T808">VIII</text:span><text:span text:style-name="T809"><text:s/>SKYRIUS</text:span></text:p>
      <text:p text:style-name="P810"><text:span text:style-name="T811">TINKAMOS FINANSUOTI LĖŠOS</text:span></text:p>
      <text:p text:style-name="P812"/>
      <text:p text:style-name="P813"><text:span text:style-name="T814">86</text:span><text:span text:style-name="T815">.<text:s/></text:span><text:span text:style-name="T816">Valstybės biudžeto lėšos projektams vykdyti skiriamos iš valstybės biudžeto Ministerijai patvirtintų asignavimų programoms ir jos negali būti perkeliamos į kitus biudžetinius metus.</text:span></text:p>
      <text:p text:style-name="P817"><text:span text:style-name="T818">87</text:span><text:span text:style-name="T819">.<text:s/></text:span><text:span text:style-name="T820">Išlaidos laikomos tinkamomis finansuoti, jei jos patirtos ir apmokėtos nuo ministerijos<text:s/></text:span><text:span text:style-name="T821">kanclerio potvarkio dėl valstybės biudžeto lėšų skyrimo</text:span><text:span text:style-name="T822"><text:s/>įsigaliojimo dienos iki 2022 m. gruodžio</text:span><text:span text:style-name="T823"><text:line-break/> 15 d.</text:span><text:span text:style-name="T824"><text:s/></text:span><text:span text:style-name="T825">Finansuojamos tik tinkamomis finansuoti laikomos projekto vykdymo išlaidos, jos turi būti tiesiogiai susijusios su projekte numatytomis veiklomis ir būtinos projektui vykdyti, pagrįstos projekto įgyvendinimo eiga, planu, išlaidų pobūdžiu ir kiekiu.</text:span><text:span text:style-name="T826"><text:s/>Tinkamos finansuoti išlaidos turi būti pagrįstos išlaidų apmokėjimą pagrindžiančiais buhalterinės apskaitos dokumentais ir projekto veiklų įvykdymą patvirtinančiais dokumentais arba jų kopijomis<text:s/></text:span><text:span text:style-name="T827">(sąskaitomis faktūromis, kasos čekiais, banko sąskaitų išrašais ir pan.)</text:span><text:span text:style-name="T828">. Projekto vykdytojas paslaugas ir (ar) prekes projektui vykdyti turi įsigyti ne didesnėmis nei rinkos kainomis, laikydamasis racionalaus<text:s/></text:span><text:span text:style-name="T829">valstybės biudžeto<text:s/></text:span><text:span text:style-name="T830">lėšų naudojimo principo.</text:span><text:span text:style-name="T831"><text:s/>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text:span><text:span text:style-name="T832">‑330 „Dėl Savanoriškos veiklos išlaidų kompensavimo sąlygų ir tvarkos aprašo patvirtinimo“, nustatyta tvarka.</text:span></text:p>
      <text:p text:style-name="P833"><text:span text:style-name="T834">88</text:span><text:span text:style-name="T835">.<text:s/></text:span><text:span text:style-name="T836">Projektų vykdytojai gautas valstybės biudžeto lėšas privalo laikyti specialiai šioms lėšoms atidarytoje sąskaitoje, įvertindami valstybės biudžeto lėšų laikymo, naudojimo ir saugojimo rizikos veiksnius,</text:span><text:span text:style-name="T837"><text:s/>ir naudoti tik Sutartyje ir Sutartimi patvirtintoje išlaidų sąmatoje nurodytoms veikloms vykdyti</text:span><text:span text:style-name="T838">.</text:span></text:p>
      <text:p text:style-name="P839"><text:span text:style-name="T840">89</text:span><text:span text:style-name="T841">.<text:s/></text:span><text:span text:style-name="T842">Projektų vykdytojai atsiskaitymus grynaisiais ir negrynaisiais pinigais privalo vykdyti vadovaudamiesi Civilinio kodekso 6.929 straipsniu ir kitais atsiskaitymus grynaisiais ir negrynaisiais pinigais reglamentuojančiais teisės aktais.</text:span></text:p>
      <text:p text:style-name="P843"><text:span text:style-name="T844">90</text:span><text:span text:style-name="T845">. Finansuojamos tik Nuostatų 87 punkte nurodytos išlaidos. Jos turi būti tiesiogiai susijusios su projekte numatytomis veiklomis ir būtinos projektui vykdyti, pagrįstos projekto įgyvendinimo eiga, planu, išlaidų pobūdžiu ir kiekiu.</text:span></text:p>
      <text:p text:style-name="P846"><text:span text:style-name="T847">91</text:span><text:span text:style-name="T848">. Tinkamomis finansuoti laikomos šios išlaidos:<text:s/></text:span></text:p>
      <text:p text:style-name="P849"><text:span text:style-name="T850">91.1</text:span><text:span text:style-name="T851">. projekto administravimo išlaidos</text:span><text:span text:style-name="T852"><text:s/>(ne daugiau kaip 25 procentai projektui įgyvendinti Ministerijos skirtų valstybės biudžeto lėšų)</text:span><text:span text:style-name="T853">:</text:span></text:p>
      <text:p text:style-name="P854"><text:span text:style-name="T855">91.1.1</text:span><text:span text:style-name="T856">. projekto vadovo<text:s/></text:span><text:span text:style-name="T857">(jei projekto vadovas yra pareiškėjo (projekto vykdytojo) darbuotojas, dirbantis pagal darbo sutartį)</text:span><text:span text:style-name="T858"><text:s/>ir (arba) asmens, tvarkančio buhalterinę apskaitą (jei buhalterinės apskaitos paslauga neperkama iš buhalterinės apskaitos paslaugas teikiančios įmonės (įstaigos) ar šias paslaugas savarankiškai teikiančio asmens ir jei asmuo, tvarkantis buhalterinę apskaitą, yra pareiškėjo (projekto vykdytojo) darbuotojas, dirbantis pagal darbo sutartį) darbo užmokesčio, įskaitant valstybinio socialinio draudimo įmokas, išlaidos;<text:s/></text:span></text:p>
      <text:p text:style-name="P859"><text:span text:style-name="T860">91.1.2</text:span><text:span text:style-name="T861">. buhalterinės apskaitos paslaugų pagal paslaugų teikimo sutartį išlaidos (jei paslauga perkama iš buhalterinės apskaitos paslaugas teikiančios įmonės (įstaigos) ar šias paslaugas savarankiškai teikiančio asmens ir jei asmuo, tvarkantis buhalterinę apskaitą, pareiškėjo (projekto vykdytojo) nėra įdarbintas pagal darbo sutartį);</text:span></text:p>
      <text:p text:style-name="P862"><text:span text:style-name="T863">91.2</text:span><text:span text:style-name="T864">.<text:s/></text:span><text:span text:style-name="T865">projekto įgyvendinimo išlaidos (išlaidos, susijusios su Nuostatų 5 punkte numatyto konkurso tikslo įgyvendinimu ir Nuostatų 13 punkte nurodytų projektų veiklų vykdymu):</text:span></text:p>
      <text:p text:style-name="P866"><text:span text:style-name="T867">91.2.1</text:span><text:span text:style-name="T868">. darbuotojų, tiesiogiai vykdančių projekto veiklas, darbo užmokesčio,<text:s/></text:span><text:span text:style-name="T869">įskaitant<text:s/></text:span><text:span text:style-name="T870">socialinio draudimo įmokas, išlaidos<text:s/></text:span><text:span text:style-name="T871">(jei jie yra pareiškėjo (projekto vykdytojo) darbuotojai, dirbantys pagal darbo sutartį)</text:span><text:span text:style-name="T872">; <text:s/></text:span></text:p>
      <text:p text:style-name="P873"><text:span text:style-name="T874">91.2.2</text:span><text:span text:style-name="T875">. išlaidos projektui įgyvendinti reikalingoms prekėms ir (ar) paslaugoms, tiesiogiai susijusioms su projekto veiklomis, įsigyti, įskaitant išlaidas, skirtas savanoriškai veiklai organizuoti:</text:span></text:p>
      <text:p text:style-name="P876"><text:span text:style-name="T877">91.2.2.1</text:span><text:span text:style-name="T878">. ryšių įrangos ir ryšių paslaugų (fiksuotojo ir (ar) mobiliojo ryšio, interneto ryšio, pašto) įsigijimo išlaidos, įskaitant išlaidas, skirtas savanoriškai veiklai organizuoti;</text:span></text:p>
      <text:p text:style-name="P879"><text:span text:style-name="T880">91.2.2.2</text:span><text:span text:style-name="T881">. transporto išlaikymo (</text:span><text:span text:style-name="T882">degalai, tepalai, transporto priemonės nuoma be vairuotojo)</text:span><text:span text:style-name="T883"><text:s/>ir transporto paslaugų (visuomeninio transporto priemonių bilietai,<text:s/></text:span><text:span text:style-name="T884">transporto priemonės nuoma su vairuotoju</text:span><text:span text:style-name="T885">) įsigijimo išlaidos, įskaitant išlaidas, skirtas savanoriškai veiklai organizuoti;</text:span></text:p>
      <text:p text:style-name="P886"><text:span text:style-name="T887">91.2.2.3</text:span><text:span text:style-name="T888">. komandiruočių (išskyrus tarptautines) išlaidos (kelionių bilietai, apgyvendinimas, dienpinigiai tik pareiškėjo (projekto vykdytojo) darbuotojams, dirbantiems pagal darbo sutartis);</text:span></text:p>
      <text:p text:style-name="P889"><text:span text:style-name="T890">91.2.2.4</text:span><text:span text:style-name="T891">. materialiojo ir nematerialiojo turto (organizacinės technikos, patalpų, skirtų projektui vykdyti) nuomos išlaidos;</text:span></text:p>
      <text:p text:style-name="P892"><text:span text:style-name="T893">91.2.2.5</text:span><text:span text:style-name="T894">. kvalifikacijos kėlimo išlaidos (mokymų, seminarų, skirtų kvalifikacijai kelti, organizavimo išlaidos, įskaitant išlaidas savanorių kvalifikacijai kelti);</text:span></text:p>
      <text:p text:style-name="P895"><text:span text:style-name="T896">91.2.2.6</text:span><text:span text:style-name="T897">.<text:s/></text:span><text:span text:style-name="T898">komunalinių paslaugų išlaidos (</text:span><text:span text:style-name="T899">patalpų, skirtų projektui vykdyti, eksploatavimo (šildymo, elektros energijos, vandens, nuotekų šalinimo, patalpų išlaikymo ir priežiūros) išlaidos);</text:span></text:p>
      <text:p text:style-name="P900"><text:span text:style-name="T901">91.2.2.7</text:span><text:span text:style-name="T902">. išlaidos<text:s/></text:span><text:span text:style-name="T903">projektui įgyvendinti reikalingoms ekspertų ir (ar) konsultantų (tyrėjų, ekspertų, lektorių) paslaugoms (pagal paslaugų teikimo ar autorines sutartis),<text:s/></text:span><text:span text:style-name="T904">tiesiogiai susijusioms su veikla, vykdoma įgyvendinant projektą,<text:s/></text:span><text:span text:style-name="T905">įsigyti;<text:s/></text:span></text:p>
      <text:p text:style-name="P906"><text:span text:style-name="T907">91.2.2.8</text:span><text:span text:style-name="T908">. išlaidos projektui įgyvendinti reikalingoms priemonėms, prekėms ir (ar) reikmenims (kanceliarinėms ir ūkinėms prekėms, smulkiam ūkiniam inventoriui, maisto produktams ir nealkoholiniams gėrimams, skirtiems susitikimams ir mokymams, apsaugos priemonėms: medicininėms kaukėms, respiratoriams, dezinfekciniams skysčiams ir kt.) įsigyti, įskaitant išlaidas, skirtas savanoriškai veiklai organizuoti, išskyrus ilgalaikį turtą, nurodytą Nuostatų 93.5 papunktyje;</text:span></text:p>
      <text:p text:style-name="P909"><text:span text:style-name="T910">91.2.2.9</text:span><text:span text:style-name="T911">. išlaidos projektui įgyvendinti reikalingoms paslaugoms (straipsnių, televizijos laidų, vaizdo klipų, informacinių reklaminių skydelių leidybos, publikavimo, gamybos, kūrybos, vertimų, mokymų, seminarų, užsiėmimų, susitikimų, konferencijų, kitų renginių organizavimo, projekto viešinimo</text:span><text:span text:style-name="T912">),<text:s/></text:span><text:span text:style-name="T913">tiesiogiai susijusioms su veikla, vykdoma įgyvendinant projektą, įsigyti</text:span><text:span text:style-name="T914">,<text:s/></text:span><text:span text:style-name="T915">įskaitant išlaidas, skirtas savanoriškai veiklai organizuoti</text:span><text:span text:style-name="T916">, taip pat<text:s/></text:span><text:span text:style-name="T917">mokesčiai už bankų, kitų kredito ar mokėjimo įstaigų suteiktas piniginių lėšų pervedimo paslaugas.</text:span></text:p>
      <text:p text:style-name="P918"><text:span text:style-name="T919">92</text:span><text:span text:style-name="T920">. <text:s/>Išlaidos, skirtos darbo užmokesčiui,<text:s/></text:span><text:span text:style-name="T921">įskaitant<text:s/></text:span><text:span text:style-name="T922">socialinio draudimo įmokas, nurodytos Nuostatų 91.1.1 ir 91.2.1 papunkčiuose, gali sudaryti ne daugiau kaip 80 procentų Ministerijos projektui įgyvendinti skirtų valstybės biudžeto lėšų.<text:s/></text:span></text:p>
      <text:p text:style-name="P923"><text:span text:style-name="T924">93</text:span><text:span text:style-name="T925">. Valstybės biudžeto lėšos negali būti naudojamos:</text:span></text:p>
      <text:p text:style-name="P926"><text:span text:style-name="T927">93.1</text:span><text:span text:style-name="T928">. pareiškėjo (projekto vykdytojo) arba kitų fizinių ar juridinių asmenų įsiskolinimams padengti ar investiciniams projektams finansuoti;</text:span></text:p>
      <text:p text:style-name="P929"><text:span text:style-name="T930">93.2</text:span><text:span text:style-name="T931">. pastatų statybai, rekonstrukcijai, kapitaliniam ir einamajam remontui, techninei priežiūrai, pastatų ir (ar) teritorijos tvarkymui ir (ar) priežiūrai;</text:span></text:p>
      <text:p text:style-name="P932"><text:span text:style-name="T933">93.3</text:span><text:span text:style-name="T934">. išperkamajai nuomai;</text:span></text:p>
      <text:p text:style-name="P935"><text:span text:style-name="T936">93.4</text:span><text:span text:style-name="T937">. patalpų, nuosavybės teise priklausančių pareiškėjui (projekto vykdytojui), nuomai projekto veiklai vykdyti;</text:span></text:p>
      <text:p text:style-name="P938"><text:span text:style-name="T939">93.5</text:span><text:span text:style-name="T940">. ilgalaikiam materialiajam ir nematerialiajam turtui įsigyti;</text:span></text:p>
      <text:p text:style-name="P941"><text:span text:style-name="T942">93.6</text:span><text:span text:style-name="T943">. kelionių (komandiruočių) užsienyje išlaidoms padengti;</text:span></text:p>
      <text:p text:style-name="P944"><text:span text:style-name="T945">93.7</text:span><text:span text:style-name="T946">. transporto priemonių techninei apžiūrai, draudimui ir remontui;</text:span></text:p>
      <text:p text:style-name="P947"><text:span text:style-name="T948">93.8</text:span><text:span text:style-name="T949">.<text:s/></text:span><text:span text:style-name="T950">išlaidoms, patirtoms ir apmokėtoms<text:s/></text:span><text:span text:style-name="T951">iki<text:s/></text:span><text:span text:style-name="T952">Sutarties sudarymo</text:span><text:span text:style-name="T953"><text:s/>ir po 2022 m. gruodžio 15 d., padengti;</text:span></text:p>
      <text:p text:style-name="P954"><text:span text:style-name="T955">93.9</text:span><text:span text:style-name="T956">.<text:s/></text:span><text:span text:style-name="T957">kitoms su projekto įgyvendinimu tiesiogiai nesusijusioms išlaidoms padengti.</text:span></text:p>
      <text:p text:style-name="P958"/>
      <text:p text:style-name="P959"><text:span text:style-name="T960">IX</text:span><text:span text:style-name="T961"><text:s/>SKYRIUS</text:span></text:p>
      <text:p text:style-name="P962"><text:span text:style-name="T963">PROJEKTŲ VYKDYMAS IR STEBĖSENA</text:span></text:p>
      <text:p text:style-name="P964"/>
      <text:p text:style-name="P965"/>
      <text:p text:style-name="P966"><text:span text:style-name="T967">94</text:span><text:span text:style-name="T968">.<text:s/></text:span><text:span text:style-name="T969">Norėdamas patikslinti projekto išlaidų sąmatą, projekto vykdytojas elektroniniu paštu ar raštu turi pateikti Ministerijai pagrįstą prašymą patikslinti projekto išlaidų sąmatą (nurodomas juridinio asmens pavadinimas, kodas, konkurso pavadinimas, projekto kodas ir (ar) Sutarties numeris), kartu pateikdamas ir lyginamąjį išlaidų sąmatos variantą ar palyginimą, kaip kis informacija atitinkamose išlaidų sąmatos eilutėse.</text:span><text:span text:style-name="T970"><text:s/>Projekto vykdytojas gali teikti prašymą tikslinti tik dar nepatirtas išlaidas, išskyrus atvejus, kai tinkamos finansuoti išlaidos sumažėjo. Bendros projekto išlaidos negali būti didinamos tikslinant sąmatą.</text:span></text:p>
      <text:p text:style-name="P971"><text:span text:style-name="T972">95</text:span><text:span text:style-name="T973">.<text:s/></text:span><text:span text:style-name="T974">Ministerija, išnagrinėjusi projekto vykdytojo prašymą, per 5 darbo dienas nuo jo gavimo dienos priima sprendimą dėl išlaidų sąmatos tikslinimo ir apie tai elektroniniu paštu informuoja projekto vykdytoją. Susitarimą dėl išlaidų sąmatos pakeitimo abi Sutarties šalys pasirašo raštu.</text:span><text:span text:style-name="T975"><text:s/>Prašymai tikslinti<text:s/></text:span><text:span text:style-name="T976">išlaidų<text:s/></text:span><text:span text:style-name="T977">sąmatą Ministerijai teikiami<text:s/></text:span><text:span text:style-name="T978">ne daugiau nei 2 kartus<text:s/></text:span><text:span text:style-name="T979">per einamąjį ketvirtį, likus ne mažiau kaip 10 darbo dienų iki kito ketvirčio pradžios</text:span><text:span text:style-name="T980">. Vėliau pateikti prašymai nenagrinėjami, išskyrus Nuostatų 114 punkte numatytus atvejus.</text:span></text:p>
      <text:p text:style-name="P981"><text:span text:style-name="T982">96</text:span><text:span text:style-name="T983">.<text:s/></text:span><text:span text:style-name="T984">Norėdamas patikslinti projekto veiklų planą, projekto vykdytojas<text:s/></text:span><text:span text:style-name="T985">Ministerijai elektroniniu paštu ar raštu pateikia<text:s/></text:span><text:span text:style-name="T986">pagrįstą prašymą tikslinti projekto veiklų planą<text:s/></text:span><text:span text:style-name="T987">(nurodomas juridinio asmens pavadinimas, kodas, konkurso pavadinimas, projekto kodas ir (ar) Sutarties numeris)</text:span><text:span text:style-name="T988">, kartu pateikdamas ir lyginamąjį projekto veiklų plano variantą ar palyginimą, kaip kis informacija atitinkamose projekto veiklų plano dalyse ar eilutėse.<text:s/></text:span><text:span text:style-name="T989">Projekto vykdytojas</text:span><text:span text:style-name="T990"><text:s/></text:span><text:span text:style-name="T991">gali teikti prašymą patikslinti tik dar neįgyvendintas projekto veiklas</text:span><text:span text:style-name="T992">. Ministerijos paskirtas atsakingas asmuo per 5 darbo dienas nuo prašymo gavimo elektroniniu paštu informuoja projekto vykdytoją apie pritarimą ar nepritarimą projekto vykdytojo prašymui patikslinti veiklų planą.<text:s/></text:span><text:span text:style-name="T993">Prašymas patikslinti projekto veiklų planą Ministerijai gali būti teikiamas likus ne mažiau kaip 20 darbo dienų iki projekto įgyvendinimo pabaigos.<text:s/></text:span><text:span text:style-name="T994">Apie sprendimą dėl veiklų plano patikslinimo Ministerija informuoja projekto vykdytoją elektroniniu paštu per 5 darbo dienas nuo prašymo gavimo dienos.</text:span></text:p>
      <text:p text:style-name="P995"><text:span text:style-name="T996">97</text:span><text:span text:style-name="T997">. Projekto vykdytojas privalo raštu informuoti Ministeriją, jei vykdoma ar numatoma vykdyti jo reorganizacija (nurodomas juridinio asmens pavadinimas, kodas, konkurso pavadinimas, projekto kodas ir reorganizacijos pradžios data), ir pateikti dokumentus, patvirtinančius, kad po reorganizacijos veiksiantis juridinis asmuo, perėmęs jo, kaip projekto vykdytojo, teises ir pareigas, bus pajėgus tinkamai vykdyti projekto veiklas.<text:s/></text:span></text:p>
      <text:p text:style-name="P998"><text:span text:style-name="T999">98</text:span><text:span text:style-name="T1000">.<text:s/></text:span><text:span text:style-name="T1001">Projekto vykdytojas privalo raštu informuoti Ministeriją, kad projekte numatytų veiklų vykdymas nutraukiamas ar stabdomas (nurodomas juridinio asmens pavadinimas, kodas, konkurso pavadinimas, projekto kodas ir projekto veiklų vykdymo nutraukimo ar sustabdymo data). Gavusi tokį pranešimą, Ministerija sustabdo projektui įgyvendinti skirtų valstybės biudžeto lėšų pervedimą projekto vykdytojui. Projekto vykdytojui pašalinus šiame punkte nurodytas priežastis, atnaujinus veiklos vykdymą ir apie tai raštu pranešus Ministerijai, valstybės biudžeto lėšų pervedimas atnaujinamas. Per šį laikotarpį patirtos išlaidos pripažįstamos netinkamomis finansuoti.</text:span></text:p>
      <text:p text:style-name="P1002"><text:span text:style-name="T1003">99</text:span><text:span text:style-name="T1004">. Projekto vykdytojas privalo:</text:span></text:p>
      <text:p text:style-name="P1005"><text:span text:style-name="T1006">99.1</text:span><text:span text:style-name="T1007">. su paslaugų teikėjais sudaryti paslaugų teikimo sutartis, kuriose būtų nurodyta suteiktų paslaugų skaičius, paslaugos teikimo periodiškumas, paslaugos įkainis, bendra suma;</text:span></text:p>
      <text:p text:style-name="P1008"><text:span text:style-name="T1009">99.2</text:span><text:span text:style-name="T1010">. projektą įgyvendinti iki Sutartyje nustatytos dienos, bet ne vėliau kaip iki 2022 m. gruodžio 15 d.;</text:span></text:p>
      <text:p text:style-name="P1011"><text:span text:style-name="T1012">99.3</text:span><text:span text:style-name="T1013">.<text:s/></text:span><text:span text:style-name="T1014">kiekvienam kalendoriniam ketvirčiui pasibaigus, iki kito ketvirčio 5 dienos pateikti Ministerijai tarpines projekto ataskaitas;</text:span></text:p>
      <text:p text:style-name="P1015"><text:span text:style-name="T1016">99.4</text:span><text:span text:style-name="T1017">. pateikti<text:s/></text:span><text:span text:style-name="T1018">veiklų įvykdymo ataskaitą ne vėliau kaip per 5 darbo dienas po paskutinės projekto veiklos pabaigos, šioje ataskaitoje turi būti nurodyta:</text:span></text:p>
      <text:p text:style-name="P1019"><text:span text:style-name="T1020">99.4.1</text:span><text:span text:style-name="T1021">. projekto vykdytojo įvykdytų veiklų, nurodytų Nuostatų 13 punkte, pavadinimai, jų įvykdymo datos ir trumpas aprašymas, jų dalyvių skaičius ir pasiskirstymas pagal lytį, veiklų ir (ar) rezultatų aprašymas (pavyzdžiui, mokymų temos, glausti renginių programos aprašymai, švietėjiškų ar mokomųjų priemonių turinys, susirinkimų ir diskusijų temos, priimti sprendimai);<text:s/></text:span></text:p>
      <text:p text:style-name="P1022"><text:span text:style-name="T1023">99.4.2</text:span><text:span text:style-name="T1024">. informacija apie Nuostatų 16 punkte išvardytus kiekybinius bei kokybinius projekto įgyvendinimo rodiklius, pasiektus nuo projekto įgyvendinimo pradžios;</text:span></text:p>
      <text:p text:style-name="P1025"><text:span text:style-name="T1026">99.4.3</text:span><text:span text:style-name="T1027">. savivaldybių, kuriose buvo vykdomos projekto veiklos, sąrašas, nurodant, kiek asmenų buvo įtraukta, ir jų pasiskirstymą pagal lytį;</text:span></text:p>
      <text:p text:style-name="P1028"><text:span text:style-name="T1029">99.4.4</text:span><text:span text:style-name="T1030">. išvados, pastabos, pasiūlymai,<text:s/></text:span><text:span text:style-name="T1031">rekomendacijos, susiję su projekto veiklų vykdymo rezultatais (pavyzdžiui, poveikis tikslinėms grupėms, sukurta pridėtinė vertė ir kt.);</text:span></text:p>
      <text:p text:style-name="P1032"><text:span text:style-name="T1033">99.4.5</text:span><text:span text:style-name="T1034">. kita Sutartyje nurodyta informacija;</text:span></text:p>
      <text:p text:style-name="P1035"><text:span text:style-name="T1036">99.5</text:span><text:span text:style-name="T1037">.</text:span><text:span text:style-name="T1038"><text:s/></text:span><text:span text:style-name="T1039">užtikrinti, kad projektui vykdyti skirtos valstybės biudžeto lėšos būtų naudojamos pagal tikslinę paskirtį, atsižvelgiant į valstybės biudžeto lėšų naudojimą reglamentuojančių Lietuvos Respublikos teisės aktų ir Sutarties nuostatas;</text:span></text:p>
      <text:p text:style-name="P1040"><text:span text:style-name="T1041">99.6</text:span><text:span text:style-name="T1042">. nepanaudotas projektui įgyvendinti skirtas valstybės biudžeto lėšas ir už šias banke, kitose kredito ar mokėjimo įstaigose laikomas valstybės biudžeto lėšas gautas palūkanas grąžinti Ministerijai ne vėliau kaip iki kitų kalendorinių metų sausio 5 d. – jas pervesti į Sutartyje nurodytą Ministerijos banko sąskaitą;</text:span></text:p>
      <text:p text:style-name="P1043"><text:span text:style-name="T1044">99.7</text:span><text:span text:style-name="T1045">. Ministerijai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Ministerijai per jos nustatytą protingą laikotarpį, bet ne vėliau kaip iki kitų kalendorinių metų sausio 5 d. –<text:s/></text:span><text:span text:style-name="T1046">jas pervesti į Sutartyje nurodytą Ministerijos banko sąskaitą.</text:span><text:span text:style-name="T1047"><text:s/>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3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048"><text:span text:style-name="T1049">100</text:span><text:span text:style-name="T1050">. Ministerija konsultuoja pareiškėją (projekto vykdytoją) projekto administravimo klausimais.<text:s/></text:span></text:p>
      <text:p text:style-name="P1051"><text:span text:style-name="T1052">101</text:span><text:span text:style-name="T1053">. Ministerija koordinuoja ir kontroliuoja Sutarties vykdymą, užtikrindama, kad projekto vykdytojui skirtos valstybės biudžeto lėšos būtų naudojamos pagal tikslinę paskirtį, laikantis Nuostatų reikalavimų ir Sutartyje nustatytų įsipareigojimų.</text:span></text:p>
      <text:p text:style-name="P1054"><text:span text:style-name="T1055">102</text:span><text:span text:style-name="T1056">. Ministerija nutraukia Sutartį su projekto vykdytoju ir skirtas valstybės biudžeto lėšas projekto vykdytojas privalo grąžinti, jei:</text:span></text:p>
      <text:p text:style-name="P1057"><text:span text:style-name="T1058">102.1</text:span><text:span text:style-name="T1059">. nustato, kad skirtos valstybės biudžeto lėšos naudojamos ne pagal paskirtį;</text:span></text:p>
      <text:p text:style-name="P1060"><text:span text:style-name="T1061">102.2</text:span><text:span text:style-name="T1062"><text:s/>nustato, kad nesilaikoma Nuostatų, Sutarties ir (arba) galiojančių teisės aktų nuostatų, turinčių esminę reikšmę vykdant Sutartį;</text:span></text:p>
      <text:p text:style-name="P1063"><text:span text:style-name="T1064">102.3</text:span><text:span text:style-name="T1065">. vadovaudamasis Nuostatų 103</text:span><text:span text:style-name="T1066"><text:s/></text:span><text:span text:style-name="T1067">punktu, projekto vykdytojas per nustatytą terminą nepašalina nustatytų veiklos trūkumų arba per 2 darbo dienas nuo šių trūkumų pašalinimo dienos neinformuoja Ministerijos,<text:s/></text:span><text:span text:style-name="T1068">kad juos pašalino</text:span><text:span text:style-name="T1069"><text:s/></text:span><text:span text:style-name="T1070">ir kad yra pasirengęs tinkamai vykdyti<text:s/></text:span><text:span text:style-name="T1071">Nuostatuose, Sutartyje ir (arba) galiojančiuose teisės aktuose, turinčiuose esminę reikšmę vykdant Sutartį, nustatytus reikalavimus;<text:s/></text:span></text:p>
      <text:p text:style-name="P1072"><text:span text:style-name="T1073">102.4</text:span><text:span text:style-name="T1074">. paaiškėja, kad deklaracijoje pateikta klaidinanti ir (ar) melaginga informacija, projekto vykdytojas, sudaręs Sutartį, įgyja likviduojamo juridinio asmens statusą arba įsiteisėja teismo sprendimas, kuriuo<text:s/></text:span><text:span text:style-name="T1075">Ministerijai, biudžetinėms įstaigoms, kurių savininko teises įgyvendina Ministerija,</text:span><text:span text:style-name="T1076"><text:s/>iš projekto vykdytojo priteisiamos neteisėtai (ne pagal paskirtį) panaudotos valstybės biudžeto lėšos;</text:span></text:p>
      <text:p text:style-name="P1077"><text:span text:style-name="T1078">102.5</text:span><text:span text:style-name="T1079">.</text:span><text:span text:style-name="T1080"><text:s/></text:span><text:span text:style-name="T1081">netinkamai įgyvendinamas projektas ar sąmoningai nevykdomos projekto veiklos ir nesiekiama Nuostatų 16.1 papunktyje nustatytų kiekybinių projekto įgyvendinimo rodiklių.</text:span></text:p>
      <text:p text:style-name="P1082"><text:span text:style-name="T1083">103</text:span><text:span text:style-name="T1084">. Ministerija, nustačiusi<text:s/></text:span><text:span text:style-name="T1085">ar turėdama pagrįstų įtarimų</text:span><text:span text:style-name="T1086">, kad projekto vykdytojas netinkamai vykdo Nuostatų, Sutarties ir (arba) galiojančių teisės aktų, turinčių esminę reikšmę vykdant Sutartį, reikalavimus, apie tai raštu informuoja projekto vykdytoją ir Sutarties vykdymą sustabdo. Tokiu atveju Ministerija nustato projekto vykdytojui protingą terminą, ne trumpesnį kaip 10 darbo dienų, veiklos trūkumams pašalinti. Projekto vykdytojas, pašalinęs šiuos trūkumus, raštu informuoja Ministeriją, kad yra pasirengęs tinkamai vykdyti Nuostatuose, Sutartyje ir (arba) galiojančiuose teisės aktuose, turinčiuose esminę reikšmę vykdant Sutartį, nustatytus reikalavimus, kartu pateikia tai patvirtinančius įrodymus. Jei projekto vykdytojas per nustatytą terminą šių trūkumų nepašalina arba per 2 darbo dienas nuo jų pašalinimo dienos neinformuoja Ministerijos, kad yra pasirengęs tinkamai vykdyti nustatytus reikalavimus, Ministerija privalo vienašališkai nutraukti Sutartį, apie tai projekto vykdytoją įspėjusi prieš 10 darbo dienų.</text:span></text:p>
      <text:p text:style-name="P1087"><text:span text:style-name="T1088">104</text:span><text:span text:style-name="T1089">. Už informacijos ir su projektu bei jo įgyvendinimu susijusių duomenų ir dokumentų tikslumą, teisėtumą, pateikimą laiku, gautų<text:s/></text:span><text:span text:style-name="T1090">valstybės biudžeto<text:s/></text:span><text:span text:style-name="T1091">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ir archyvų įstatymo nustatyta tvarka Lietuvos vyriausiojo archyvaro nustatytais terminais, taip pat Ministerijos reikalavimu pateikti konkursui pateiktų dokumentų bei su projekto įgyvendinimu susijusių dokumentų originalus ir (ar) patvirtintas jų kopijas tiek projekto įgyvendinimo metu, tiek 24 mėnesius po to, kai projektas baigtas įgyvendinti (po 2022 m. gruodžio 15 d.).</text:span></text:p>
      <text:p text:style-name="P1092"><text:span text:style-name="T1093">105</text:span><text:span text:style-name="T1094">.<text:s/></text:span><text:span text:style-name="T1095">Pareiškėjas (projekto vykdytojas) privalo raštu informuoti Ministeriją apie pasikeitusius pareiškėjo (projekto vykdytojo) kontaktinius duomenis (buveinės adresą, adresą korespondencijai, kontaktinius elektroninio pašto adresus, kontaktinius telefono ryšio numerius, pasikeitusius organizacijos vadovus ir (ar) atstovus (nurodomas vardas, pavardė, pareigos), pasikeitusį banko sąskaitos numerį) per 10 darbo dienų nuo jų pasikeitimo.</text:span></text:p>
      <text:p text:style-name="P1096"><text:span text:style-name="T1097">106</text:span><text:span text:style-name="T1098">. Jei netinkamai įgyvendinamas projektas ar nevykdomos projekto veiklos, nepasiekiama projekto paraiškoje pasirinktų ir Nuostatų nustatytų finansavimo prioritetų ir kiekybinių ir kokybinio projekto įgyvendinimo rodiklių, projekto vykdytojas turi:</text:span></text:p>
      <text:p text:style-name="P1099"><text:span text:style-name="T1100">106.1</text:span><text:span text:style-name="T1101">. nepasiekęs pasirinkto ir Nuostatų 11.1 ir 11.2 papunkčiuose nustatytų finansavimo prioritetų – grąžinti po 15 procentų skirtų ir pervestų valstybės biudžeto lėšų už kiekvieną nepasiektą finansavimo prioritetą;</text:span></text:p>
      <text:p text:style-name="P1102"><text:span text:style-name="T1103">106.2</text:span><text:span text:style-name="T1104">. nepasiekęs Nuostatų 16 punkte nustatytų kiekybinių ir (ar) kokybinio rodiklių – grąžinti po 10 procentų skirtų ir pervestų valstybės biudžeto lėšų už kiekvieną nepasiektą rodiklį.</text:span></text:p>
      <text:p text:style-name="P1105"><text:span text:style-name="T1106">107</text:span><text:span text:style-name="T1107">. Sprendimą dėl sankcijų taikymo, vadovaudamasis Komisijos siūlymu, priima ministerijos kancleris. Priimdama siūlymą dėl sankcijų taikymo, Komisija vadovaujasi Nuostatais, projekto vykdytojo pateikta informacija apie projekto įgyvendinimą ir informacija, susijusia su projekto įgyvendinimu. Jei yra galimybė, projekto vykdytojas ar jo atstovas turi būti kviečiamas į Komisijos posėdį, kuriame bus svarstomas sankcijų jam skyrimo klausimas.</text:span></text:p>
      <text:p text:style-name="Normal"/>
      <text:p text:style-name="P1108"><text:span text:style-name="T1109">X</text:span><text:span text:style-name="T1110"><text:s/>SKYRIUS</text:span></text:p>
      <text:p text:style-name="P1111"><text:span text:style-name="T1112">BAIGIAMOSIOS NUOSTATOS</text:span></text:p>
      <text:p text:style-name="P1113"/>
      <text:p text:style-name="P1114"><text:span text:style-name="T1115">108</text:span><text:span text:style-name="T1116">. Ministerija turi teisę atlikti projekto įgyvendinimo ir valstybės biudžeto lėšų panaudojimo teisingumo bei tikslingumo auditą.</text:span></text:p>
      <text:p text:style-name="P1117"><text:span text:style-name="T1118">109</text:span><text:span text:style-name="T1119">. Ministerijos kanclerio sprendimas dėl projekto finansavimo gali būti pakeistas ar pripažintas netekusiu galios, atsižvelgus į tai, ar<text:s/></text:span><text:span text:style-name="T1120">valstybės biudžeto<text:s/></text:span><text:span text:style-name="T1121">lėšos buvo panaudotos tinkamai, ir (arba) pasikeitus teisės aktams, kuriais remiantis konkursui skirti valstybės biudžeto asignavimai, ar kitiems dokumentams (pavyzdžiui, programos sąmatoms), taip pat ikiteisminei ginčų nagrinėjimo institucijai arba teismui patenkinus pareiškėjo (projekto vykdytojo) skundą.</text:span></text:p>
      <text:p text:style-name="P1122"><text:span text:style-name="T1123">110</text:span><text:span text:style-name="T1124">. Komisijos sprendimas dėl paraiškos atmetimo, Ministerijos veiksmai ir neveikimas, ministerijos kanclerio sprendimas dėl valstybės biudžeto lėšų skyrimo gali būti skundžiami Lietuvos Respublikos administracinių bylų teisenos įstatymo nustatyta tvarka V</text:span><text:span text:style-name="T1125">yriausiajai administracinių ginčų komisijai arba teismui.</text:span></text:p>
      <text:p text:style-name="P1126"><text:span text:style-name="T1127">111</text:span><text:span text:style-name="T1128">. Ministerija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1129"><text:span text:style-name="T1130">112</text:span><text:span text:style-name="T1131">. Ministerija savo interneto svetainėje<text:s/></text:span><text:span text:style-name="T1132">skelbia kiekvienam konkursui vykdyti kiekvienais metais skirtas valstybės biudžeto lėšų sumas.</text:span></text:p>
      <text:p text:style-name="P1133"><text:span text:style-name="T1134">113</text:span><text:span text:style-name="T1135">. Duomenų subjekto teisės įgyvendinamos<text:s/></text:span><text:span text:style-name="T1136">Reglamento (ES) 2016/679</text:span><text:span text:style-name="T1137"><text:s/>nustatyta tvarka.</text:span></text:p>
      <text:p text:style-name="P1138"><text:span text:style-name="T1139">114</text:span><text:span text:style-name="T1140">.</text:span><text:span text:style-name="T1141"><text:s/>Pareiškėjas, projekto vykdytojas turi teisę prašyti svarstyti dokumentus, pateiktus vėliau, nei numatyta Nuostatuose, jei dokumentai pateikti nesilaikant terminų dėl nenumatytų ar ne nuo pareiškėjo, projekto vykdytojo priklausančių aplinkybių, Ministerijoje kilusių techninių kliūčių. Prašyme svarstyti minėtus dokumentus turi būti nurodytas juridinio asmens pavadinimas, kodas, motyvuotas terminų nesilaikymo pagrindimas ir kilusios kliūtys.</text:span></text:p>
      <text:p text:style-name="P1142"/>
      <text:p text:style-name="P1143"><text:span text:style-name="T11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ame="MP1" style:page-layout-name="PL1">
      <style:header>
        <text:p text:style-name="P38"><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30T17:18:00Z</meta:creation-date>
    <dc:date>2022-06-30T17:18:00Z</dc:date>
    <meta:template xlink:href="Normal.dotm" xlink:type="simple"/>
    <meta:editing-cycles>2</meta:editing-cycles>
    <meta:editing-duration>PT0S</meta:editing-duration>
    <meta:document-statistic meta:page-count="10" meta:paragraph-count="337" meta:word-count="7785" meta:character-count="64125" meta:row-count="1453" meta:non-whitespace-character-count="56677"/>
  </office:meta>
</office:document-meta>
</file>