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P5" style:parent-style-name="Normal" style:family="paragraph">
      <style:paragraph-properties fo:keep-with-next="always"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15in" fo:text-indent="-0.15in">
        <style:tab-stops>
          <style:tab-stop style:type="left" style:position="3.7645in"/>
        </style:tab-stops>
      </style:paragraph-properties>
    </style:style>
    <style:style style:name="P33" style:parent-style-name="Normal" style:family="paragraph">
      <style:paragraph-properties fo:margin-left="0.15in" fo:text-indent="-0.15in">
        <style:tab-stops>
          <style:tab-stop style:type="left" style:position="3.7645in"/>
        </style:tab-stops>
      </style:paragraph-properties>
    </style:style>
    <style:style style:name="P34" style:parent-style-name="Normal" style:family="paragraph">
      <style:paragraph-properties fo:margin-left="0.15in" fo:text-indent="-0.15in">
        <style:tab-stops>
          <style:tab-stop style:type="left" style:position="3.7645in"/>
        </style:tab-stops>
      </style:paragraph-properties>
    </style:style>
    <style:style style:name="P35" style:parent-style-name="Normal" style:family="paragraph">
      <style:paragraph-properties fo:margin-left="0.15in" fo:text-indent="-0.15in">
        <style:tab-stops>
          <style:tab-stop style:type="left" style:position="3.7645in"/>
        </style:tab-stops>
      </style:paragraph-properties>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text-align="justify" style:vertical-align="middle" fo:margin-left="3.5437in" fo:margin-right="0.0986in" style:page-number="1">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margin-left="3.5437in" fo:margin-right="0.098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3937in"/>
    </style:style>
    <style:style style:name="T115" style:parent-style-name="DefaultParagraphFont" style:family="text">
      <style:text-properties fo:color="#000000" style:font-size-complex="11pt" fo:language="en" fo:country="US"/>
    </style:style>
    <style:style style:name="T116" style:parent-style-name="DefaultParagraphFont" style:family="text">
      <style:text-properties fo:color="#000000" style:font-size-complex="11pt" fo:language="en" fo:country="U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text-indent="0.3937in"/>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22" style:parent-style-name="Normal" style:family="paragraph">
      <style:paragraph-properties fo:text-align="center"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style:text-properties fo:font-weight="bold" style:font-weight-asian="bold"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center">
        <style:tab-stops>
          <style:tab-stop style:type="center" style:position="3.543in"/>
          <style:tab-stop style:type="right" style:position="6.693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2152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444in" svg:height="0.7in" style:rel-width="scale" style:rel-height="scale"><draw:image xlink:href="media/image1.png" xlink:type="simple" xlink:show="embed" xlink:actuate="onLoad"/><svg:title/><svg:desc>NidosHerbas</svg:desc></draw:frame></text:span></text:p>
      <text:p text:style-name="P7">NERINGOS SAVIVALDYBĖS ADMINISTRACIJOS</text:p>
      <text:h text:style-name="P8" text:outline-level="6">DIREKTORIUS</text:h>
      <text:p text:style-name="P9"/>
      <text:h text:style-name="P10" text:outline-level="5">ĮSAKYMAS</text:h>
      <text:p text:style-name="P11"><text:span text:style-name="T12">DĖL NERINGOS<text:s/></text:span><text:span text:style-name="T13">SAVIVALDYBĖS ADMINISTRACIJOS ETIKOS IR ANTIKORUPCINIO ELGESIO KODEKSO</text:span></text:p>
      <text:p text:style-name="P14"><text:span text:style-name="T15">PATVIRTINIMO</text:span></text:p>
      <text:p text:style-name="P16"/>
      <text:p text:style-name="P17">2022 m. liepos 29 d. Nr. V13-467<text:s/></text:p>
      <text:p text:style-name="P18">Neringa</text:p>
      <text:p text:style-name="P19"/>
      <text:p text:style-name="P20"><text:span text:style-name="T21">Vadovaudamasis Lietuvos Respublikos vietos savivaldos įstatymo 29 straipsnio 8 dalies 2 punktu, Lietuvos Respublikos korupcijos prevencijos įstatymo Nr. IX-904 pakeitimo įstatymo 13 straipsnio 1 dalimi:</text:span></text:p>
      <text:p text:style-name="P22"><text:span text:style-name="T23">1</text:span><text:span text:style-name="T24">. T v i r t i n u Neringos savivaldybės administracijos etikos ir antikorupcinio elgesio kodeksą (pridedama).</text:span></text:p>
      <text:p text:style-name="P25"><text:span text:style-name="T26">2</text:span><text:span text:style-name="T27">. Į p a r e i g o j u Neringos savivaldybės administracijos (toliau – Administracija) Dokumentų valdymo skyriui supažindinti su šiuo įsakymu Administracijos valstybės tarnautojus ir darbuotojus, dirbančius pagal darbo sutartį, dokumentų valdymo sistemoje.</text:span></text:p>
      <text:p text:style-name="P28"><text:span text:style-name="T29"><text:tab/></text:span><text:span text:style-name="T30">Šis įsakymas gali būti skundžiamas Lietuvos Respublikos administracinių bylų teisenos įstatymo nustatyta tvarka Lietuvos administracinių ginčų komisijos Klaipėdos apygardos skyriui<text:s/></text:span><text:soft-page-break/><text:span text:style-name="T31">(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Administracijos direktorius<text:tab/><text:tab/><text:tab/>Egidijus Šakalys</text:p>
      <text:p text:style-name="P36"/>
      <text:soft-page-break/>
      <text:p text:style-name="P37"><text:span text:style-name="T41">PATVIRTINTA</text:span></text:p>
      <text:p text:style-name="P42"><text:span text:style-name="T43">Neringos savivaldybės administracijos direktoriaus 2022 m. liepos<text:s/></text:span><text:span text:style-name="T44">29<text:s/></text:span><text:span text:style-name="T45">d.</text:span><text:span text:style-name="T46"><text:s/></text:span><text:span text:style-name="T47">įsakymu<text:s/></text:span></text:p>
      <text:p text:style-name="P48">Nr. V13-467</text:p>
      <text:p text:style-name="P49"/>
      <text:p text:style-name="P50"/>
      <text:p text:style-name="P51"><text:span text:style-name="T52">NERINGOS SAVIVALDYBĖS ADMINISTRACIJOS ETIKOS<text:s/></text:span><text:span text:style-name="T53">IR ANTIKORUPCINIO ELGESIO KODEKS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ringos savivaldybės administracijos (toliau – Administracija)<text:s/></text:span><text:span text:style-name="T64">etikos ir antikorupcinio elgesio kodeksas (toliau – Kodeksas)<text:s/></text:span><text:span text:style-name="T65">nustato Administracijoje dirbančių valstybės tarnautojų ir darbuotojų, dirbančių pagal darbo sutartį (toliau – darbuotojai) etikos vertybes, šias vertybes atitinkantį elgesį (etikos principus) ir bendruosius reikalavimus, kurių privalo laikytis kiekvienas Administracijos darbuotojas, įgyvendindamas savo teises, vykdydamas teisės aktuose nustatytas pareigas bei funkcijas,<text:s/></text:span><text:span text:style-name="T66">kad būtų užkertamas kelias atsirasti ir plisti korupcijai, ugdoma atsakomybė už savo veiksmus, skatinama ir užtikrinama pagarba įstatymams, bendradarbiams bei kitiems asmenims. Kodeksas nustato ir Kodekso<text:s/></text:span><text:span text:style-name="T67">reikalavimų, principų laikymosi priežiūrą, kontrolę bei<text:s/></text:span><text:span text:style-name="T68">atsakomybę už jų pažeidimą.</text:span></text:p>
      <text:p text:style-name="P69"><text:span text:style-name="T70">2</text:span><text:span text:style-name="T71">. Kodeksas parengtas remiantis<text:s/></text:span><text:span text:style-name="T72">Lietuvos Respublikos Konstitucija, Lietuvos Respublikos <text:s/>baudžiamuoju kodeksu, Lietuvos Respublikos vietos savivaldos, Lietuvos Respublikos valstybės tarnybos, Lietuvos Respublikos viešųjų ir privačių interesų derinimo, Lietuvos Respublikos korupcijos prevencijos, Lietuvos Respublikos viešojo administravimo įstatymais, Lietuvos<text:s/></text:span><text:soft-page-break/><text:span text:style-name="T73">Respublikos Vyriausiosios tarnybinės etikos komisijos (VTEK) sprendimais ir rekomendacijomis bei atsižvelgiant į Administracijoje deklaruojamas vertybes.</text:span></text:p>
      <text:p text:style-name="P74"><text:span text:style-name="T75">3</text:span><text:span text:style-name="T76">. Kodekso nuostatos ir normos taikomos ir yra privalomos visiems Administracijos darbuotojams, tiek atliekantiems savo pareigas darbo metu, tiek veikiantiems ne darbo metu, kad būtų išvengta situacijų, kurios gali sukelti viešųjų ir privačių interesų konfliktą, ar veiklos, nesuderinamos su viešuoju interesu, kuria siekiama neteisėtos naudos sau ar savo artimiesiems, ar sudaromos sąlygos kitiems asmenims turėti naudos.</text:span></text:p>
      <text:p text:style-name="P77"><text:span text:style-name="T78">4</text:span><text:span text:style-name="T79">. Šio Kodekso<text:s/></text:span><text:span text:style-name="T80">paskirtis</text:span><text:span text:style-name="T81">:<text:s/></text:span></text:p>
      <text:p text:style-name="P82"><text:span text:style-name="T83">4.1</text:span><text:span text:style-name="T84">. reglamentuoti darbuotojų etikos vertybes ir bendruosius elgesio reikalavimus, kuriais turi vadovautis darbuotojai;<text:s/></text:span></text:p>
      <text:p text:style-name="P85"><text:span text:style-name="T86">4.2</text:span><text:span text:style-name="T87">. ugdyti darbuotojų supratimą, kad jų elgesys turi būti pagrįstas ne tik Kodekso reikalavimais, bet ir visuotinai priimtomis dorovės normomis;<text:s/></text:span></text:p>
      <text:p text:style-name="P88"><text:span text:style-name="T89">4.3</text:span><text:span text:style-name="T90">. siekti, kad darbuotojai tarnautų visuomenei ir valstybei, atliktų pareigas nesavanaudiškais tikslais;</text:span></text:p>
      <text:p text:style-name="P91"><text:span text:style-name="T92">4.4</text:span><text:span text:style-name="T93">. padėti išvengti konfliktų su kitais Administracijos darbuotojais ir reguliuoti darbuotojų tarpusavio santykius.</text:span></text:p>
      <text:p text:style-name="P94"><text:span text:style-name="T95">5</text:span><text:span text:style-name="T96">. Kodekso vartojamos pagrindinės<text:s/></text:span><text:span text:style-name="T97">sąvokos</text:span><text:span text:style-name="T98">:</text:span></text:p>
      <text:p text:style-name="P99"><text:span text:style-name="T100">5.1</text:span><text:span text:style-name="T101">.<text:s/></text:span><text:span text:style-name="T102">Artimi asmenys</text:span><text:span text:style-name="T103"><text:s/>– asmens, dirbančio Administracijoje, sutuoktinis, sugyventinis, partneris, kai partnerystė įregistruota įstatymų nustatyta tvarka, taip pat jų tėvai (įtėviai), vaikai (įvaikiai), broliai (įbroliai), seserys (įseserės), seneliai, vaikaičiai ir jų sutuoktiniai, sugyventiniai ar partneriai.</text:span></text:p>
      <text:p text:style-name="P104"><text:span text:style-name="T105">5.2</text:span><text:span text:style-name="T106">.<text:s/></text:span><text:span text:style-name="T107">Dovana</text:span><text:span text:style-name="T108"><text:s/>– bet kuris materialinę ir nematerialinę vertę turintis daiktas, paslauga, pramogos, kelionės, vaišės, paskatinimas ar kita nauda, veltui ar už labai mažą atlygį siūloma ar suteikiama asmeniui, dirbančiam Administracijoje, kai tai yra ar gali būti susiję su tiesioginiu ar netiesioginiu poveikiu jo sprendimams, veiksmams ar neveikimu.</text:span></text:p>
      <text:p text:style-name="P109"><text:span text:style-name="T110">5.3</text:span><text:span text:style-name="T111">.<text:s/></text:span><text:span text:style-name="T112">Kronizmas</text:span><text:span text:style-name="T113"><text:s/>– draugų ir bičiulių protegavimas ir jų globa, naudojantis turimomis pareigomis bei statusu.<text:s/></text:span></text:p>
      <text:p text:style-name="P114"><text:span text:style-name="T115">5.4</text:span><text:span text:style-name="T116">.<text:s/></text:span><text:span text:style-name="T117">Nepotizmas</text:span><text:span text:style-name="T118"><text:s/>– artimų asmenų, šeimos narių protegavimas ir jų globa, naudojantis užimamomis pareigomis bei statusu.</text:span><text:span text:style-name="T119"><text:s/></text:span></text:p>
      <text:p text:style-name="P120"><text:span text:style-name="T121">5.5</text:span><text:span text:style-name="T122">.<text:s/></text:span><text:span text:style-name="T123">Interesų konfliktas</text:span><text:span text:style-name="T124"><text:s/>– situacija, kai asmuo, dirbantis Administracijoje, atlikdamas tarnybines pareigas ar vykdydamas tarnybinį pavedimą, turi priimti ar dalyvauti priimant sprendimą arba įvykdyti pavedimą, kuris susijęs ir su jo privačiais interesais.</text:span></text:p>
      <text:p text:style-name="P125"><text:span text:style-name="T126">5.6</text:span><text:span text:style-name="T127">.<text:s/></text:span><text:span text:style-name="T128">Privatūs interesai</text:span><text:span text:style-name="T129"><text:s/>– asmens, dirbančio Administracijoje (ar jam artimo asmens), suinteresuotumas asmenine turtine ar neturtine nauda, moralinė skola, moralinis įsipareigojimas ar kitas panašaus pobūdžio interesas, darbuotojui atliekant tarnybines pareigas.</text:span></text:p>
      <text:p text:style-name="P130"><text:span text:style-name="T131">5.7</text:span><text:span text:style-name="T132">.<text:s/></text:span><text:span text:style-name="T133">Viešieji interesai</text:span><text:span text:style-name="T134"><text:s/>– visuomenės suinteresuotumas, kad asmuo, dirbantis Administracijoje, visus sprendimus priimtų nešališkai ir teisingai.</text:span></text:p>
      <text:p text:style-name="P135"><text:span text:style-name="T136">5.8</text:span><text:span text:style-name="T137">.<text:s/></text:span><text:span text:style-name="T138">Socialinė žiniasklaida<text:s/></text:span><text:span text:style-name="T139">– socialiniai ar profesiniai tinklai, tinklaraščiai, diskusijų forumai, nuotraukų ir filmuotų vaizdų keitimosi tinklalapiai ir kitos internetinės bendravimo priemonės.</text:span></text:p>
      <text:p text:style-name="P140"><text:span text:style-name="T141">5.9</text:span><text:span text:style-name="T142">.<text:s/></text:span><text:span text:style-name="T143">Kyšis<text:s/></text:span><text:span text:style-name="T144">– bet kokios turtinės ar kitokios asmeninės naudos sau ar kitam asmeniui (materialios ar nematerialios, turinčios ekonominę vertę rinkoje ar tokios vertės neturinčios) forma išreikštas neteisėtas ar nepagrįstas atlygis už pageidaujamą teisėtą ar neteisėtą veikimą arba neveikimą vykdant įgaliojimus.</text:span></text:p>
      <text:p text:style-name="P145"><text:span text:style-name="T146">5.10</text:span><text:span text:style-name="T147">.<text:s/></text:span><text:span text:style-name="T148">Kitos Kodekse vartojamos sąvokos suprantamos taip, kaip jos apibrėžtos</text:span><text:span text:style-name="T149"><text:line-break/>Lietuvos Respublikos korupcijos prevencijos įstatyme, Lietuvos Respublikos viešųjų ir privačių</text:span><text:span text:style-name="T150"><text:line-break/>interesų derinimo įstatyme, Lietuvos Respublikos labdaros paramos įstatyme, Lietuvos Respublikos pranešėjų apsaugos įstatyme.</text:span></text:p>
      <text:p text:style-name="P151"/>
      <text:p text:style-name="P152"><text:span text:style-name="T153">II</text:span><text:span text:style-name="T154"><text:s/>SKYRIUS</text:span></text:p>
      <text:p text:style-name="P155"><text:span text:style-name="T156">BENDRIEJI DARBUOTOJŲ ETIKOS REIKALAVIMAI</text:span></text:p>
      <text:p text:style-name="P157"/>
      <text:p text:style-name="P158"><text:span text:style-name="T159">6</text:span><text:span text:style-name="T160">. Darbuotojas privalo:</text:span></text:p>
      <text:p text:style-name="P161"><text:span text:style-name="T162">6.1</text:span><text:span text:style-name="T163">. vadovautis<text:s/></text:span><text:span text:style-name="T164">šiame Kodekse nustatytomis<text:s/></text:span><text:span text:style-name="T165">etikos vertybėmis ir vykdyti reikalavimus, laikytis visuotinai priimtinų dorovės normų;</text:span></text:p>
      <text:p text:style-name="P166"><text:span text:style-name="T167">6.2</text:span><text:span text:style-name="T168">. nepriekaištingai ir atsakingai atlikti pareigas ir vykdyti reikalavimus, nustatytus jo veiklą reglamentuojančiuose Lietuvos Respublikos valstybės tarnybos įstatyme, Lietuvos Respublikos darbo kodekse ir kituose teisės aktuose;</text:span></text:p>
      <text:p text:style-name="P169"><text:span text:style-name="T170">6.3</text:span><text:span text:style-name="T171">. elgtis nesavanaudiškai ir taip, kad būtų naudinga visuomenei ir valstybei;</text:span></text:p>
      <text:p text:style-name="P172"><text:span text:style-name="T173">6.4</text:span><text:span text:style-name="T174">. vengti viešųjų ir privačių interesų konflikto, elgtis taip, kad nekiltų tokio konflikto regimybės, laikytis Lietuvos Respublikos viešųjų ir privačių interesų derinimo įstatymo ir su jo įgyvendinimu susijusių teisės aktų nuostatų;<text:s/></text:span></text:p>
      <text:p text:style-name="P175"><text:span text:style-name="T176">6.5</text:span><text:span text:style-name="T177">. nedelsdamas informuoti tiesioginį vadovą apie kilusį viešųjų ir privačių interesų konfliktą ir nusišalinti nuo dalyvavimo tolesnėje sprendimo rengimo, svarstymo ir priėmimo procedūroje;</text:span></text:p>
      <text:p text:style-name="P178"><text:span text:style-name="T179">6.6</text:span><text:span text:style-name="T180">. nedaryti įtakos kitiems darbuotojams dėl jų atliekamo darbo, jei tai nenustatyta įstatymuose ar kituose teisės aktuose;</text:span></text:p>
      <text:p text:style-name="P181"><text:span text:style-name="T182">6.7</text:span><text:span text:style-name="T183">. nepažeisti žmogaus teisių ir orumo, gerbti asmenis ir institucijas, su kuriais bendrauja, su visais asmenimis elgtis vienodai, nepaisydamas jų tautybės, socialinės kilmės ir padėties, lyties, rasinės ar etninės kilmės, kalbos, amžiaus, religinių įsitikinimų, politinių pažiūrų, užimamų pareigų, seksualinių ar kitokių nuostatų;</text:span></text:p>
      <text:p text:style-name="P184"><text:span text:style-name="T185">6.8</text:span><text:span text:style-name="T186">. atlikdamas pareigas ir laisvu nuo pareigų atlikimo laiku savo elgesiu nediskredituoti Administracijos autoriteto, rodyti pavyzdį kitiems;</text:span></text:p>
      <text:p text:style-name="P187"><text:span text:style-name="T188">6.9</text:span><text:span text:style-name="T189">. nepažeisti teisės normų, naudodamasis Administracijos nuosavybe;</text:span></text:p>
      <text:p text:style-name="P190"><text:span text:style-name="T191">6.10</text:span><text:span text:style-name="T192">. nepiktnaudžiauti einamomis pareigomis, nenaudoti dokumentų, patvirtinančių einamas pareigas ir suteiktus įgaliojimus bei Administracijos ir jos struktūrinių padalinių rekvizitų, siekdamas paveikti nepavaldžius asmenis priimti sau palankų sprendimą;</text:span></text:p>
      <text:p text:style-name="P193"><text:span text:style-name="T194">6.11</text:span><text:span text:style-name="T195">. vengti neigiamų emocijų demonstravimo, korektiškai informuoti kolegas apie pastebėtas jų padarytas klaidas, esant poreikiui, pateikti savo pastabas ar siūlymus dėl jų ištaisymo.</text:span></text:p>
      <text:p text:style-name="P196"/>
      <text:p text:style-name="P197"><text:span text:style-name="T198">III</text:span><text:span text:style-name="T199"><text:s/>SKYRIUS<text:s/></text:span></text:p>
      <text:p text:style-name="P200"><text:span text:style-name="T201">PAGRINDINĖS DARBUOTOJŲ ETIKOS VERTYBĖS</text:span></text:p>
      <text:p text:style-name="P202"/>
      <text:p text:style-name="P203"><text:span text:style-name="T204">7</text:span><text:span text:style-name="T205">.<text:s/></text:span><text:span text:style-name="T206">Atsakomybė –<text:s/></text:span><text:span text:style-name="T207">pareiga prisiimti asmeninę atsakomybę už savo priimtus sprendimus, elgesį, veiklą, pasirinkimą ir reikalui esant juos pagrįsti. Vadovaudamasis šia vertybe, darbuotojas privalo:</text:span></text:p>
      <text:p text:style-name="P208"><text:span text:style-name="T209">7.1</text:span><text:span text:style-name="T210">. atsakyti už savo veiksmų padarinius;</text:span></text:p>
      <text:p text:style-name="P211"><text:span text:style-name="T212">7.2</text:span><text:span text:style-name="T213">. tinkamai naudoti informaciją ir dokumentus, jos neatskleisti ir neleisti naudotis asmeniniams, artimų asmenų ar trečiųjų šalių poreikiams tenkinti;<text:s/></text:span></text:p>
      <text:p text:style-name="P214"><text:span text:style-name="T215">7.3</text:span><text:span text:style-name="T216">. žinoti Administracijos įsipareigojimus ir teisinį reguliavimą dėl konfidencialumo;</text:span></text:p>
      <text:p text:style-name="P217"><text:span text:style-name="T218">7.4</text:span><text:span text:style-name="T219">. neatskleisti jokios informacijos, kurią sužinojo dirbdamas be konkretaus leidimo, išskyrus atvejus, jei turės įstatymais nustatytą ar profesinę teisę;<text:s/></text:span></text:p>
      <text:p text:style-name="P220"><text:span text:style-name="T221">7.5</text:span><text:span text:style-name="T222">. užtikrinti informacijos konfidencialumą, aptariant darbo klausimus su kitais darbuotojais ir privačiame gyvenime: šeimoje, socialinėje aplinkoje ir panašiai, įvertinti netyčinio informacijos atskleidimo riziką;</text:span></text:p>
      <text:p text:style-name="P223"><text:span text:style-name="T224">7.6</text:span><text:span text:style-name="T225">. užtikrinti slaptažodžių konfidencialumą ir elektroninių duomenų įrenginių apsaugą.</text:span></text:p>
      <text:p text:style-name="P226"><text:span text:style-name="T227">8</text:span><text:span text:style-name="T228">.<text:s/></text:span><text:span text:style-name="T229">Atvirumas –<text:s/></text:span><text:span text:style-name="T230">principas,</text:span><text:span text:style-name="T231"><text:s/></text:span><text:span text:style-name="T232">susijęs su komunikavimu, viešumu, atskaitingumu bendruomenei, viešosios valdžios informacijos sklaida. Vadovaudamasis šia vertybe, darbuotojas privalo:</text:span></text:p>
      <text:p text:style-name="P233"><text:span text:style-name="T234">8.1</text:span><text:span text:style-name="T235">. būti atviru pozityvioms iniciatyvoms, dialogui, naujovėms, kitokiai nuomonei;</text:span></text:p>
      <text:p text:style-name="P236"><text:span text:style-name="T237">8.2</text:span><text:span text:style-name="T238">. užtikrinti Administracijos informacijos ir dokumentų sklaidą;</text:span></text:p>
      <text:p text:style-name="P239"><text:span text:style-name="T240">8.3</text:span><text:span text:style-name="T241">. suteikti interesantui visą reikalingą informaciją. Laisvė gauti informaciją negali būti ribojama kitaip, kaip tik įstatymu, jei tai būtina apsaugoti žmogaus sveikatai, garbei ir orumui, privačiam gyvenimui, dorovei ar ginti konstitucinei santvarkai.</text:span></text:p>
      <text:p text:style-name="P242"><text:span text:style-name="T243">9</text:span><text:span text:style-name="T244">.<text:s/></text:span><text:span text:style-name="T245">Efektyvumas –<text:s/></text:span><text:span text:style-name="T246">vertybinis asmens elgesio matas, kai norimas rezultatas pasiekiamas kuo mažesnėmis sąnaudomis arba naudojant turimus išteklius taip, kad būtų pasiektas maksimalus rezultatas. Darbuotojas privalo jam skirtus išteklius naudoti ekonomiškai, Administracijos elektroniniais ryšiais, galiniais įrenginiais, programine įranga, biuro įranga, kanceliarinėmis ir kitomis priemonėmis naudotis tik su darbu susijusiais tikslais.</text:span></text:p>
      <text:p text:style-name="P247"><text:span text:style-name="T248">10</text:span><text:span text:style-name="T249">.<text:s/></text:span><text:span text:style-name="T250">Kūrybingumas –<text:s/></text:span><text:span text:style-name="T251">gebėjimas kelti naujas idėjas, mąstyti savarankiškai, greitai orientuotis įvairiose situacijose ir spręsti problemas. Darbuotojas turi būti iniciatyvus, tarp iššūkių įžvelgti naujas galimybes valstybės sėkmei kurti ir siekti jas įgyvendinti.</text:span></text:p>
      <text:p text:style-name="P252"><text:span text:style-name="T253">11</text:span><text:span text:style-name="T254">.<text:s/></text:span><text:span text:style-name="T255">Lankstumas</text:span><text:span text:style-name="T256"><text:s/>– gebėjimas prisitaikyti prie aplinkybių ir nenumatytų įvykių, skirtingų žmonių. Vadovaudamasis šia vertybe, darbuotojas privalo:</text:span></text:p>
      <text:p text:style-name="P257"><text:span text:style-name="T258">11.1</text:span><text:span text:style-name="T259">. gebėti prisitaikyti prie kintančių veiklos sąlygų ir reikalavimų, technologijų, technikos, darbo organizavimo pokyčių ir kitų aplinkybių;</text:span></text:p>
      <text:p text:style-name="P260"><text:span text:style-name="T261">11.2</text:span><text:span text:style-name="T262">. gebėti priimti nenumatytus įvykius bei gebėti dirbti įvairiose situacijose, nepriklausomai nuo darbo reikalavimų.<text:s/></text:span></text:p>
      <text:p text:style-name="P263"><text:span text:style-name="T264">12</text:span><text:span text:style-name="T265">.<text:s/></text:span><text:span text:style-name="T266">Lojalumas valstybei</text:span><text:span text:style-name="T267"><text:s/>– ištikimybė ir atsidavimas valstybei, neperžengiant teisėtumo ribų. Vadovaudamasis šia vertybe, darbuotojas privalo:</text:span></text:p>
      <text:p text:style-name="P268"><text:span text:style-name="T269">12.1</text:span><text:span text:style-name="T270">. veikti valstybės interesais;</text:span></text:p>
      <text:p text:style-name="P271"><text:span text:style-name="T272">12.2</text:span><text:span text:style-name="T273">. nepažeisti jos konstitucinės santvarkos ir imtis visų teisėtų veiksmų, reikalingų šiai santvarkai apsaugoti.<text:s/></text:span></text:p>
      <text:p text:style-name="P274"><text:span text:style-name="T275">13</text:span><text:span text:style-name="T276">.<text:s/></text:span><text:span text:style-name="T277">Nesavanaudiškumas</text:span><text:span text:style-name="T278"><text:s/>– bendruomenės poreikių iškėlimas, nesiekiant asmeninės naudos. <text:s/>Vadovaudamasis šia vertybe, darbuotojas privalo:</text:span></text:p>
      <text:p text:style-name="P279"><text:span text:style-name="T280">13.1</text:span><text:span text:style-name="T281">. naudoti jam patikėtą valstybės ir savivaldybių turtą, tarnybinę informaciją tik visuomenės gerovei;</text:span></text:p>
      <text:p text:style-name="P282"><text:span text:style-name="T283">13.2</text:span><text:span text:style-name="T284">. eidamas pareigas nesiekti naudos sau ar kitiems su juo susijusiems asmenims;</text:span></text:p>
      <text:p text:style-name="P285"><text:span text:style-name="T286">13.3</text:span><text:span text:style-name="T287">. tarnauti išimtinai visuomenės interesams.</text:span></text:p>
      <text:p text:style-name="P288"><text:span text:style-name="T289">14</text:span><text:span text:style-name="T290">.<text:s/></text:span><text:span text:style-name="T291">Sąžiningumas ir nešališkumas</text:span><text:span text:style-name="T292">.<text:s/></text:span><text:span text:style-name="T293">Sąžiningumas</text:span><text:span text:style-name="T294"><text:s/>– vertybinis asmens elgesio matas, sugebėjimas savo veiklą ir elgesį vertinti ir reguliuoti pagal dorovės normas, suprasti savo poelgių moralinę vertę ir atsakomybę už juos.<text:s/></text:span><text:span text:style-name="T295">Nešališkumas<text:s/></text:span><text:span text:style-name="T296">– požiūris, apibūdinantis sugebėjimą veikti nešališkai ir vertinti dalykus, remiantis faktais, o ne jausmais ar interesais. Vadovaudamasis šiomis vertybėmis, darbuotojas privalo:</text:span></text:p>
      <text:p text:style-name="P297"><text:span text:style-name="T298">14.1</text:span><text:span text:style-name="T299">. būti objektyvus, priimant sprendimus, vengti asmeniškumų;</text:span></text:p>
      <text:p text:style-name="P300"><text:span text:style-name="T301">14.2</text:span><text:span text:style-name="T302">. išklausyti ir pateikti tokią informaciją, kuri padėtų asmeniui priimti tinkamiausią sprendimą;<text:s/></text:span></text:p>
      <text:p text:style-name="P303"><text:span text:style-name="T304">14.3</text:span><text:span text:style-name="T305">. nedemonstruoti savo simpatijų ar antipatijų ir išskirtinio dėmesio atskiriems asmenims ar jų grupėms;</text:span></text:p>
      <text:p text:style-name="P306"><text:span text:style-name="T307">14.4</text:span><text:span text:style-name="T308">. rodyti gerą pavyzdį ir elgtis nepriekaištingai, sąžiningai, patikimai, nešališkai ir geranoriškai;</text:span></text:p>
      <text:p text:style-name="P309"><text:span text:style-name="T310">14.5</text:span><text:span text:style-name="T311">. žinoti aplinkybes, kurios gali turėti įtakos darbuotojo sąžiningumui ir nešališkumui, dirbant Administracijoje, vengti tokių situacijų.<text:s/></text:span></text:p>
      <text:p text:style-name="P312"><text:span text:style-name="T313">15</text:span><text:span text:style-name="T314">.<text:s/></text:span><text:span text:style-name="T315">Padorumas –<text:s/></text:span><text:span text:style-name="T316">vertybė, kuomet darbuotojas</text:span><text:span text:style-name="T317"><text:s/></text:span><text:span text:style-name="T318">privalo elgtis nepriekaištingai, vykdyti veiklą neveikiamas santykių, kurie galėtų turėti įtakos ir pakenkti profesiniam sprendimui ir veiklai. Vadovaudamasis šia vertybe, darbuotojas privalo:</text:span></text:p>
      <text:p text:style-name="P319"><text:span text:style-name="T320">15.1</text:span><text:span text:style-name="T321">. vengti aplinkybių, kai privatūs interesai galėtų paveikti sprendimų priėmimą ar sudarytų tokią regimybę visuomenei;</text:span></text:p>
      <text:p text:style-name="P322"><text:span text:style-name="T323">15.2</text:span><text:span text:style-name="T324">. nepriimti dovanų, pinigų ar paslaugų, išskirtinių lengvatų ir nuolaidų iš asmenų ar organizacijų, siekiančių daryti įtaką, kai jis eina pareigas.</text:span></text:p>
      <text:p text:style-name="P325"><text:span text:style-name="T326">16</text:span><text:span text:style-name="T327">.<text:s/></text:span><text:span text:style-name="T328">Pagarba žmogui ir valstybei</text:span><text:span text:style-name="T329"><text:s/>– prievolė gerbti žmogų ir pagrindines jo teises ir laisves, valstybę, jos institucijas ir įstaigas, laikytis Lietuvos Respublikos Konstitucijos, Lietuvos Respublikos įstatymų, kitų teisės aktų ir vykdyti teismų sprendimus. Vadovaudamasis šia vertybe, darbuotojas privalo:</text:span></text:p>
      <text:p text:style-name="P330"><text:span text:style-name="T331">16.1</text:span><text:span text:style-name="T332">. gerbti žmogų, jo teises, laisves ir orumą;<text:s/></text:span></text:p>
      <text:p text:style-name="P333"><text:span text:style-name="T334">16.2</text:span><text:span text:style-name="T335">. visada veikti nepažeidžiant teisingumo principų;</text:span></text:p>
      <text:p text:style-name="P336"><text:span text:style-name="T337">16.3</text:span><text:span text:style-name="T338">. dėmesingai reaguoti į asmenų prašymus ar siūlymus, o nepagrįstus prašymus atmesti taktiškai;</text:span></text:p>
      <text:p text:style-name="P339"><text:span text:style-name="T340">16.4</text:span><text:span text:style-name="T341">. laikytis Lietuvos Respublikos Konstitucijos, Lietuvos Respublikos įstatymų ir kitų teisės aktų;<text:s/></text:span></text:p>
      <text:p text:style-name="P342"><text:span text:style-name="T343">16.5</text:span><text:span text:style-name="T344">. elgtis taip, kad didėtų visuomenės pasitikėjimas savivaldybės Administracijos vykdoma veikla ir darbuotojais.</text:span></text:p>
      <text:p text:style-name="P345"><text:span text:style-name="T346">17</text:span><text:span text:style-name="T347">.<text:s/></text:span><text:span text:style-name="T348">Politinis neutralumas –<text:s/></text:span><text:span text:style-name="T349">prievolė</text:span><text:span text:style-name="T350"><text:s/></text:span><text:span text:style-name="T351">nešališkai tarnauti žmonėms</text:span><text:span text:style-name="T352"><text:s/></text:span><text:span text:style-name="T353">ir valstybės valdžiai, nepaisant asmeninių politinių pažiūrų. Vadovaudamasis šia vertybe, darbuotojas privalo:</text:span></text:p>
      <text:p text:style-name="P354"><text:span text:style-name="T355">17.1</text:span><text:span text:style-name="T356">. būti nešališkas, neutralus politinio proceso dalyvių atžvilgiu;</text:span></text:p>
      <text:p text:style-name="P357"><text:span text:style-name="T358">17.2</text:span><text:span text:style-name="T359">. pagal Konstituciją teikiamas galimybes nenaudoti politinei veiklai;</text:span></text:p>
      <text:p text:style-name="P360"><text:span text:style-name="T361">17.3</text:span><text:span text:style-name="T362">. neteikti jokių pirmenybių kuriems nors asmenims dėl jų politinių pažiūrų;</text:span></text:p>
      <text:p text:style-name="P363"><text:span text:style-name="T364">17.4</text:span><text:span text:style-name="T365">. išlikti nepriklausomas nuo politinės įtakos;</text:span></text:p>
      <text:p text:style-name="P366"><text:span text:style-name="T367">17.5</text:span><text:span text:style-name="T368">. identifikuoti situacijas, kuriose asmeninės pažiūros gali pakenkti nepriklausomumui ar objektyvumui ar kuriose jo politinės pažiūros ir veiksmai gali turėti neigiamą įtaką Administracijos reputacijai ir pasitikėjimui jos veikla.</text:span></text:p>
      <text:p text:style-name="P369"><text:span text:style-name="T370">18</text:span><text:span text:style-name="T371">.<text:s/></text:span><text:span text:style-name="T372">Profesionalumas –<text:s/></text:span><text:span text:style-name="T373">veikimas, kuris leistų nusimanančiai ir informuotai trečiajai šaliai, žinančiai susijusią informaciją, padaryti išvadą, kad darbas atitinka taikomus teisės aktus ir standartus. Vadovaudamasis šia vertybe, darbuotojas privalo:</text:span></text:p>
      <text:p text:style-name="P374"><text:span text:style-name="T375">18.1</text:span><text:span text:style-name="T376">. laikytis įstatymų, kitų teisės aktų, sutarčių, susitarimo nuostatų bei laikytis institucijos vertybes atitinkančio elgesio, kurie yra privalomi darbo aplinkoje ir už jos ribų;</text:span></text:p>
      <text:p text:style-name="P377"><text:span text:style-name="T378">18.2</text:span><text:span text:style-name="T379">. nepiktnaudžiauti savo padėtimi, būti atsargus ir rūpestingas, atlikdamas pareigas ir bendraudamas su kitais asmenimis, kad jo veiksmai ar reiškiama nuomonė nesukompromituotų<text:s/></text:span><text:soft-page-break/><text:span text:style-name="T380">Administracijos ir nediskredituotų jos autoriteto (taip pat ir naudodamasis socialinės žiniasklaidos priemonėmis);</text:span></text:p>
      <text:p text:style-name="P381"><text:span text:style-name="T382">18.3</text:span><text:span text:style-name="T383">. suprasti ir apsvarstyti savo veiksmų poveikį pasitikėjimui institucija ir atsižvelgti į kitų asmenų lūkesčius dėl jo elgesio darbo aplinkoje ir privačiame gyvenime;</text:span></text:p>
      <text:p text:style-name="P384"><text:span text:style-name="T385">18.4</text:span><text:span text:style-name="T386">. bendradarbiauti institucijos viduje, dalytis žiniomis ir informacija;</text:span></text:p>
      <text:p text:style-name="P387"><text:span text:style-name="T388">18.5</text:span><text:span text:style-name="T389">. siekti aukščiausios kokybės veiklos rezultatų, nuolat tobulėti.<text:s/></text:span></text:p>
      <text:p text:style-name="P390"><text:span text:style-name="T391">19</text:span><text:span text:style-name="T392">.<text:s/></text:span><text:span text:style-name="T393">Teisingumas –<text:s/></text:span><text:span text:style-name="T394">pamatinė vertybė, tinkamų vertybinių dorovinių, teisingų dalykų įgyvendinimas, jų praktinis pasireiškimas, tiesos, teisybės siekis. Vadovaudamasis šia vertybe, darbuotojas privalo:</text:span></text:p>
      <text:p text:style-name="P395"><text:span text:style-name="T396">19.1</text:span><text:span text:style-name="T397">. gerbti, ginti ir saugoti tas vertybes, taip pat žmogaus teises ir laisves, kuriomis yra grindžiama Lietuvos Respublikos Konstitucija;</text:span></text:p>
      <text:p text:style-name="P398"><text:span text:style-name="T399">19.2</text:span><text:span text:style-name="T400">. būti teisingu nagrinėjant prašymus, skundus, pareiškimus, nepiktnaudžiauti suteiktomis galiomis;</text:span></text:p>
      <text:p text:style-name="P401"><text:span text:style-name="T402">19.3</text:span><text:span text:style-name="T403">. vienodai tarnauti visiems žmonėms, nepaisant tautybės, rasės, lyties, kalbos, kilmės, socialinės padėties, religinių įsitikinimų ir politinių pažiūrų;</text:span></text:p>
      <text:p text:style-name="P404"><text:span text:style-name="T405">19.4</text:span><text:span text:style-name="T406">. naudoti savo tarnybos laiką efektyviai ir tik tarnybos tikslams. <text:s/></text:span></text:p>
      <text:p text:style-name="P407"><text:span text:style-name="T408">20</text:span><text:span text:style-name="T409">.<text:s/></text:span><text:span text:style-name="T410">Viešumas ir skaidrumas –<text:s/></text:span><text:span text:style-name="T411">veiklos</text:span><text:span text:style-name="T412"><text:s/></text:span><text:span text:style-name="T413">principas, susijęs su viešosios valdžios informacijos sklaida, komunikavimu, atvirumu, viešumu, atskaitingumu bendruomenei, priimančių sprendimus atsakomybe, tų sprendimų pagrįstumu ir aiškumu. Viešumo principas sietinas ir su lojalumo valstybei ar teisingumo principais: tam tikros informacijos, sudarančios Konstitucijos ir įstatymų saugomą paslaptį, neteisėtas paviešinimas ar kitoks atskleidimas užtraukia įstatymų nustatytą atsakomybę.  Vadovaudamasis šia vertybe, darbuotojas privalo:</text:span></text:p>
      <text:p text:style-name="P414"><text:span text:style-name="T415">20.1</text:span><text:span text:style-name="T416">. veikti viešai ir suprantamai;</text:span></text:p>
      <text:p text:style-name="P417"><text:span text:style-name="T418">20.2</text:span><text:span text:style-name="T419">. žinoti Administracijos įsipareigojimus ir teisinį reguliavimą dėl viešumo ir skaidrumo;</text:span></text:p>
      <text:p text:style-name="P420"><text:span text:style-name="T421">20.3</text:span><text:span text:style-name="T422">. vengti Lietuvos Respublikos viešųjų ir privačių interesų derinimo įstatyme nustatyto interesų konflikto;</text:span></text:p>
      <text:p text:style-name="P423"><text:span text:style-name="T424">20.4</text:span><text:span text:style-name="T425">. neatskleisti jokios informacijos, kurią sužinojo dirbdamas be tinkamo ir konkretaus leidimo, siekiant apsaugoti asmens teises, valstybės, tarnybos ar komercinę paslaptį.<text:s/></text:span></text:p>
      <text:p text:style-name="P426"/>
      <text:p text:style-name="P427"><text:span text:style-name="T428">IV</text:span><text:span text:style-name="T429"><text:s/>SKYRIUS</text:span></text:p>
      <text:p text:style-name="P430"><text:span text:style-name="T431">DARBUOTOJŲ TARPUSAVIO SANTYKIAI</text:span></text:p>
      <text:p text:style-name="P432"/>
      <text:p text:style-name="P433"><text:span text:style-name="T434">21</text:span><text:span text:style-name="T435">. Darbuotojas tarnybos metu ir viešajame gyvenime privalo:</text:span></text:p>
      <text:p text:style-name="P436"><text:span text:style-name="T437">21.1</text:span><text:span text:style-name="T438">. su bendradarbiais bendrauti pagarbiai ir taktiškai, vadovaudamasis principu, kad kiekvienas asmuo turi teisę turėti savo nuomonę visais klausimais;</text:span></text:p>
      <text:p text:style-name="P439"><text:span text:style-name="T440">21.2</text:span><text:span text:style-name="T441">. stengtis, kad kolektyve vyrautų savitarpio pasitikėjimas, vengti bet kokių priekabiavimo formų: žeminimo, įžeidimo, kolegos darbo ar nuosavybės menkinimo, apkalbų ir šmeižimo, reputacijos menkinimo ir pan.;</text:span></text:p>
      <text:p text:style-name="P442"><text:span text:style-name="T443">21.3</text:span><text:span text:style-name="T444">. atlikdamas pavestas užduotis ir nurodymus, teikti kolegoms visą jiems pagal pareigybės funkcijas žinotiną informaciją;</text:span></text:p>
      <text:p text:style-name="P445"><text:span text:style-name="T446">21.4</text:span><text:span text:style-name="T447">. korektiškai informuoti kolegas apie pastebėtas jų padarytas klaidas, esant poreikiui, pateikti savo pastabas ar siūlymus dėl jų ištaisymo;</text:span></text:p>
      <text:p text:style-name="P448"><text:span text:style-name="T449">21.5</text:span><text:span text:style-name="T450">. būti solidarus su kolegomis, ginti juos nuo nepagrįstos kritikos;</text:span></text:p>
      <text:p text:style-name="P451"><text:span text:style-name="T452">21.6</text:span><text:span text:style-name="T453">. darbo metu kilusius tarpusavio nesutarimus su kitais darbuotojais geranoriškai spręsti savo pastangomis, o nepavykus kreiptis į tiesioginį vadovą;</text:span></text:p>
      <text:p text:style-name="P454"><text:span text:style-name="T455">21.7</text:span><text:span text:style-name="T456">. bendraudamas su vadovais, turi elgtis korektiškai, vykdyti teisėtus jų nurodymus.</text:span></text:p>
      <text:p text:style-name="P457"><text:span text:style-name="T458">22</text:span><text:span text:style-name="T459">. Vadovaujantis darbuotojas (administracijos direktorius, administracijos direktoriaus pavaduotojas, struktūrinių padalinių vadovai) privalo:<text:s/></text:span></text:p>
      <text:p text:style-name="P460"><text:span text:style-name="T461">22.1</text:span><text:span text:style-name="T462">. mandagiai bendrauti su pavaldiniais, netoleruoti asmens įžeidinėjimo ar žeminimo;</text:span></text:p>
      <text:p text:style-name="P463"><text:span text:style-name="T464">22.2</text:span><text:span text:style-name="T465">. kurti vadovaujamame kolektyve darbingą aplinką, užkirsti kelią konfliktams, šalinti nesutarimų priežastis;</text:span></text:p>
      <text:p text:style-name="P466"><text:span text:style-name="T467">22.3</text:span><text:span text:style-name="T468">. pastabas dėl pavaldinių klaidų ir darbo trūkumų reikšti korektiškai, jei įmanoma, nedalyvaujant kitiems asmenims;</text:span></text:p>
      <text:p text:style-name="P469"><text:span text:style-name="T470">22.4</text:span><text:span text:style-name="T471">. stengtis darbą kolektyve paskirstyti tolygiai, kad būtų efektyviai panaudotos kiekvieno pavaldinio galimybės ir profesinė kvalifikacija;</text:span></text:p>
      <text:p text:style-name="P472"><text:span text:style-name="T473">22.5</text:span><text:span text:style-name="T474">. viešai nereikšti savo simpatijų ir antipatijų pavaldiniams ir kitiems asmenims, dirbantiems Administracijoje;</text:span></text:p>
      <text:p text:style-name="P475"><text:span text:style-name="T476">22.6</text:span><text:span text:style-name="T477">. skatinti pavaldinius rodyti iniciatyvą, reikšti savo nuomonę ir ją išklausyti;</text:span></text:p>
      <text:p text:style-name="P478"><text:span text:style-name="T479">22.7</text:span><text:span text:style-name="T480">. objektyviai vertinti pavaldinių darbo rezultatus, deramai įvertinti pavaldinių darbo pasiekimus;</text:span></text:p>
      <text:p text:style-name="P481"><text:span text:style-name="T482">22.8</text:span><text:span text:style-name="T483">. priimti sprendimus, susijusius su tarnybine ar darbo veikla (įskaitant paskyrimus į pareigas, sprendimus dėl atrankų laimėtojų, rekomendacijas apdovanojimams, priedus ir pan.), tik vadovaudamiesi darbuotojų dalykinėmis savybėmis, kvalifikacija, turimomis profesinėmis žiniomis ir nuopelnais, viešai pagirti ypač pasižymėjusius darbuotojus.</text:span></text:p>
      <text:p text:style-name="P484"/>
      <text:p text:style-name="P485"><text:span text:style-name="T486">V</text:span><text:span text:style-name="T487"><text:s/>SKYRIUS</text:span></text:p>
      <text:p text:style-name="P488"><text:span text:style-name="T489">DARBUOTOJŲ, DIRBANČIŲ ADMINISTRACIJOJE, VIEŠŲJŲ IR PRIVAČIŲ INTERESŲ DERINIMAS<text:s/></text:span></text:p>
      <text:p text:style-name="P490"/>
      <text:p text:style-name="P491"><text:span text:style-name="T492">23</text:span><text:span text:style-name="T493">. Darbuotojas, dirbantis Administracijoje, privalo:</text:span></text:p>
      <text:p text:style-name="P494"><text:span text:style-name="T495">23.1</text:span><text:span text:style-name="T496">. pateikti duomenis apie savo privačius interesus Lietuvos Respublikos viešųjų ir privačių interesų derinimo įstatymo nustatyta tvarka (taikoma visiems valstybės tarnautojams, taip pat darbuotojams, dirbantiems pagal darbo sutartį, dalyvaujantiems pirkimų procedūrose), laikytis Konfidencialumo pasižadėjime ir Nešališkumo deklaracijoje prisiimtų įsipareigojimų;<text:s/></text:span></text:p>
      <text:p text:style-name="P497"><text:span text:style-name="T498">23.2</text:span><text:span text:style-name="T499">. elgtis taip, kad jo šeiminiai, socialiniai ir kitokie santykiai nekenktų darbui ir netrukdytų atlikti tiesioginių pareigų;<text:s/></text:span></text:p>
      <text:p text:style-name="P500"><text:span text:style-name="T501">23.3</text:span><text:span text:style-name="T502">. nepasiduoti valdžios ar valdymo institucijų, pareigūnų, visuomenės informavimo priemonių, visuomenės ar atskirų asmenų neteisėtai įtakai, apie tai informuoti tiesioginį vadovą;</text:span></text:p>
      <text:p text:style-name="P503"><text:span text:style-name="T504">23.4</text:span><text:span text:style-name="T505">. gauti tik teisės aktais leidžiamą gauti atlygį, įskaitant ir atlygį už kitą darbą.<text:s/></text:span><text:span text:style-name="T506">Valstybės tarnautojui leidžiama dirbti įmonėse, įstaigose, organizacijose, nepaisant jų nuosavybės formos, teisinės formos, rūšies bei veiklos pobūdžio, ir gauti už šį darbą darbo užmokestį ar atlyginimą, t. y. <text:s/>dirbti kitą darbą, jeigu tai nesukelia interesų konflikto valstybės tarnyboje, nesudaro prielaidų valstybės tarnybą panaudoti privač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už šį darbą darbo užmokestį ar atlyginimą;</text:span><text:span text:style-name="T507"><text:s/></text:span></text:p>
      <text:p text:style-name="P508"><text:span text:style-name="T509">23.5</text:span><text:span text:style-name="T510">. nedalyvauti finansinėje ar komercinėje veikloje neteisėtai naudojantis savo tarnybine padėtimi, nesinaudoti darbo metu gauta informacija asmeninei naudai gauti;<text:s/></text:span></text:p>
      <text:p text:style-name="P511"><text:span text:style-name="T512">23.6</text:span><text:span text:style-name="T513">. neprašyti ir nepriimti dovanų iš asmenų, siekiančių tam tikrų Administracijos veiksmų;<text:s/></text:span></text:p>
      <text:p text:style-name="P514"><text:span text:style-name="T515">23.7</text:span><text:span text:style-name="T516">. būti objektyvus, įsipareigoti neturėti asmeninio išankstinio nusistatymo, priimant sprendimus;</text:span></text:p>
      <text:p text:style-name="P517"><text:span text:style-name="T518">23.8</text:span><text:span text:style-name="T519">. būti teisingas, nagrinėdamas prašymus, skundus, pareiškimus, nepiktnaudžiauti jam suteiktomis galiomis.</text:span></text:p>
      <text:p text:style-name="P520"/>
      <text:p text:style-name="P521"/>
      <text:p text:style-name="P522"/>
      <text:p text:style-name="P523"><text:span text:style-name="T524">VI</text:span><text:span text:style-name="T525"><text:s/>SKYRIUS</text:span></text:p>
      <text:p text:style-name="P526"><text:span text:style-name="T527">ELGESIO REIKALAVIMAI, KAI YRA SIŪLOMA AR DUODAMA NETEISĖTA DOVANA AR KYŠIS</text:span></text:p>
      <text:p text:style-name="P528"/>
      <text:p text:style-name="P529"><text:span text:style-name="T530">24</text:span><text:span text:style-name="T531">. Darbuotojui draudžiama priimti dovanas ar paslaugas už jo vykdomas funkcijas. Darbuotojas privalo atsisakyti priimti daiktus, kurie nelaikytini dovanomis, gautomis pagal tarptautinį protokolą ar tradicijas, kurios įprastai yra susijusios su Administracijoje dirbančio asmens pareigomis, taip pat nelaikytini reprezentacijai skirtomis dovanomis su valstybės, įstaigos ir kitokia simbolika arba paslaugomis, kai yra naudojamasi tarnybiniais tikslais. Darbuotojas privalo mandagiai, neįžeidžiamai ir suprantamai paaiškinti, kad priimti dovanas, kyšius, daryti neteisėtą poveikį draudžia Lietuvos Respublikos teisės aktai, už tai numatyta drausminė arba baudžiamoji atsakomybė. Savo elgesiu interesantui parodyti, kad netoleruoja tokių neteisėtų atlygių ar veiksmų.<text:s/></text:span></text:p>
      <text:p text:style-name="P532"><text:span text:style-name="T533">25</text:span><text:span text:style-name="T534">. Darbuotojas privalo vadovautis dovanų, gautų pagal tarptautinį protokolą ar tradicijas, reprezentacinių dovanų, perdavimo, vertinimo, saugojimo ir eksponavimo taisyklėmis, patvirtintomis Neringos savivaldybės administracijos direktoriaus<text:s/></text:span><text:span text:style-name="T535">2021 m. balandžio 13 d. įsakymu Nr. V13-139 „Dėl dovanų, gautų pagal tarptautinį protokolą ar tradicijas, ir reprezentacijai skirtų dovanų perdavimo, vertinimo, registravimo, saugojimo ir eksponavimo bei veiksmų, gavus neteisėtą atlygį Neringos savivaldybės administracijoje, tvarkos aprašo patvirtinimo“. <text:s/></text:span></text:p>
      <text:p text:style-name="P536"/>
      <text:p text:style-name="P537"><text:span text:style-name="T538">VII</text:span><text:span text:style-name="T539"><text:s/>SKYRIUS</text:span></text:p>
      <text:p text:style-name="P540"><text:span text:style-name="T541">DARBUOTOJŲ ELGESYS SOCIALINIUOSE TINKLUOSE<text:s/></text:span></text:p>
      <text:p text:style-name="P542"/>
      <text:p text:style-name="P543"><text:span text:style-name="T544">26</text:span><text:span text:style-name="T545">. Darbuotojas, viešai reikšdamas savo nuomonę apie valstybės valdžios ar valdymo institucijų veiklą ar vykdomą politiką, turi atsižvelgti į tai, kad jo nuomonė šiais klausimais gali būti suprantama kaip oficiali Administracijos nuomonė.<text:s/></text:span></text:p>
      <text:p text:style-name="P546"><text:span text:style-name="T547">27</text:span><text:span text:style-name="T548">. Darbuotojas privalo elgtis apdairiai ir prisiimti atsakomybę už informaciją, kurią jis sukuria ir įkelia, kai ji susijusi su Administracija, jos darbuotojais, nepriklausomai nuo to, ar informacija pateikta darbo metu, ar ne darbo metu.<text:s/></text:span></text:p>
      <text:p text:style-name="P549"><text:span text:style-name="T550">28</text:span><text:span text:style-name="T551">. Draudžiami bet kokie veiksmai ar elgesys socialinės žiniasklaidos priemonėse, kurie gali pakenkti Administracijos, jos darbuotojų reputacijai ar padaryti žalos.</text:span></text:p>
      <text:p text:style-name="P552"/>
      <text:p text:style-name="P553"><text:span text:style-name="T554">VIII</text:span><text:span text:style-name="T555"><text:s/>SKYRIUS</text:span></text:p>
      <text:p text:style-name="P556"><text:span text:style-name="T557">ATSAKOMYBĖ UŽ ŠIO KODEKSO REIKALAVIMŲ PAŽEIDIMUS</text:span></text:p>
      <text:p text:style-name="P558"/>
      <text:p text:style-name="P559"><text:span text:style-name="T560">29</text:span><text:span text:style-name="T561">. Jeigu darbuotojas pažeidžia šio Kodekso reikalavimus, jam taikoma Lietuvos Respublikos įstatymuose numatyta tarnybinė, drausminė, administracinė ar baudžiamoji atsakomybė.<text:s/></text:span></text:p>
      <text:p text:style-name="P562"><text:span text:style-name="T563">30</text:span><text:span text:style-name="T564">. Gavęs informaciją žodžiu ar raštu ar pats nustatęs, kad darbuotojas galimai pažeidė šio Kodekso reikalavimus, tiesioginis vadovas ar Administracijos direktorius inicijuoja tarnybinio nusižengimo ar darbo drausmės pažeidimo tyrimą.</text:span></text:p>
      <text:p text:style-name="P565"><text:span text:style-name="T566">31</text:span><text:span text:style-name="T567">. Tarnybinių ar drausminių nusižengimų tyrimas atliekamas ir tarnybinės ar drausminės nuobaudos skiriamos vadovaujantis Lietuvos Respublikos valstybės tarnybos įstatymo ir Lietuvos Respublikos darbo kodekso nustatyta tvarka.<text:s/></text:span></text:p>
      <text:p text:style-name="P568"/>
      <text:p text:style-name="P569"><text:span text:style-name="T570">IX</text:span><text:span text:style-name="T571"><text:s/>SKYRIUS</text:span></text:p>
      <text:p text:style-name="P572"><text:span text:style-name="T573">BAIGIAMOSIOS NUOSTATOS</text:span><text:span text:style-name="T574"><text:s/></text:span></text:p>
      <text:p text:style-name="P575"/>
      <text:p text:style-name="P576"><text:span text:style-name="T577">32</text:span><text:span text:style-name="T578">. Darbuotojai privalo nevykdyti nurodymų, jei jie verčia pažeisti Lietuvos Respublikos įstatymus, kitus teisės aktus ar šį Kodeksą. Apie tai darbuotojas privalo informuoti tiesioginį vadovą ir asmenį, atsakingą už korupcijos prevenciją savivaldybės Administracijoje.</text:span></text:p>
      <text:p text:style-name="P579"><text:span text:style-name="T580">33</text:span><text:span text:style-name="T581">. Darbuotojas apie jam žinomą korupcinio pobūdžio nusikalstamą veiką, išskyrus veiką, kurią galbūt padarė jo artimieji giminaičiai ar šeimos nariai, privalo pranešti Lietuvos Respublikos prokuratūrai, Specialiųjų tyrimų tarnybai arba ikiteisminio tyrimo įstaigai, jei jis gavo neginčijamų duomenų, liudijančių šios veikos padarymą, arba pats stebėjo ar kitaip fiksavo šios veikos padarymą ir jei teisės aktuose nėra nustatyta praneštinos informacijos atskleidimo ribojimų. Darbuotojų pranešimas apie jam žinomą korupcinio pobūdžio nusikalstamą veiką šio Kodekso 32 punkte nurodytiems subjektams turi būti pateikiamas per įmanomai trumpiausią laiką nuo sužinojimo apie korupcinio pobūdžio nusikalstamą veiką momento. Darbuotojui, pranešusiam apie korupcinio pobūdžio nusikalstamą veiką, užtikrinamas asmens duomenų konfidencialumas ar anonimiškumas įstatymų ir kitų teisės aktų nustatyta tvarka.<text:s/></text:span></text:p>
      <text:p text:style-name="P582"><text:span text:style-name="T583">34</text:span><text:span text:style-name="T584">.<text:s/></text:span><text:span text:style-name="T585">Ginčai, kilę dėl nustatytų Kodekso nuostatų pažeidimų, nagrinėjami teisės aktų</text:span><text:span text:style-name="T586"><text:line-break/>nustatyta tvarka.</text:span></text:p>
      <text:p text:style-name="P587"><text:span text:style-name="T588">35</text:span><text:span text:style-name="T589">. Tais atvejais, kai darbuotojo elgesio nereguliuoja šio Kodekso nuostatos, jis privalo laikytis kituose teisės aktuose nustatytų etikos reikalavimų ir visuotinai pripažintų dorovės normų.</text:span></text:p>
      <text:p text:style-name="P590"><text:span text:style-name="T591">36</text:span><text:span text:style-name="T592">. Darbuotojai įsipareigoja vadovautis šiuo Kodeksu, pasirašydami pridedamos formos įsipareigojimą <text:s/>(Kodekso 1 priedas), kuris saugomas darbuotojo asmens byloje.</text:span></text:p>
      <text:p text:style-name="P593"><text:span text:style-name="T594">____________________________</text:span></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2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8"><text:page-number text:fixed="false">8</text:page-number></text:p>
        <text:p text:style-name="Header"/>
      </style:header>
      <style:footer>
        <text:p text:style-name="P39"/>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V.Baltokiene</meta:initial-creator>
    <dc:creator>adlibuser</dc:creator>
    <meta:creation-date>2022-12-07T14:10:00Z</meta:creation-date>
    <dc:date>2022-12-07T14:10:00Z</dc:date>
    <meta:print-date>2022-07-25T11:23:00Z</meta:print-date>
    <meta:template xlink:href="Normal.dotm" xlink:type="simple"/>
    <meta:editing-cycles>2</meta:editing-cycles>
    <meta:editing-duration>PT0S</meta:editing-duration>
    <meta:document-statistic meta:page-count="17" meta:paragraph-count="252" meta:word-count="3117" meta:character-count="26495" meta:row-count="638" meta:non-whitespace-character-count="23630"/>
  </office:meta>
</office:document-meta>
</file>