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FF"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text-indent="0.043in"/>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043in"/>
      <style:text-properties style:font-size-complex="12pt"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8861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ableColumn57" style:family="table-column">
      <style:table-column-properties style:column-width="0.2951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9687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1965in" style:use-optimal-column-width="false"/>
    </style:style>
    <style:style style:name="Table56" style:family="table">
      <style:table-properties style:width="7.0875in" fo:margin-left="0.075in" table:align="left"/>
    </style:style>
    <style:style style:name="TableRow68" style:family="table-row">
      <style:table-row-properties style:min-row-height="0.7666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075in">
        <style:tab-stops/>
      </style:paragraph-properties>
    </style:style>
    <style:style style:name="T77" style:parent-style-name="DefaultParagraphFont" style:family="text">
      <style:text-properties fo:color="#000000" fo:font-size="11pt" style:font-size-asian="11pt" style:font-size-complex="10.5pt" fo:background-color="#FAFAFA"/>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right="-0.075in"/>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5in" fo:margin-right="-0.075in">
        <style:tab-stops/>
      </style:paragraph-properties>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line-height="150%" fo:margin-left="0.8861in" fo:text-indent="-0.25in">
        <style:tab-stops/>
      </style:paragraph-properties>
    </style:style>
    <style:style style:name="P95" style:parent-style-name="Normal" style:family="paragraph">
      <style:paragraph-properties fo:text-align="justify" fo:line-height="150%" fo:margin-left="0.8861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ableColumn101" style:family="table-column">
      <style:table-column-properties style:column-width="0.2951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9687in" style:use-optimal-column-width="false"/>
    </style:style>
    <style:style style:name="TableColumn106" style:family="table-column">
      <style:table-column-properties style:column-width="0.1972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0.1972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1965in" style:use-optimal-column-width="false"/>
    </style:style>
    <style:style style:name="Table100" style:family="table">
      <style:table-properties style:width="7.0875in" fo:margin-left="0.075in" table:align="left"/>
    </style:style>
    <style:style style:name="TableRow112" style:family="table-row">
      <style:table-row-properties style:min-row-height="0.7666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fo:margin-right="-0.075in">
        <style:tab-stops/>
      </style:paragraph-properties>
    </style:style>
    <style:style style:name="T121" style:parent-style-name="DefaultParagraphFont" style:family="text">
      <style:text-properties fo:color="#000000" fo:font-size="10.5pt" style:font-size-asian="10.5pt" style:font-size-complex="10.5pt" fo:background-color="#FAFAF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75in" fo:margin-right="-0.075in">
        <style:tab-stops/>
      </style:paragraph-properties>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75in"/>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line-height="150%" fo:margin-left="0.8409in">
        <style:tab-stops/>
      </style:paragraph-properties>
    </style:style>
    <style:style style:name="P139" style:parent-style-name="Normal" style:family="paragraph">
      <style:paragraph-properties fo:text-align="justify" fo:line-height="150%" fo:margin-left="0.8861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ableColumn145" style:family="table-column">
      <style:table-column-properties style:column-width="0.2951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9687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1965in" style:use-optimal-column-width="false"/>
    </style:style>
    <style:style style:name="TableColumn153" style:family="table-column">
      <style:table-column-properties style:column-width="0.1972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1965in" style:use-optimal-column-width="false"/>
    </style:style>
    <style:style style:name="Table144" style:family="table">
      <style:table-properties style:width="7.0875in" fo:margin-left="0.075in" table:align="left"/>
    </style:style>
    <style:style style:name="TableRow156" style:family="table-row">
      <style:table-row-properties style:min-row-height="0.7666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75in" fo:margin-right="-0.075in">
        <style:tab-stops/>
      </style:paragraph-properties>
    </style:style>
    <style:style style:name="T165" style:parent-style-name="DefaultParagraphFont" style:family="text">
      <style:text-properties fo:color="#000000" fo:font-size="10pt" style:font-size-asian="10pt" fo:background-color="#FAFAF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075in"/>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075in" fo:margin-right="-0.075in">
        <style:tab-stops/>
      </style:paragraph-properties>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line-height="150%" fo:margin-left="0.8409in">
        <style:tab-stops/>
      </style:paragraph-properties>
    </style:style>
    <style:style style:name="P183" style:parent-style-name="Normal" style:family="paragraph">
      <style:paragraph-properties fo:text-align="justify" fo:line-height="150%" fo:margin-left="0.8861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olumn189" style:family="table-column">
      <style:table-column-properties style:column-width="0.2951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1.9687in" style:use-optimal-column-width="false"/>
    </style:style>
    <style:style style:name="TableColumn194" style:family="table-column">
      <style:table-column-properties style:column-width="0.1972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0.1972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1965in" style:use-optimal-column-width="false"/>
    </style:style>
    <style:style style:name="Table188" style:family="table">
      <style:table-properties style:width="7.0875in" fo:margin-left="0.075in" table:align="left"/>
    </style:style>
    <style:style style:name="TableRow200" style:family="table-row">
      <style:table-row-properties style:min-row-height="0.7666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left="-0.075in" fo:margin-right="-0.075in">
        <style:tab-stops/>
      </style:paragraph-properties>
    </style:style>
    <style:style style:name="T209" style:parent-style-name="DefaultParagraphFont" style:family="text">
      <style:text-properties fo:color="#000000" fo:font-size="10pt" style:font-size-asian="10pt" fo:background-color="#FAFAF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75in" fo:margin-right="-0.075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075in" fo:margin-right="-0.075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left="-0.075in" fo:margin-right="-0.075in">
        <style:tab-stops/>
      </style:paragraph-properties>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line-height="150%" fo:margin-left="0.8409in">
        <style:tab-stops/>
      </style:paragraph-properties>
    </style:style>
    <style:style style:name="P228" style:parent-style-name="Normal" style:family="paragraph">
      <style:paragraph-properties fo:text-align="justify" fo:line-height="150%" fo:margin-left="0.8861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ableColumn234" style:family="table-column">
      <style:table-column-properties style:column-width="0.2951in" style:use-optimal-column-width="false"/>
    </style:style>
    <style:style style:name="TableColumn235" style:family="table-column">
      <style:table-column-properties style:column-width="0.6895in" style:use-optimal-column-width="false"/>
    </style:style>
    <style:style style:name="TableColumn236" style:family="table-column">
      <style:table-column-properties style:column-width="0.984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9687in" style:use-optimal-column-width="false"/>
    </style:style>
    <style:style style:name="TableColumn239" style:family="table-column">
      <style:table-column-properties style:column-width="0.1972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1965in" style:use-optimal-column-width="false"/>
    </style:style>
    <style:style style:name="TableColumn242" style:family="table-column">
      <style:table-column-properties style:column-width="0.1972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1965in" style:use-optimal-column-width="false"/>
    </style:style>
    <style:style style:name="Table233" style:family="table">
      <style:table-properties style:width="7.0875in" fo:margin-left="0.075in" table:align="left"/>
    </style:style>
    <style:style style:name="TableRow245" style:family="table-row">
      <style:table-row-properties style:min-row-height="0.7666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style>
    <style:style style:name="T254" style:parent-style-name="DefaultParagraphFont" style:family="text">
      <style:text-properties fo:color="#000000" fo:font-size="10pt" style:font-size-asian="10pt" fo:background-color="#FAFAF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075in" fo:margin-right="-0.075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75in"/>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75in" fo:margin-right="-0.075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75in" fo:margin-right="-0.075in">
        <style:tab-stops/>
      </style:paragraph-properties>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text:span text:style-name="T10">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1"><text:span text:style-name="T12">DALYVAVIMO DARBO RINKOJE SKATINIMAS“ ĮGYVENDINIMO PRIEMONĘ NR. 07.1.1-CPVA-R-305 „MODERNIZUOTI SAVIVALDYBIŲ KULTŪROS INFRASTRUKTŪRĄ“ PAKEITIMO</text:span></text:p>
      <text:p text:style-name="P13"/>
      <text:p text:style-name="P14">2018 m. sausio 31 d. Nr. ĮV-152</text:p>
      <text:p text:style-name="P15">Vilnius</text:p>
      <text:p text:style-name="P16"/>
      <text:p text:style-name="P17"/>
      <text:p text:style-name="P18"><text:span text:style-name="T19">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20"><text:s/></text:span><text:span text:style-name="T21">įgyvendinimo priemonę Nr.</text:span><text:span text:style-name="T22"><text:s/></text:span><text:span text:style-name="T23">07.1.1-CPVA-R-305</text:span><text:span text:style-name="T24"><text:s/>„Modernizuoti savivaldybių kultūros infrastruktūrą“:</text:span></text:p>
      <text:p text:style-name="P25"><text:span text:style-name="T26">1</text:span><text:span text:style-name="T27">.</text:span><text:span text:style-name="T28"><text:tab/>Pakeičiu preambulę ir ją išdėstau taip:</text:span></text:p>
      <text:p text:style-name="P29"><text:span text:style-name="T30">„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1">Dėl Lietuvos Respublikos kultūros ministerijos 2014–2020 metų Europos Sąjungos fondų investicijų veiksmų programos priemonės Nr.<text:s/></text:span><text:span text:style-name="T32">07.1.1-CPVA-R-305 „Modernizuoti savivaldybių kultūros infrastruktūrą“<text:s/></text:span><text:span text:style-name="T33">iš Europos Sąjungos struktūrinių fondų lėšų siūlomų bendrai finansuoti Šiaulių regiono projektų sąrašo patvirtinimo</text:span><text:span text:style-name="T34">“, Utenos regiono plėtros tarybos 2016 m. rugsėjo 28 d. sprendimu Nr. 51/7S-38 „Dėl<text:s/></text:span><text:span text:style-name="T35">Lietuvos Respublikos kultūros ministerijos 2014–2020 metų Europos Sąjungos fondų investicijų veiksmų programos priemonės Nr.<text:s/></text:span><text:span text:style-name="T36">07.1.1-CPVA-R-305 „Modernizuoti savivaldybių kultūros infrastruktūrą“<text:s/></text:span><text:span text:style-name="T37">iš Europos Sąjungos struktūrinių fondų lėšų siūlomų bendrai finansuoti Utenos regiono projektų sąrašo patvirtinimo</text:span><text:span text:style-name="T38">“, Tauragės regiono plėtros tarybos 2016 m. lapkričio 14 d. sprendimu Nr. 51/9S-29 „Dėl<text:s/></text:span><text:span text:style-name="T39">Lietuvos Respublikos kultūros ministerijos 2014–2020 metų Europos Sąjungos fondų investicijų veiksmų programos priemonės<text:s/></text:span><text:span text:style-name="T40">07.1.1-CPVA-R-305 „Modernizuoti savivaldybių kultūros infrastruktūrą“<text:s/></text:span><text:span text:style-name="T41">iš Europos Sąjungos struktūrinių fondų lėšų siūlomų bendrai finansuoti Tauragės regiono projektų sąrašo patvirtinimo</text:span><text:span text:style-name="T42">“, Alytaus regiono plėtros tarybos 2016 m. rugsėjo 19 d. sprendimu Nr. 51/6S-37 „Dėl<text:s/></text:span><text:soft-page-break/><text:span text:style-name="T43">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4">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text:s/></text:span><text:soft-page-break/><text:span text:style-name="T45">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6">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 2017 m. rugpjūčio 31 d. projektų tinkamumo finansuoti vertinimo ataskaita Nr. R-305-21-0010, 2017 m. rugsėjo 21 d. projektų tinkamumo finansuoti vertinimo ataskaita Nr. R-305-01-0002, 2017 m. spalio 25 d. projektų tinkamumo finansuoti vertinimo ataskaita Nr. R-305-01-0003, 2017 m. spalio 27 d. projektų tinkamumo finansuoti vertinimo ataskaita Nr. R-305-01-0004, 2017 m. spalio 30 d. projektų tinkamumo finansuoti vertinimo ataskaita Nr. R-305-51-0003, 2017 m. lapkričio 24 d. projektų tinkamumo finansuoti vertinimo ataskaita Nr. R-305-61-0004, 2017 m. lapkričio 28 d. projektų tinkamumo finansuoti vertinimo ataskaita Nr. R-305-51-0004, 2017 m. lapkričio 30 d. projektų tinkamumo finansuoti vertinimo ataskaita Nr. R-305-91-0005, 2017 m. gruodžio 1 d. projektų tinkamumo finansuoti vertinimo ataskaita Nr. R-305-31-0003, 2017 m. gruodžio 29 d. projektų tinkamumo finansuoti vertinimo ataskaita Nr. R-305-31-0004, 2017 m. gruodžio 29 d. projektų tinkamumo finansuoti vertinimo ataskaita Nr. R-305-31-0005, 2017 m. gruodžio 29 d. projektų tinkamumo finansuoti vertinimo ataskaita Nr. R-305-51-0005;“.</text:span></text:p>
      <text:p text:style-name="P47"><text:span text:style-name="T48">2</text:span><text:span text:style-name="T49">.</text:span><text:span text:style-name="T50"><text:tab/>Pakeičiu 1 priedą:</text:span></text:p>
      <text:p text:style-name="P51"><text:span text:style-name="T52">2.1</text:span><text:span text:style-name="T53">. Pakeičiu</text:span><text:span text:style-name="T54"><text:s/>lentelės „Finansuojami projektai“<text:s/></text:span><text:span text:style-name="T55">30 puntą <text:s/>ir išdėstau jį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30.</text:p>
          </table:table-cell>
          <table:table-cell table:style-name="TableCell71">
            <text:p text:style-name="P72">07.1.1-CPVA-R-305-61-0004</text:p>
          </table:table-cell>
          <table:table-cell table:style-name="TableCell73">
            <text:p text:style-name="P74">Šiaulių miesto savivaldybės administracija</text:p>
          </table:table-cell>
          <table:table-cell table:style-name="TableCell75">
            <text:p text:style-name="P76"><text:span text:style-name="T77">188771865</text:span></text:p>
          </table:table-cell>
          <table:table-cell table:style-name="TableCell78">
            <text:p text:style-name="P79">Šiaulių kultūros centro aktualizavimas</text:p>
          </table:table-cell>
          <table:table-cell table:style-name="TableCell80">
            <text:p text:style-name="P81">-</text:p>
          </table:table-cell>
          <table:table-cell table:style-name="TableCell82">
            <text:p text:style-name="P83">2 220 228,77</text:p>
          </table:table-cell>
          <table:table-cell table:style-name="TableCell84">
            <text:p text:style-name="P85">-</text:p>
          </table:table-cell>
          <table:table-cell table:style-name="TableCell86">
            <text:p text:style-name="P87">-</text:p>
          </table:table-cell>
          <table:table-cell table:style-name="TableCell88">
            <text:p text:style-name="P89">2 220 228,77</text:p>
          </table:table-cell>
          <table:table-cell table:style-name="TableCell90">
            <text:p text:style-name="P91"><text:span text:style-name="T92">-</text:span><text:span text:style-name="T93">“</text:span></text:p>
          </table:table-cell>
        </table:table-row>
      </table:table>
      <text:p text:style-name="P94"/>
      <text:p text:style-name="P95"><text:span text:style-name="T96">2.2</text:span><text:span text:style-name="T97">. P</text:span><text:span text:style-name="T98">apildau lentelę „Finansuojami projektai“<text:s/></text:span><text:span text:style-name="T99">nauju 33 punktu:</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33.</text:p>
          </table:table-cell>
          <table:table-cell table:style-name="TableCell115">
            <text:p text:style-name="P116">07.1.1-CPVA-R-305-31-0003</text:p>
          </table:table-cell>
          <table:table-cell table:style-name="TableCell117">
            <text:p text:style-name="P118">Mažesniųjų brolių ordino Lietuvos Šv. Kazimiero provincijos Klaipėdos Šv. Pranciškaus Asyžiečio vienuolynas</text:p>
          </table:table-cell>
          <table:table-cell table:style-name="TableCell119">
            <text:p text:style-name="P120"><text:span text:style-name="T121">302435805</text:span></text:p>
          </table:table-cell>
          <table:table-cell table:style-name="TableCell122">
            <text:p text:style-name="P123">Kultūrų diasporos centro infrastruktūros kompleksinė plėtra (socialinio kultūrinio klasterio „Vilties miestas“ infrastruktūros kompleksinė plėtra)</text:p>
          </table:table-cell>
          <table:table-cell table:style-name="TableCell124">
            <text:p text:style-name="P125">-</text:p>
          </table:table-cell>
          <table:table-cell table:style-name="TableCell126">
            <text:p text:style-name="P127">500 000,00</text:p>
          </table:table-cell>
          <table:table-cell table:style-name="TableCell128">
            <text:p text:style-name="P129">-</text:p>
          </table:table-cell>
          <table:table-cell table:style-name="TableCell130">
            <text:p text:style-name="P131">-</text:p>
          </table:table-cell>
          <table:table-cell table:style-name="TableCell132">
            <text:p text:style-name="P133">500 000,00</text:p>
          </table:table-cell>
          <table:table-cell table:style-name="TableCell134">
            <text:p text:style-name="P135"><text:span text:style-name="T136">-</text:span><text:span text:style-name="T137">“</text:span></text:p>
          </table:table-cell>
        </table:table-row>
      </table:table>
      <text:p text:style-name="P138"/>
      <text:p text:style-name="P139"><text:span text:style-name="T140">2.3</text:span><text:span text:style-name="T141">. P</text:span><text:span text:style-name="T142">apildau lentelę „Finansuojami projektai“<text:s/></text:span><text:span text:style-name="T143">nauju 34 punktu:</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34.</text:p>
          </table:table-cell>
          <table:table-cell table:style-name="TableCell159">
            <text:p text:style-name="P160">07.1.1-CPVA-R-305-31-0004</text:p>
          </table:table-cell>
          <table:table-cell table:style-name="TableCell161">
            <text:p text:style-name="P162">Šilutės rajono savivaldybės administracija</text:p>
          </table:table-cell>
          <table:table-cell table:style-name="TableCell163">
            <text:p text:style-name="P164"><text:span text:style-name="T165">188723322</text:span></text:p>
          </table:table-cell>
          <table:table-cell table:style-name="TableCell166">
            <text:p text:style-name="P167">Šilutės kultūros ir pramogų centro modernizavimas, siekiant didinti kultūrinių paslaugų prieinamumą</text:p>
          </table:table-cell>
          <table:table-cell table:style-name="TableCell168">
            <text:p text:style-name="P169">-</text:p>
          </table:table-cell>
          <table:table-cell table:style-name="TableCell170">
            <text:p text:style-name="P171">691 898,00</text:p>
          </table:table-cell>
          <table:table-cell table:style-name="TableCell172">
            <text:p text:style-name="P173">-</text:p>
          </table:table-cell>
          <table:table-cell table:style-name="TableCell174">
            <text:p text:style-name="P175">-</text:p>
          </table:table-cell>
          <table:table-cell table:style-name="TableCell176">
            <text:p text:style-name="P177">691 898,00</text:p>
          </table:table-cell>
          <table:table-cell table:style-name="TableCell178">
            <text:p text:style-name="P179"><text:span text:style-name="T180">-</text:span><text:span text:style-name="T181">“</text:span></text:p>
          </table:table-cell>
        </table:table-row>
      </table:table>
      <text:p text:style-name="P182"/>
      <text:p text:style-name="P183"><text:span text:style-name="T184">2.4</text:span><text:span text:style-name="T185">. P</text:span><text:span text:style-name="T186">apildau lentelę „Finansuojami projektai“<text:s/></text:span><text:span text:style-name="T187">nauju 35 punktu:</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35.</text:p>
          </table:table-cell>
          <table:table-cell table:style-name="TableCell203">
            <text:p text:style-name="P204">07.1.1-CPVA-R-305-31-0005</text:p>
          </table:table-cell>
          <table:table-cell table:style-name="TableCell205">
            <text:p text:style-name="P206">Klaipėdos miesto savivaldybės administracija</text:p>
          </table:table-cell>
          <table:table-cell table:style-name="TableCell207">
            <text:p text:style-name="P208"><text:span text:style-name="T209">188710823</text:span></text:p>
          </table:table-cell>
          <table:table-cell table:style-name="TableCell210">
            <text:p text:style-name="P211">Klaipėdos miesto savivaldybės viešosios bibliotekos „Kauno atžalyno“ filialas – naujos galimybės mažiems ir dideliems</text:p>
          </table:table-cell>
          <table:table-cell table:style-name="TableCell212">
            <text:p text:style-name="P213">-</text:p>
          </table:table-cell>
          <table:table-cell table:style-name="TableCell214">
            <text:p text:style-name="P215">1 198 462,00</text:p>
          </table:table-cell>
          <table:table-cell table:style-name="TableCell216">
            <text:p text:style-name="P217"><text:span text:style-name="T218">-</text:span></text:p>
          </table:table-cell>
          <table:table-cell table:style-name="TableCell219">
            <text:p text:style-name="P220">-</text:p>
          </table:table-cell>
          <table:table-cell table:style-name="TableCell221">
            <text:p text:style-name="P222">1 198 462,00</text:p>
          </table:table-cell>
          <table:table-cell table:style-name="TableCell223">
            <text:p text:style-name="P224"><text:span text:style-name="T225">-</text:span><text:span text:style-name="T226">“</text:span></text:p>
          </table:table-cell>
        </table:table-row>
      </table:table>
      <text:p text:style-name="P227"/>
      <text:p text:style-name="P228"><text:span text:style-name="T229">2.5</text:span><text:span text:style-name="T230">. P</text:span><text:span text:style-name="T231">apildau lentelę „Finansuojami projektai“<text:s/></text:span><text:span text:style-name="T232">nauju 36 punktu:</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36.</text:p>
          </table:table-cell>
          <table:table-cell table:style-name="TableCell248">
            <text:p text:style-name="P249">07.1.1-CPVA-R-305-51-0005</text:p>
          </table:table-cell>
          <table:table-cell table:style-name="TableCell250">
            <text:p text:style-name="P251">Panevėžio miesto savivaldybės administracija</text:p>
          </table:table-cell>
          <table:table-cell table:style-name="TableCell252">
            <text:p text:style-name="P253"><text:span text:style-name="T254">288724610</text:span></text:p>
          </table:table-cell>
          <table:table-cell table:style-name="TableCell255">
            <text:p text:style-name="P256">Moigių pastatų komplekso modernizavimas ir pritaikymas visuomenės poreikiams</text:p>
          </table:table-cell>
          <table:table-cell table:style-name="TableCell257">
            <text:p text:style-name="P258">-</text:p>
          </table:table-cell>
          <table:table-cell table:style-name="TableCell259">
            <text:p text:style-name="P260">1 198 462,06</text:p>
          </table:table-cell>
          <table:table-cell table:style-name="TableCell261">
            <text:p text:style-name="P262">-</text:p>
          </table:table-cell>
          <table:table-cell table:style-name="TableCell263">
            <text:p text:style-name="P264">-</text:p>
          </table:table-cell>
          <table:table-cell table:style-name="TableCell265">
            <text:p text:style-name="P266">1 198 462,06</text:p>
          </table:table-cell>
          <table:table-cell table:style-name="TableCell267">
            <text:p text:style-name="P268"><text:span text:style-name="T269">-</text:span><text:span text:style-name="T270">“</text:span></text:p>
          </table:table-cell>
        </table:table-row>
      </table:table>
      <text:p text:style-name="Normal"/>
      <text:p text:style-name="Normal"/>
      <text:p text:style-name="Normal"/>
      <text:p text:style-name="Normal"/>
      <text:p text:style-name="Normal"><text:span text:style-name="T271">Kultūros ministrė<text:s/></text:span><text:span text:style-name="T272"><text:tab/></text:span><text:span text:style-name="T273"><text:tab/></text:span><text:span text:style-name="T274"><text:tab/></text:span><text:span text:style-name="T275"><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2-02T06:45:00Z</meta:creation-date>
    <dc:date>2018-02-02T06:45:00Z</dc:date>
    <meta:print-date>2017-03-30T06:37:00Z</meta:print-date>
    <meta:template xlink:href="Normal.dotm" xlink:type="simple"/>
    <meta:editing-cycles>2</meta:editing-cycles>
    <meta:editing-duration>PT0S</meta:editing-duration>
    <meta:document-statistic meta:page-count="4" meta:paragraph-count="108" meta:word-count="1251" meta:character-count="9628" meta:row-count="353" meta:non-whitespace-character-count="8485"/>
  </office:meta>
</office:document-meta>
</file>