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/>
    </style:style>
    <style:style style:name="T2" style:parent-style-name="DefaultParagraphFont" style:family="text">
      <style:text-properties style:font-size-complex="12pt" fo:language="en" fo:country="US" style:language-complex="he" style:country-complex="IL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font-variant="small-caps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indent="0.3937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3937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text-position="super 62.5%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fo:letter-spacing="0.002in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 fo:background-color="#FFFFFF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 fo:background-color="#FFFFFF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letter-spacing="-0.0027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fo:letter-spacing="-0.0027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27in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ĮSAKYMAS</text:p>
      <text:p text:style-name="P7"><text:span text:style-name="T8">DĖL LIETUVOS RESPUBLIKOS SVEIKATOS APSAUGOS MINISTRO<text:s/></text:span><text:span text:style-name="T9">202</text:span><text:span text:style-name="T10">1</text:span><text:span text:style-name="T11"><text:s/>M. SAUSIO 4 D. ĮSAKYMO NR. V-2 „</text:span><text:span text:style-name="T12">DĖL<text:s/></text:span><text:span text:style-name="T13">IŠPLĖSTINĖS PRAKTIKOS VAISTININKO PASLAUGŲ TEIKIMO REIKALAVIMŲ APRAŠO PATVIRTINIMO</text:span><text:span text:style-name="T14">“ PAKEITIMO</text:span></text:p>
      <text:p text:style-name="P15"/>
      <text:p text:style-name="P16">2021 m. rugpjūčio 3 d. Nr. V-1798</text:p>
      <text:p text:style-name="P17">Vilnius</text:p>
      <text:p text:style-name="P18"/>
      <text:p text:style-name="P19"/>
      <text:p text:style-name="P20"><text:span text:style-name="T21">P a k e i č i u<text:s/></text:span><text:span text:style-name="T22">Išplėstinės praktikos vaistininko paslaugų teikimo reikalavimų aprašą</text:span><text:span text:style-name="T23">, patvirtintą<text:s/></text:span><text:span text:style-name="T24">Lietuvos Respublikos sveikatos apsaugos ministro 202</text:span><text:span text:style-name="T25">1</text:span><text:span text:style-name="T26"><text:s/>m. sausio 4 d. įsakymu Nr. V-2 „Dėl Išplėstinės praktikos vaistininko paslaugų teikimo reikalavimų aprašo patvirtinimo“:</text:span></text:p>
      <text:p text:style-name="P27"><text:span text:style-name="T28">1</text:span><text:span text:style-name="T29">. Pakeičiu 9</text:span><text:span text:style-name="T30"><text:s/>punktą ir jį išdėstau taip:<text:s/></text:span></text:p>
      <text:p text:style-name="P31"><text:span text:style-name="T32">„</text:span><text:span text:style-name="T33">9</text:span><text:span text:style-name="T34">.</text:span><text:span text:style-name="T35"><text:tab/>Aprašo 7 punkte nurodytos patalpos įrengiamos vaistinės licencijoje nurodytose patalpose nepažeidžiant<text:s/></text:span><text:span text:style-name="T36">Vaistinių patalpų ir įrengimų reikalavimų, patvirtintų<text:s/></text:span><text:span text:style-name="T37">Lietuvos Respublikos sveikatos apsaugos ministro 2003 m. sausio 7 d. įsakymu Nr. V-7 „</text:span><text:span text:style-name="T38">Dėl Vaistinių patalpų ir įrengimų reikalavimų patvirtinimo“ (toliau – Reikalavimai), nuostatų.“<text:s/></text:span></text:p>
      <text:p text:style-name="P39"><text:span text:style-name="T40">2</text:span><text:span text:style-name="T41">.</text:span><text:span text:style-name="T42"><text:s/>Papildau<text:s/></text:span><text:span text:style-name="T43">9</text:span><text:span text:style-name="T44">1<text:s/></text:span><text:span text:style-name="T45">punktu:</text:span></text:p>
      <text:p text:style-name="P46"><text:span text:style-name="T47">„</text:span><text:span text:style-name="T48">9</text:span><text:span text:style-name="T49">1</text:span><text:span text:style-name="T50">.<text:s/></text:span><text:span text:style-name="T51">Jeigu juridinis asmuo<text:s/></text:span><text:span text:style-name="T52">toje pačioje veiklos vietoje</text:span><text:span text:style-name="T53"><text:s/>(veiklos vietos adresu)</text:span><text:span text:style-name="T54"><text:s/></text:span><text:span text:style-name="T55">turi įstaigos asmens sveikatos priežiūros licenciją teikti </text:span><text:span text:style-name="T56">išplėstinės praktikos vaistininko paslaugas</text:span><text:span text:style-name="T57"><text:s/></text:span><text:span text:style-name="T58">ir</text:span><text:span text:style-name="T59"><text:s/>vaistinės veiklos licenciją, esant<text:s/></text:span><text:span text:style-name="T60">Lietuvos Respublikos teritorijoje paskelbtai valstybės lygio ekstremaliajai situacijai,<text:s/></text:span><text:span text:style-name="T61">ASPĮ,<text:s/></text:span><text:span text:style-name="T62">teikianti išplėstinės praktikos vaistininko paslaugas,<text:s/></text:span><text:span text:style-name="T63">nepažeisdama kitų teisės aktų, reglamentuojančių<text:s/></text:span><text:span text:style-name="T64">vaistinių preparatų laikymą ir medicininių atliekų tvarkymą, reikalavimų ir neperleisdama atsakomybės</text:span><text:span text:style-name="T65">:</text:span></text:p>
      <text:p text:style-name="P66"><text:span text:style-name="T67">9</text:span><text:span text:style-name="T68">1</text:span><text:span text:style-name="T69">.1</text:span><text:span text:style-name="T70">. įsigyjamus<text:s/></text:span><text:span text:style-name="T71">vaistinius preparatus gali laikyti toje pačioje veiklos vietoje<text:s/></text:span><text:span text:style-name="T72">(veiklos vietos adresu)<text:s/></text:span><text:span text:style-name="T73">kaip ir ASPĮ, teikianti išplėstinės praktikos vaistininko paslaugas, veikiančioje visuomenės vaistinėje įrengtoje patalpoje ar vietoje;</text:span></text:p>
      <text:p text:style-name="P74"><text:span text:style-name="T75">9</text:span><text:span text:style-name="T76">1</text:span><text:span text:style-name="T77">.2</text:span><text:span text:style-name="T78">.</text:span><text:span text:style-name="T79"><text:s/></text:span><text:span text:style-name="T80">savo veikloje susidarančias<text:s/></text:span><text:span text:style-name="T81">medicinines atliekas (išskyrus radioaktyviąsias medicinines atliekas) gali laikinai laikyti<text:s/></text:span><text:span text:style-name="T82">medicininių atliekų saugykloje, įrengtoje</text:span><text:span text:style-name="T83"><text:s/></text:span><text:span text:style-name="T84">toje pačioje veiklos vietoje<text:s/></text:span><text:span text:style-name="T85">(veiklos vietos adresu)</text:span><text:span text:style-name="T86"><text:s/></text:span><text:span text:style-name="T87">kaip ir ASPĮ, teikianti išplėstinės praktikos vaistininko paslaugas, veikiančios<text:s/></text:span><text:span text:style-name="T88">visuomenės vaistinės<text:s/></text:span><text:span text:style-name="T89">patalpoje ar vietoje, įrengtoje vaistinės patalpoje, kurioje nėra<text:s/></text:span><text:span text:style-name="T90">laikomi, parduodami, priimami, tvarkomi vaistiniai preparatai, perpakuojama, perfasuojama vaistinių preparatų pakuotė, keičiama jos pateiktis ar vykdoma Reikalavimų 16 punkte nurodyta veikla</text:span><text:span text:style-name="T91">.“</text:span><text:span text:style-name="T92"><text:s/></text:span></text:p>
      <text:p text:style-name="P93"/>
      <text:p text:style-name="P94"/>
      <text:p text:style-name="P95"/>
      <text:p text:style-name="P96"><text:span text:style-name="T97">Sveikatos apsaugos ministras <text:s text:c="5"/></text:span><text:span text:style-name="T98"><text:tab/></text:span><text:span text:style-name="T99"><text:tab/></text:span><text:span text:style-name="T100"><text:tab/></text:span><text:span text:style-name="T10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08-03T13:25:00Z</meta:creation-date>
    <dc:date>2021-08-03T13:25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0" meta:character-count="2424" meta:row-count="54" meta:non-whitespace-character-count="2160"/>
  </office:meta>
</office:document-meta>
</file>