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sėjo 10 d.<text:s/><text:span text:style-name="T22">Nr.<text:s/></text:span><text:span text:style-name="T23">V-2061</text:span></text:p>
      <text:p text:style-name="P24"><text:span text:style-name="T25">Vilnius</text:span></text:p>
      <text:p text:style-name="P26"/>
      <text:p text:style-name="P27"><text:span text:style-name="T28">1</text:span><text:span text:style-name="T29">.<text:s/></text:span><text:span text:style-name="T30">P a k e i č i u L</text:span><text:span text:style-name="T31">ietuvos Respu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6">2020 m. vasario 26 d.</text:span><text:span text:style-name="T47"><text:s/>nutarimo Nr. 152 „Dėl valstybės lygio ekstremaliosios situacijos paskelbimo“ (toliau – Nutarimas)<text:s/></text:span><text:span text:style-name="T48">3.1.1<text:s/></text:span><text:span text:style-name="T49">ir<text:s/></text:span><text:span text:style-name="T50">3</text:span><text:span text:style-name="T51">1</text:span><text:span text:style-name="T52">.23<text:s/></text:span><text:span text:style-name="T53">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4"><text:span text:style-name="T55">n u s p r e n d ž i u</text:span><text:span text:style-name="T56">:</text:span></text:p>
      <text:p text:style-name="P57"><text:span text:style-name="T58">1</text:span><text:span text:style-name="T59">.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60"><text:span text:style-name="T61">1.1</text:span><text:span text:style-name="T62">.<text:s/></text:span>renginiai būtų organizuojami laikantis Nutarimo reikalavimų<text:span text:style-name="T63">;</text:span><text:s/></text:p>
      <text:p text:style-name="P64"><text:span text:style-name="T65">1.2</text:span><text:span text:style-name="T66">. į renginių vietą nepatektų<text:s/></text:span><text:span text:style-name="T67">žiūrovai ir (ar) dalyviai, kurie neturi įsigiję bilietų elektroniniu būdu arba neregistruoti į renginį. Šis reikalavimas netaikomas<text:s/></text:span><text:span text:style-name="T68">atvirose viešose erdvėse organizuojamuose nekomerciniuose renginiuose, įskaitant valstybės švenčių ir atmintinų dienų renginius, kurie trunka iki 2 valandų, ir atitinka Nutarimo 3</text:span><text:span text:style-name="T69">1</text:span><text:span text:style-name="T70">.23 papunktyje nustatytus reikalavimus.</text:span><text:s/><text:span text:style-name="T71">B</text:span><text:span text:style-name="T72">ilietų ar renginio registracijos, taip pat dokumentų, patvirtinančių asmens<text:s/></text:span><text:span text:style-name="T73">atitikį<text:s/></text:span><text:span text:style-name="T74">N</text:span><text:span text:style-name="T75">utarimo<text:s/></text:span><text:span text:style-name="T76">3.1.1</text:span><text:span text:style-name="T77"><text:s/></text:span><text:span text:style-name="T78">papunktyje<text:s/></text:span><text:span text:style-name="T79">nurodytiems kriterijams</text:span><text:span text:style-name="T80">, jei<text:s/></text:span><text:span text:style-name="T81">organizuojamas renginys, kuriame<text:s/></text:span><text:span text:style-name="T82">dalyvauja tik N</text:span><text:span text:style-name="T83">utarimo<text:s/></text:span><text:span text:style-name="T84">3.1.1</text:span><text:span text:style-name="T85"><text:s/></text:span><text:span text:style-name="T86">papunktyje<text:s/></text:span><text:span text:style-name="T87">nurodytus kriterijus atitinkantys asmenys</text:span><text:span text:style-name="T88">, tikrinimas, esant galimybei, turi būti vykdomas lauke</text:span><text:span text:style-name="T89">;</text:span></text:p>
      <text:p text:style-name="P90"><text:span text:style-name="T91">1.</text:span><text:span text:style-name="T92">3</text:span><text:span text:style-name="T93">. maitinimas organizuojamas tam skirtose vietose, laikantis<text:s/></text:span><text:span text:style-name="T94">L</text:span><text:span text:style-name="T95">ietuvos Respublikos sveikatos apsaugos ministro,<text:s/></text:span><text:span text:style-name="T96">valstybės lygio ekstremaliosios situacijos valstybės operacijų vadovo<text:s/></text:span><text:soft-page-break/><text:span text:style-name="T97">2021 m. rugpjūčio 13 d. sprendimu Nr. V-1863 „D</text:span><text:span text:style-name="T98">ėl viešojo maitinimo įstaigoms būtinų sąlygų“ nustatytų reikalavimų.</text:span><text:span text:style-name="T99"><text:s/>Bufetuose/baruose lankytojams matomoje vietoje pateikti informaciją, įspėjančią, kad maistą ir gėrimus iš bufeto/baro išsinešti draudžiama</text:span><text:span text:style-name="T100">;</text:span></text:p>
      <text:p text:style-name="P101"><text:span text:style-name="T102">1.4</text:span><text:span text:style-name="T103">. būtų užtikrinama, kad maistas ir gėrimai nebūtų vartojami salėje stebint renginį, tam neskirtose vietose;</text:span></text:p>
      <text:p text:style-name="P104"><text:span text:style-name="T105">1.5</text:span><text:span text:style-name="T106">.<text:s/></text:span><text:span text:style-name="T107">būtų ribojami </text:span><text:span text:style-name="T108">žiūrovų ir (ar) dalyvių la</text:span><text:span text:style-name="T109">nkytojų srautai:</text:span></text:p>
      <text:p text:style-name="P110"><text:span text:style-name="T111">1.</text:span><text:span text:style-name="T112">5.1</text:span><text:span text:style-name="T113">.</text:span><text:span text:style-name="T114"><text:s/></text:span><text:span text:style-name="T115">užtikrinti, kad<text:s/></text:span><text:span text:style-name="T116">žiūrovai ir (ar) dalyviai vietose, kuriose susidaro eilės<text:s/></text:span><text:span text:style-name="T117">ar kitose renginio erdvėse, esančiose uždarose erdvėse, būtų išlaikomas saugus ne mažesnis kaip 2 metrų atstumas tarp asmenų ar asmenų grupių</text:span><text:span text:style-name="T118">;</text:span></text:p>
      <text:p text:style-name="P119"><text:span text:style-name="T120">1.5.2</text:span><text:span text:style-name="T121">.</text:span><text:span text:style-name="T122"><text:s/>renginio vietose, kuriose susidaro eilė, pažymėti privalomus atstumus tarp eilėje stovinčių lankytojų ir užtikrinti šio reikalavimo laikymąsi;</text:span></text:p>
      <text:p text:style-name="P123"><text:span text:style-name="T124">1.5.</text:span><text:span text:style-name="T125">3</text:span><text:span text:style-name="T126">.</text:span><text:span text:style-name="T127"><text:s/>žiūrovų ir (ar) dalyvių<text:s/></text:span><text:span text:style-name="T128">srautai prieš ir po renginio valdomi pasitelkiant informacines priemones, žmogiškuosius resursus (apsaugos darbuotojus, personalą), fizinėmis priemonėmis (tvorelėmis, rodyklėmis, kt.);</text:span></text:p>
      <text:p text:style-name="P129"><text:span text:style-name="T130">1.5.4</text:span><text:span text:style-name="T131">.<text:s/></text:span><text:span text:style-name="T132">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33"><text:span text:style-name="T134">1.5.5</text:span><text:span text:style-name="T135">.<text:s/></text:span><text:span text:style-name="T136">renginiuose, kuriuose žiūrovų ir (ar) dalyvių skaičius viršija<text:s/></text:span><text:span text:style-name="T137">500</text:span><text:span text:style-name="T138">, žiūrovams ir (ar) dalyviams skirta erdvė turi būti padalinta į sektorius, viename sektoriuje gali būti ne daugiau, kaip 500 žiūrovų ir (ar) dalyvių. Žiūrovų ir (ar) dalyvių srautai valdomi taip, kad skirtingų sektorių srautai nesusikirstų;</text:span></text:p>
      <text:p text:style-name="P139"><text:span text:style-name="T140">1.5.6</text:span><text:span text:style-name="T141">. užtikrinti, kad nuo scenos iki pirmos eilės, kurioje sodinami ar renginį stebi žiūrovai, būtų išlaikytas ne mažesnis nei 2 metrų atstumas</text:span><text:span text:style-name="T142">;</text:span></text:p>
      <text:p text:style-name="P143"><text:span text:style-name="T144">1.5.7</text:span><text:span text:style-name="T145">.</text:span><text:span text:style-name="T146"><text:s/>viešojo maitinimo vietas įrengti taip, kad juose būtų aptarnaujami tik tam tikro sektoriaus, tam tikro aukšto žiūrovai;</text:span></text:p>
      <text:p text:style-name="P147"><text:span text:style-name="T148">1.6</text:span><text:span text:style-name="T149">.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kuriame<text:s/></text:span><text:span text:style-name="T150">dalyvauja daugiau nei<text:s/></text:span><text:span text:style-name="T151">500 dalyvi</text:span><text:span text:style-name="T152">ų ir (ar) žiūrovų</text:span><text:span text:style-name="T153">, metu dėvėtų<text:s/></text:span><text:span text:style-name="T154">medicinines kaukes ar respiratorius, kurie priglunda prie veido ir visiškai dengia nosį ir burną (toliau<text:s/></text:span><text:span text:style-name="T155">–<text:s/></text:span><text:span text:style-name="T156">kaukės)</text:span><text:span text:style-name="T157">. Kaukių leidžiama nedėvėti neįgalumą turintiems asmenims, kurie dėl savo sveikatos būklės kaukių dėvėti negali ar jų dėvėjimas gali pakenkti asmens sveikatos būklei (rekomenduojama dėvėti veido skydelį);</text:span></text:p>
      <text:p text:style-name="P158"><text:span text:style-name="T159">1.7</text:span><text:span text:style-name="T160">. renginio organizatoriai privalo užtikrinti kaukių dėvėjimo kontrolę viso renginio uždaroje erdvėje metu;</text:span></text:p>
      <text:p text:style-name="P161"><text:span text:style-name="T162">1.8</text:span><text:span text:style-name="T163">.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64"><text:span text:style-name="T165">1.9</text:span><text:span text:style-name="T166">. dalyviai ir žiūrovai būtų informuoti, kad turint viršutinių kvėpavimo takų infekcijų požymių (karščiavimas, kosulys, pasunkėjęs kvėpavimas ir pan.) į renginio vietą nevyktų;</text:span></text:p>
      <text:p text:style-name="P167"><text:span text:style-name="T168">1.10</text:span><text:span text:style-name="T169">. į renginį nebūtų įleisti asmenys, kuriems pasireiškia viršutinių kvėpavimo takų infekcijų požymių (karščiavimas, kosulys, pasunkėjęs kvėpavimas);</text:span></text:p>
      <text:p text:style-name="P170"><text:span text:style-name="T171">1.11</text:span><text:span text:style-name="T172">. dirbtų tik darbuotojai, neturintys viršutinių kvėpavimo takų infekcijų požymių (karščiavimas, kosulys, pasunkėjęs kvėpavimas) ir darbuotojai, kuriems nėra privaloma izoliacija;</text:span></text:p>
      <text:p text:style-name="P173"><text:span text:style-name="T174">1.12</text:span><text:span text:style-name="T175">.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76"><text:span text:style-name="T177">1.13</text:span><text:span text:style-name="T178">. gavus informaciją apie dalyviui, žiūrovui ar darbuotojui nustatytą COVID-19 ligą (koronoviruso infekciją), apie tai būtų informuotas Nacionalinis visuomenės sveikatos centras prie<text:s/></text:span><text:soft-page-break/><text:span text:style-name="T179">Sveikatos apsaugos ministerijos (toliau – NVSC) ir bendradarbiauti su NVSC nustatant sąlytį turėjusius asmenis ir jiems taikant izoliaciją;</text:span></text:p>
      <text:p text:style-name="P180"><text:span text:style-name="T181">1.14</text:span><text:span text:style-name="T182">.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183"><text:span text:style-name="T184">1.15</text:span><text:span text:style-name="T185">. užtikrinti renginio erdvių maksimalų vėdinimą, atsižvelgiant į technines pastato galimybes;</text:span></text:p>
      <text:p text:style-name="P186"><text:span text:style-name="T187">2</text:span><text:span text:style-name="T188">. Įpareigoti vyresnius nei 6 metų asmenis (išskyrus atlikėjus, sportininkus, pranešėjus, renginių vedėjus repeticijų, vaizdo, garso įrašų, transliacijų, renginių metu, kai užtikrinamas saugus atstumas nuo žiūrovų ir (ar) dalyvių) renginių uždarose erdvėse, kuriuose<text:s/></text:span><text:span text:style-name="T189">dalyvauja daugiau nei<text:s/></text:span><text:span text:style-name="T190">500 dalyvi</text:span><text:span text:style-name="T191">ų ir (ar) žiūrovų</text:span><text:span text:style-name="T192">, metu dėvėti kaukes. Kaukių leidžiama nedėvėti neįgalumą turintiems asmenims, kurie dėl savo sveikatos būklės kaukių dėvėti negali ar jų dėvėjimas gali pakenkti asmens sveikatos būklei (rekomenduojama dėvėti veido skydelį).</text:span></text:p>
      <text:p text:style-name="P193"><text:span text:style-name="T194">3</text:span><text:span text:style-name="T195">. Nustatyti, kad renginius organizuojantys asmenys, vykdantys renginio žiūrovų ir (ar) dalyvių registravimą, asmens duomenis tvarko šiomis sąlygomis ir tvarka:</text:span></text:p>
      <text:p text:style-name="P196"><text:span text:style-name="T197">3.1</text:span><text:span text:style-name="T198">. renginių organizatoriai tvarko šiuos renginio žiūrovo ir (ar) dalyvio (toliau – duomenų subjektas) asmens duomenis:</text:span></text:p>
      <text:p text:style-name="P199"><text:span text:style-name="T200">3.1.1</text:span><text:span text:style-name="T201">. vardas, pavardė;</text:span></text:p>
      <text:p text:style-name="P202"><text:span text:style-name="T203">3.1.2</text:span><text:span text:style-name="T204">.<text:s/></text:span><text:span text:style-name="T205">telefono ryšio numeris (asmeninis, darbo, kitas);</text:span></text:p>
      <text:p text:style-name="P206"><text:span text:style-name="T207">3.2</text:span><text:span text:style-name="T208">. renginių organizatoriai 3.1 papunktyje nurodytus duomenis:</text:span></text:p>
      <text:p text:style-name="P209"><text:span text:style-name="T210">3.2.1</text:span><text:span text:style-name="T211">. renka tiesiogiai iš duomenų subjekto;</text:span></text:p>
      <text:p text:style-name="P212"><text:span text:style-name="T213">3.2.2</text:span><text:span text:style-name="T214">. tvarko COVID-19 ligos (koronaviruso infekcijos) profilaktikos ir kontrolės priemonių įgyvendinimo tikslais;</text:span></text:p>
      <text:p text:style-name="P215"><text:span text:style-name="T216">3.2.3</text:span><text:span text:style-name="T217">.<text:s/></text:span><text:span text:style-name="T218">saugo 21 dieną nuo įvykusio renginio dienos, po to iš karto sunaikina;</text:span></text:p>
      <text:p text:style-name="P219"><text:span text:style-name="T220">3.2.4</text:span><text:span text:style-name="T221">. neatlygintinai teikia NVSC COVID-19 ligos (koronaviruso infekcijos) židinio epidemiologinės diagnostikos tikslais;</text:span></text:p>
      <text:p text:style-name="P222"><text:span text:style-name="T223">3.2.5</text:span><text:span text:style-name="T224">. pateikia NVSC ne vėliau kaip per 24 valandas, gavus prašymą.</text:span></text:p>
      <text:p text:style-name="P225"><text:span text:style-name="T226">3.3</text:span><text:span text:style-name="T227">. renginių organizatoriams draudžiama asmens duomenis tvarkyti kitais tikslais, nei nurodyti šio sprendimo 3.2.2 papunktyje.</text:span></text:p>
      <text:p text:style-name="P228"><text:span text:style-name="T229">4</text:span><text:span text:style-name="T230">. Rekomenduoti<text:s/></text:span><text:span text:style-name="T231">renginių organizatoriams</text:span><text:span text:style-name="T232">:</text:span></text:p>
      <text:p text:style-name="P233"><text:span text:style-name="T234">4.1</text:span><text:span text:style-name="T235">.<text:s/></text:span><text:span text:style-name="T236">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237"><text:span text:style-name="T238">4.2</text:span><text:span text:style-name="T239">. organizuojant didelės apimties renginius<text:s/></text:span><text:span text:style-name="T240">prie pagrindinių įėjimų į renginio vietą uždarose erdvėse įrengti termovizorius žiūrovų temperatūrai matuoti;</text:span></text:p>
      <text:p text:style-name="P241"><text:span text:style-name="T242">4.</text:span><text:span text:style-name="T243">3</text:span><text:span text:style-name="T244">. esant galimybei iki renginio ir per pertraukas leisti video ar garso įrašą apie privalomą kaukių dėvėjimą, saugaus atstumo laikymąsi, rankų dezinfekcijos būtinybę bei draudimą valgyti ir gerti salėje.</text:span></text:p>
      <text:p text:style-name="P245"><text:span text:style-name="T246">5</text:span><text:span text:style-name="T247">. Rekomenduoti vyresniems nei 6 metų asmenims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48"><text:span text:style-name="T249">6</text:span><text:span text:style-name="T250">. Nustatyti, kad p</text:span><text:span text:style-name="T251">rie įėjimo į<text:s/></text:span><text:span text:style-name="T252">renginio vietą renginio organizatorius privalo pateikti informaciją (ne mažesnio nei A4 formato matomą užrašą) paslaugų gavėjui apie tai, kad šis renginys organizuojamas tik asmenims, atitinkantiems vieną iš Nutarimo<text:s/></text:span><text:span text:style-name="T253">3.1.1<text:s/></text:span><text:span text:style-name="T254">papunktyje nurodytų kriterijų.</text:span></text:p>
      <text:p text:style-name="P255"><text:span text:style-name="T256">7</text:span><text:span text:style-name="T257">. Nustatyti, kad kai renginiai organizuojami tik asmenims, atitinkantiems vieną iš Nutarimo 3.1.1 papunktyje nurodytų kriterijų</text:span><text:span text:style-name="T258">, ir kai renginyje uždaroje erdvėje dalyvauja ne daugiau nei<text:s/></text:span><text:span text:style-name="T259">500 dalyvi</text:span><text:span text:style-name="T260">ų ir (ar) žiūrovų, renginių organizatoriams<text:s/></text:span><text:span text:style-name="T261">taikomos šiame sprendime, išskyrus šio sprendimo 1.</text:span><text:span text:style-name="T262">4</text:span><text:span text:style-name="T263"><text:s/>– 1.7 papunkčius, nustatytos veiklos vykdymo sąlygos. Į</text:span><text:span text:style-name="T264"><text:s/>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text:span></text:p>
      <text:p text:style-name="P265"><text:span text:style-name="T266">8</text:span><text:span text:style-name="T267">. Nustatyti, kad<text:s/></text:span><text:span text:style-name="T268">k</text:span><text:span text:style-name="T269">ai renginiai organizuojami</text:span><text:span text:style-name="T270"><text:s/></text:span><text:span text:style-name="T271">tik asmenims, atitinkantiems vieną iš Nutarimo 3.1.1 papunktyje nurodytų kriterijų,</text:span><text:span text:style-name="T272"><text:s/></text:span><text:span text:style-name="T273">ir kai renginyje uždaroje erdvėje dalyvauja ne daugiau nei<text:s/></text:span><text:span text:style-name="T274">500 dalyvi</text:span><text:span text:style-name="T275">ų ir (ar) žiūrovų, renginių organizatoriams</text:span><text:span text:style-name="T276"><text:s/>rekomenduoti laikytis šio sprendimo 1.</text:span><text:span text:style-name="T277">4</text:span><text:span text:style-name="T278"><text:s/>– 1.7 papunkčiuose ir 4 punkte nustatytų reikalavimų.</text:span><text:s/><text:span text:style-name="T279">Į</text:span><text:span text:style-name="T280"><text:s/>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text:span></text:p>
      <text:p text:style-name="P281"><text:span text:style-name="T282">2</text:span><text:span text:style-name="T283">.</text:span><text:span text:style-name="T284"><text:s/>Nustatau, kad šis sprendimas įsigalioja 2021 m. rugsėjo 13 d.</text:span></text:p>
      <text:p text:style-name="P285"/>
      <text:p text:style-name="P286"/>
      <text:p text:style-name="P287"><text:span text:style-name="T288">Sveikatos apsaugos ministras,<text:s/></text:span><text:span text:style-name="T289">valstybės lygio</text:span></text:p>
      <text:p text:style-name="Normal"><text:span text:style-name="T290">ekstremaliosios situacijos valstybės operacijų vadovas<text:s/></text:span><text:span text:style-name="T291"><text:tab/></text:span><text:span text:style-name="T292"><text:tab/></text:span><text:span text:style-name="T293"><text:tab/></text:span><text:span text:style-name="T294"><text:tab/></text:span><text:span text:style-name="T29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3T07:09:00Z</meta:creation-date>
    <dc:date>2021-09-13T07:0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28" meta:word-count="1930" meta:character-count="12571" meta:row-count="374" meta:non-whitespace-character-count="10869"/>
  </office:meta>
</office:document-meta>
</file>