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tyle-complex="italic" fo:letter-spacing="0.0013in" style:font-size-complex="12pt" style:language-asian="lt" style:country-asian="LT"/>
    </style:style>
    <style:style style:name="T55" style:parent-style-name="DefaultParagraphFont" style:family="text">
      <style:text-properties style:font-name-asian="Calibri" style:font-style-complex="italic" fo:letter-spacing="0.0013in" style:font-size-complex="12pt" style:language-asian="lt" style:country-asian="LT"/>
    </style:style>
    <style:style style:name="T56" style:parent-style-name="DefaultParagraphFont" style:family="text">
      <style:text-properties style:font-name-asian="Calibri" style:font-style-complex="italic" fo:letter-spacing="0.0013in" style:font-size-complex="12pt" style:language-asian="lt" style:country-asian="LT"/>
    </style:style>
    <style:style style:name="T57" style:parent-style-name="DefaultParagraphFont" style:family="text">
      <style:text-properties style:font-name-asian="Calibri" style:font-style-complex="italic" fo:letter-spacing="0.0013in" style:font-size-complex="12pt"/>
    </style:style>
    <style:style style:name="T58" style:parent-style-name="DefaultParagraphFont" style:family="text">
      <style:text-properties style:font-name-asian="Calibri" style:font-style-complex="italic" fo:letter-spacing="0.0013in" style:font-size-complex="12pt" style:language-asian="lt" style:country-asian="LT"/>
    </style:style>
    <style:style style:name="T59" style:parent-style-name="DefaultParagraphFont" style:family="text">
      <style:text-properties style:font-name-asian="Calibri" style:font-style-complex="italic" fo:letter-spacing="0.0013in" style:font-size-complex="12pt"/>
    </style:style>
    <style:style style:name="T60" style:parent-style-name="DefaultParagraphFont" style:family="text">
      <style:text-properties style:font-name-asian="Calibri" style:font-style-complex="italic" fo:letter-spacing="0.0013in" style:font-size-complex="12pt" style:language-asian="lt" style:country-asian="LT"/>
    </style:style>
    <style:style style:name="T6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2" style:parent-style-name="DefaultParagraphFont" style:family="text">
      <style:text-properties style:font-name-asian="Calibri" style:font-style-complex="italic" fo:letter-spacing="0.0013in" style:font-size-complex="12pt" style:language-asian="lt" style:country-asian="LT"/>
    </style:style>
    <style:style style:name="T63" style:parent-style-name="DefaultParagraphFont" style:family="text">
      <style:text-properties style:font-name-asian="Calibri" style:font-style-complex="italic" fo:letter-spacing="0.0013in" style:font-size-complex="12pt"/>
    </style:style>
    <style:style style:name="T64" style:parent-style-name="DefaultParagraphFont" style:family="text">
      <style:text-properties style:font-name-asian="Calibri" style:font-style-complex="italic" fo:letter-spacing="0.0013in" style:font-size-complex="12pt" style:language-asian="lt" style:country-asian="LT"/>
    </style:style>
    <style:style style:name="T65"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6" style:parent-style-name="DefaultParagraphFont" style:family="text">
      <style:text-properties style:font-name-asian="Calibri" style:font-style-complex="italic" fo:letter-spacing="0.0013in"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15%" fo:text-indent="0.5909in"/>
    </style:style>
    <style:style style:name="T79" style:parent-style-name="DefaultParagraphFont" style:family="text">
      <style:text-properties fo:letter-spacing="-0.0013in" style:font-size-complex="12pt"/>
    </style:style>
    <style:style style:name="T80" style:parent-style-name="DefaultParagraphFont" style:family="text">
      <style:text-properties fo:letter-spacing="-0.0013in" style:font-size-complex="12pt"/>
    </style:style>
    <style:style style:name="P81" style:parent-style-name="Normal" style:family="paragraph">
      <style:paragraph-properties fo:text-align="justify" fo:line-height="115%" fo:text-indent="0.5909in"/>
    </style:style>
    <style:style style:name="T82" style:parent-style-name="DefaultParagraphFont" style:family="text">
      <style:text-properties fo:letter-spacing="-0.0013in" style:font-size-complex="12pt"/>
    </style:style>
    <style:style style:name="T83" style:parent-style-name="DefaultParagraphFont" style:family="text">
      <style:text-properties fo:letter-spacing="-0.0013in"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zh" style:country-asian="CN"/>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letter-spacing="0.069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tab-stops>
          <style:tab-stop style:type="left" style:position="5.1187in"/>
        </style:tab-stops>
      </style:paragraph-properties>
    </style:style>
    <style:style style:name="P114" style:parent-style-name="Normal" style:family="paragraph">
      <style:paragraph-properties fo:text-align="justify">
        <style:tab-stops>
          <style:tab-stop style:type="left" style:position="5.1187in"/>
        </style:tab-stops>
      </style:paragraph-properties>
    </style:style>
    <style:style style:name="P115" style:parent-style-name="Normal" style:family="paragraph">
      <style:paragraph-properties fo:text-align="justify">
        <style:tab-stops>
          <style:tab-stop style:type="left" style:position="5.1187in"/>
        </style:tab-stops>
      </style:paragraph-properties>
    </style:style>
    <style:style style:name="P116" style:parent-style-name="Normal" style:family="paragraph">
      <style:paragraph-properties fo:text-align="justify">
        <style:tab-stops>
          <style:tab-stop style:type="center" style:position="3.4625in"/>
          <style:tab-stop style:type="right" style:position="6.925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tab-stops>
          <style:tab-stop style:type="center" style:position="3.4625in"/>
          <style:tab-stop style:type="right" style:position="6.9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style>
    <style:style style:name="T127" style:parent-style-name="DefaultParagraphFont" style:family="text">
      <style:text-properties fo:text-transform="uppercase"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142" style:parent-style-name="Normal" style:family="paragraph">
      <style:paragraph-properties style:vertical-align="baseline" fo:margin-left="3.543in">
        <style:tab-stops>
          <style:tab-stop style:type="left" style:position="5.0861in"/>
        </style:tab-stops>
      </style:paragraph-properties>
      <style:text-properties style:letter-kerning="true" fo:font-size="11pt" style:font-size-asian="11pt" style:font-size-complex="11pt" style:language-asian="lt" style:country-asian="LT" fo:hyphenate="false"/>
    </style:style>
    <style:style style:name="P143" style:parent-style-name="Normal" style:family="paragraph">
      <style:paragraph-properties style:vertical-align="baseline" fo:margin-left="3.543in">
        <style:tab-stops>
          <style:tab-stop style:type="left" style:position="5.0861in"/>
        </style:tab-stops>
      </style:paragraph-properties>
      <style:text-properties fo:hyphenate="false"/>
    </style:style>
    <style:style style:name="T144" style:parent-style-name="DefaultParagraphFont" style:family="text">
      <style:text-properties style:letter-kerning="true" fo:font-size="11pt" style:font-size-asian="11pt" style:font-size-complex="11pt" style:language-asian="lt" style:country-asian="LT"/>
    </style:style>
    <style:style style:name="P145" style:parent-style-name="Normal" style:family="paragraph">
      <style:paragraph-properties style:vertical-align="baseline" fo:margin-left="3.543in">
        <style:tab-stops>
          <style:tab-stop style:type="left" style:position="0.4152in"/>
        </style:tab-stops>
      </style:paragraph-properties>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46" style:parent-style-name="Normal" style:family="paragraph">
      <style:paragraph-properties fo:text-align="center" style:vertical-align="baseline">
        <style:tab-stops>
          <style:tab-stop style:type="left" style:position="3.9583in"/>
        </style:tab-stops>
      </style:paragraph-properties>
      <style:text-properties fo:hyphenate="false"/>
    </style:style>
    <style:style style:name="T147" style:parent-style-name="DefaultParagraphFont" style:family="text">
      <style:text-properties style:font-name-asian="TIMESLT, 'Times New Roman'" style:font-weight-complex="bold" style:letter-kerning="true" fo:font-size="11pt" style:font-size-asian="11pt" style:font-size-complex="11pt" style:language-asian="lt" style:country-asian="LT"/>
    </style:style>
    <style:style style:name="P148"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5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52" style:parent-style-name="Normal" style:family="paragraph">
      <style:paragraph-properties fo:text-align="center" style:vertical-align="baseline"/>
      <style:text-properties fo:hyphenate="false"/>
    </style:style>
    <style:style style:name="T15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54"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57"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158" style:parent-style-name="Normal" style:family="paragraph">
      <style:paragraph-properties fo:text-align="justify" style:vertical-align="baseline"/>
      <style:text-properties style:letter-kerning="true" fo:font-size="11pt" style:font-size-asian="11pt" style:font-size-complex="11pt" style:language-asian="lt" style:country-asian="LT" fo:hyphenate="false"/>
    </style:style>
    <style:style style:name="P159" style:parent-style-name="Normal" style:family="paragraph">
      <style:paragraph-properties fo:text-align="justify" style:vertical-align="baseline"/>
      <style:text-properties fo:hyphenate="false"/>
    </style:style>
    <style:style style:name="T160" style:parent-style-name="DefaultParagraphFont" style:family="text">
      <style:text-properties style:letter-kerning="true" fo:font-size="11pt" style:font-size-asian="11pt" style:font-size-complex="11pt" style:language-asian="lt" style:country-asian="LT"/>
    </style:style>
    <style:style style:name="P161" style:parent-style-name="Normal" style:family="paragraph">
      <style:paragraph-properties fo:text-align="justify" style:vertical-align="baseline"/>
      <style:text-properties fo:hyphenate="false"/>
    </style:style>
    <style:style style:name="T162" style:parent-style-name="DefaultParagraphFont" style:family="text">
      <style:text-properties style:letter-kerning="true" fo:font-size="11pt" style:font-size-asian="11pt" style:font-size-complex="11pt" style:language-asian="lt" style:country-asian="LT"/>
    </style:style>
    <style:style style:name="T1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P165"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66" style:parent-style-name="Normal" style:family="paragraph">
      <style:paragraph-properties fo:text-align="center" style:vertical-align="baseline"/>
      <style:text-properties fo:hyphenate="false"/>
    </style:style>
    <style:style style:name="T167"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style:font-name-asian="TIMESLT, 'Times New Roman'" fo:font-weight="bold" style:font-weight-asian="bold" style:font-weight-complex="bold" style:letter-kerning="true" fo:font-size="11pt" style:font-size-asian="11pt" style:font-size-complex="11pt" style:language-asian="lt" style:country-asian="LT"/>
    </style:style>
    <style:style style:name="P170" style:parent-style-name="Normal" style:family="paragraph">
      <style:paragraph-properties fo:text-align="center" style:vertical-align="baseline"/>
      <style:text-properties style:font-name-asian="TIMESLT, 'Times New Roman'" fo:font-weight="bold" style:font-weight-asian="bold" style:font-weight-complex="bold" style:letter-kerning="true" fo:font-size="11pt" style:font-size-asian="11pt" style:font-size-complex="11pt" style:language-asian="lt" style:country-asian="LT" fo:hyphenate="false"/>
    </style:style>
    <style:style style:name="P171" style:parent-style-name="Normal" style:family="paragraph">
      <style:paragraph-properties fo:text-align="center" style:vertical-align="baseline"/>
      <style:text-properties style:font-name-asian="TIMESLT, 'Times New Roman'" style:letter-kerning="true" fo:font-size="11pt" style:font-size-asian="11pt" style:font-size-complex="11pt" style:language-asian="lt" style:country-asian="LT" fo:hyphenate="false"/>
    </style:style>
    <style:style style:name="P172" style:parent-style-name="Normal" style:family="paragraph">
      <style:paragraph-properties fo:text-align="center" style:vertical-align="baseline"/>
      <style:text-properties fo:hyphenate="false"/>
    </style:style>
    <style:style style:name="T173"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style:font-name-asian="TIMESLT, 'Times New Roman'" style:letter-kerning="true" fo:font-size="11pt" style:font-size-asian="11pt" style:font-size-complex="11pt" style:language-asian="lt" style:country-asian="LT"/>
    </style:style>
    <style:style style:name="P176"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177" style:parent-style-name="Normal" style:family="paragraph">
      <style:paragraph-properties fo:text-align="justify" style:vertical-align="baseline" fo:text-indent="0.5in"/>
      <style:text-properties fo:font-weight="bold" style:font-weight-asian="bold" style:letter-kerning="true" fo:font-size="11pt" style:font-size-asian="11pt" style:font-size-complex="11pt" style:language-asian="lt" style:country-asian="LT" fo:hyphenate="false"/>
    </style:style>
    <style:style style:name="P178"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79" style:parent-style-name="DefaultParagraphFont" style:family="text">
      <style:text-properties style:letter-kerning="true" fo:font-size="11pt" style:font-size-asian="11pt" style:font-size-complex="11pt" style:language-asian="lt" style:country-asian="LT"/>
    </style:style>
    <style:style style:name="T180"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81" style:parent-style-name="DefaultParagraphFont" style:family="text">
      <style:text-properties fo:font-style="italic" style:font-style-asian="italic" style:font-style-complex="italic" style:letter-kerning="true" fo:font-size="11pt" style:font-size-asian="11pt" style:font-size-complex="11pt" style:language-asian="lt" style:country-asian="LT"/>
    </style:style>
    <style:style style:name="T182" style:parent-style-name="DefaultParagraphFont" style:family="text">
      <style:text-properties style:letter-kerning="true" fo:font-size="11pt" style:font-size-asian="11pt" style:font-size-complex="11pt" style:language-asian="lt" style:country-asian="LT"/>
    </style:style>
    <style:style style:name="T183"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184" style:parent-style-name="DefaultParagraphFont" style:family="text">
      <style:text-properties style:letter-kerning="true" fo:font-size="11pt" style:font-size-asian="11pt" style:font-size-complex="11pt" style:language-asian="lt" style:country-asian="LT"/>
    </style:style>
    <style:style style:name="P185" style:parent-style-name="Normal" style:family="paragraph">
      <style:paragraph-properties fo:text-align="justify" style:vertical-align="baseline" fo:text-indent="0.5in">
        <style:tab-stops>
          <style:tab-stop style:type="left" style:position="5.7791in"/>
        </style:tab-stops>
      </style:paragraph-properties>
      <style:text-properties fo:hyphenate="false"/>
    </style:style>
    <style:style style:name="T186" style:parent-style-name="DefaultParagraphFont" style:family="text">
      <style:text-properties style:letter-kerning="true" fo:font-size="11pt" style:font-size-asian="11pt" style:font-size-complex="11pt" style:language-asian="lt" style:country-asian="LT"/>
    </style:style>
    <style:style style:name="P18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188"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89" style:parent-style-name="DefaultParagraphFont" style:family="text">
      <style:text-properties style:letter-kerning="true" fo:font-size="11pt" style:font-size-asian="11pt" style:font-size-complex="11pt" style:language-asian="lt" style:country-asian="LT"/>
    </style:style>
    <style:style style:name="T190" style:parent-style-name="DefaultParagraphFont" style:family="text">
      <style:text-properties style:letter-kerning="true" fo:font-size="11pt" style:font-size-asian="11pt" style:font-size-complex="11pt" style:language-asian="lt" style:country-asian="LT"/>
    </style:style>
    <style:style style:name="P191"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 style:type="left" style:position="6.9173in"/>
        </style:tab-stops>
      </style:paragraph-properties>
      <style:text-properties fo:hyphenate="false"/>
    </style:style>
    <style:style style:name="T192" style:parent-style-name="DefaultParagraphFont" style:family="text">
      <style:text-properties style:letter-kerning="true" fo:font-size="11pt" style:font-size-asian="11pt" style:font-size-complex="11pt" style:language-asian="lt" style:country-asian="LT"/>
    </style:style>
    <style:style style:name="T193" style:parent-style-name="DefaultParagraphFont" style:family="text">
      <style:text-properties style:letter-kerning="true" fo:font-size="11pt" style:font-size-asian="11pt" style:font-size-complex="11pt" style:language-asian="lt" style:country-asian="LT"/>
    </style:style>
    <style:style style:name="P194" style:parent-style-name="Normal" style:family="paragraph">
      <style:paragraph-properties fo:text-align="justify" style:vertical-align="baseline">
        <style:tab-stops>
          <style:tab-stop style:type="center" style:position="3.5416in"/>
        </style:tab-stops>
      </style:paragraph-properties>
      <style:text-properties fo:hyphenate="false"/>
    </style:style>
    <style:style style:name="T195" style:parent-style-name="DefaultParagraphFont" style:family="text">
      <style:text-properties style:letter-kerning="true" fo:font-size="11pt" style:font-size-asian="11pt" style:font-size-complex="11pt" style:language-asian="lt" style:country-asian="LT"/>
    </style:style>
    <style:style style:name="P196" style:parent-style-name="Normal" style:family="paragraph">
      <style:paragraph-properties fo:text-align="justify" style:vertical-align="baseline" fo:text-indent="0.5in">
        <style:tab-stops>
          <style:tab-stop style:type="left" style:position="0.4354in"/>
          <style:tab-stop style:type="right" style:leader-style="solid" style:leader-text="_" style:position="6.693in"/>
        </style:tab-stops>
      </style:paragraph-properties>
      <style:text-properties fo:hyphenate="false"/>
    </style:style>
    <style:style style:name="T197" style:parent-style-name="DefaultParagraphFont" style:family="text">
      <style:text-properties style:letter-kerning="true" fo:font-size="11pt" style:font-size-asian="11pt" style:font-size-complex="11pt" style:language-asian="lt" style:country-asian="LT"/>
    </style:style>
    <style:style style:name="T198" style:parent-style-name="DefaultParagraphFont" style:family="text">
      <style:text-properties style:letter-kerning="true" fo:font-size="11pt" style:font-size-asian="11pt" style:font-size-complex="11pt" style:language-asian="lt" style:country-asian="LT"/>
    </style:style>
    <style:style style:name="P199" style:parent-style-name="Normal" style:family="paragraph">
      <style:paragraph-properties fo:text-align="justify" style:vertical-align="baseline">
        <style:tab-stops>
          <style:tab-stop style:type="left" style:position="0.4354in"/>
          <style:tab-stop style:type="right" style:leader-style="solid" style:leader-text="_" style:position="6.693in"/>
        </style:tab-stops>
      </style:paragraph-properties>
      <style:text-properties fo:hyphenate="false"/>
    </style:style>
    <style:style style:name="T200" style:parent-style-name="DefaultParagraphFont" style:family="text">
      <style:text-properties style:letter-kerning="true" fo:font-size="11pt" style:font-size-asian="11pt" style:font-size-complex="11pt" style:language-asian="lt" style:country-asian="LT"/>
    </style:style>
    <style:style style:name="T201" style:parent-style-name="DefaultParagraphFont" style:family="text">
      <style:text-properties style:letter-kerning="true" fo:font-size="11pt" style:font-size-asian="11pt" style:font-size-complex="11pt" style:language-asian="lt" style:country-asian="LT"/>
    </style:style>
    <style:style style:name="P202" style:parent-style-name="Normal" style:family="paragraph">
      <style:paragraph-properties style:vertical-align="baseline">
        <style:tab-stops>
          <style:tab-stop style:type="center" style:position="3.5416in"/>
          <style:tab-stop style:type="left" style:position="6.452in"/>
        </style:tab-stops>
      </style:paragraph-properties>
      <style:text-properties fo:hyphenate="false"/>
    </style:style>
    <style:style style:name="T203" style:parent-style-name="DefaultParagraphFont" style:family="text">
      <style:text-properties style:letter-kerning="true" fo:font-size="11pt" style:font-size-asian="11pt" style:font-size-complex="11pt" style:language-asian="lt" style:country-asian="LT"/>
    </style:style>
    <style:style style:name="P204"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205" style:parent-style-name="Normal" style:family="paragraph">
      <style:paragraph-properties fo:text-align="justify" style:vertical-align="baseline" fo:text-indent="0.5in">
        <style:tab-stops>
          <style:tab-stop style:type="left" style:position="3.5416in"/>
        </style:tab-stops>
      </style:paragraph-properties>
      <style:text-properties style:letter-kerning="true" fo:font-size="11pt" style:font-size-asian="11pt" style:font-size-complex="11pt" style:language-asian="lt" style:country-asian="LT" fo:hyphenate="false"/>
    </style:style>
    <style:style style:name="P206" style:parent-style-name="Normal" style:family="paragraph">
      <style:paragraph-properties fo:text-align="justify" style:vertical-align="baseline">
        <style:tab-stops>
          <style:tab-stop style:type="center" style:position="1.3194in"/>
          <style:tab-stop style:type="center" style:position="4.8611in"/>
        </style:tab-stops>
      </style:paragraph-properties>
      <style:text-properties fo:hyphenate="false"/>
    </style:style>
    <style:style style:name="T207" style:parent-style-name="DefaultParagraphFont" style:family="text">
      <style:text-properties style:letter-kerning="true" fo:font-size="11pt" style:font-size-asian="11pt" style:font-size-complex="11pt" style:language-asian="lt" style:country-asian="LT"/>
    </style:style>
    <style:style style:name="T208" style:parent-style-name="DefaultParagraphFont" style:family="text">
      <style:text-properties style:letter-kerning="true" fo:font-size="11pt" style:font-size-asian="11pt" style:font-size-complex="11pt" style:language-asian="lt" style:country-asian="LT"/>
    </style:style>
    <style:style style:name="P209" style:parent-style-name="Normal" style:family="paragraph">
      <style:paragraph-properties fo:text-align="justify" style:vertical-align="baseline" fo:text-indent="0.5in">
        <style:tab-stops>
          <style:tab-stop style:type="right" style:position="6.9173in"/>
        </style:tab-stops>
      </style:paragraph-properties>
      <style:text-properties style:letter-kerning="true" fo:font-size="11pt" style:font-size-asian="11pt" style:font-size-complex="11pt" style:language-asian="lt" style:country-asian="LT" fo:hyphenate="false"/>
    </style:style>
    <style:style style:name="P210" style:parent-style-name="Normal" style:family="paragraph">
      <style:paragraph-properties fo:text-align="center"/>
      <style:text-properties style:font-name-asian="TIMESLT, 'Times New Roman'" fo:font-weight="bold" style:font-weight-asian="bold" fo:font-size="11pt" style:font-size-asian="11pt" style:font-size-complex="11pt" style:language-asian="lt" style:country-asian="LT"/>
    </style:style>
    <style:style style:name="P211" style:parent-style-name="Normal" style:family="paragraph">
      <style:paragraph-properties fo:text-align="center" style:vertical-align="baseline"/>
      <style:text-properties style:font-name-asian="TIMESLT, 'Times New Roman'" style:font-weight-complex="bold" style:letter-kerning="true" fo:font-size="11pt" style:font-size-asian="11pt" style:font-size-complex="11pt" style:language-asian="lt" style:country-asian="LT" fo:hyphenate="false"/>
    </style:style>
    <style:style style:name="P212"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13"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214"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215" style:parent-style-name="Normal" style:family="paragraph">
      <style:paragraph-properties fo:text-align="center" style:vertical-align="baseline"/>
      <style:text-properties style:letter-kerning="true" fo:font-size="11pt" style:font-size-asian="11pt" style:font-size-complex="11pt" style:language-asian="lt" style:country-asian="LT" fo:hyphenate="false"/>
    </style:style>
    <style:style style:name="P216" style:parent-style-name="Normal" style:family="paragraph">
      <style:paragraph-properties fo:text-align="justify" style:vertical-align="baseline" fo:text-indent="0.5in">
        <style:tab-stops>
          <style:tab-stop style:type="right" style:leader-style="solid" style:leader-text="_" style:position="6.693in"/>
        </style:tab-stops>
      </style:paragraph-properties>
      <style:text-properties fo:hyphenate="false"/>
    </style:style>
    <style:style style:name="T217" style:parent-style-name="DefaultParagraphFont" style:family="text">
      <style:text-properties style:letter-kerning="true" fo:font-size="11pt" style:font-size-asian="11pt" style:font-size-complex="11pt" style:language-asian="lt" style:country-asian="LT"/>
    </style:style>
    <style:style style:name="T218" style:parent-style-name="DefaultParagraphFont" style:family="text">
      <style:text-properties style:letter-kerning="true" fo:font-size="11pt" style:font-size-asian="11pt" style:font-size-complex="11pt" style:language-asian="lt" style:country-asian="LT"/>
    </style:style>
    <style:style style:name="P21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letter-kerning="true" fo:font-size="11pt" style:font-size-asian="11pt" style:font-size-complex="11pt" style:language-asian="lt" style:country-asian="LT" fo:hyphenate="false"/>
    </style:style>
    <style:style style:name="P220" style:parent-style-name="Normal" style:family="paragraph">
      <style:paragraph-properties fo:text-align="justify" style:vertical-align="baseline" fo:text-indent="0.5in">
        <style:tab-stops>
          <style:tab-stop style:type="left" style:position="2.1659in"/>
          <style:tab-stop style:type="right" style:leader-style="solid" style:leader-text="_" style:position="6.693in"/>
        </style:tab-stops>
      </style:paragraph-properties>
      <style:text-properties fo:hyphenate="false"/>
    </style:style>
    <style:style style:name="T221" style:parent-style-name="DefaultParagraphFont" style:family="text">
      <style:text-properties style:font-weight-complex="bold" style:letter-kerning="true" fo:font-size="11pt" style:font-size-asian="11pt" style:font-size-complex="11pt" style:language-asian="lt" style:country-asian="LT"/>
    </style:style>
    <style:style style:name="T222" style:parent-style-name="DefaultParagraphFont" style:family="text">
      <style:text-properties style:font-weight-complex="bold"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weight-complex="bold" style:letter-kerning="true"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style:vertical-align="baseline" fo:text-indent="0.5in"/>
      <style:text-properties style:letter-kerning="true" fo:font-size="11pt" style:font-size-asian="11pt" style:font-size-complex="11pt" style:language-asian="lt" style:country-asian="LT" fo:hyphenate="false"/>
    </style:style>
    <style:style style:name="P226" style:parent-style-name="Normal" style:family="paragraph">
      <style:paragraph-properties fo:text-align="justify" style:vertical-align="baseline">
        <style:tab-stops>
          <style:tab-stop style:type="left" style:position="2.5694in"/>
          <style:tab-stop style:type="right" style:position="6.6666in"/>
        </style:tab-stops>
      </style:paragraph-properties>
      <style:text-properties style:letter-kerning="true" fo:font-size="11pt" style:font-size-asian="11pt" style:font-size-complex="11pt" style:language-asian="lt" style:country-asian="LT" fo:hyphenate="false"/>
    </style:style>
    <style:style style:name="P227" style:parent-style-name="Normal" style:family="paragraph">
      <style:paragraph-properties fo:text-align="justify" style:vertical-align="baseline">
        <style:tab-stops>
          <style:tab-stop style:type="center" style:position="0.9027in"/>
          <style:tab-stop style:type="center" style:position="3.2638in"/>
          <style:tab-stop style:type="center" style:position="5.625in"/>
        </style:tab-stops>
      </style:paragraph-properties>
      <style:text-properties fo:hyphenate="false"/>
    </style:style>
    <style:style style:name="T228" style:parent-style-name="DefaultParagraphFont" style:family="text">
      <style:text-properties style:letter-kerning="true" fo:font-size="11pt" style:font-size-asian="11pt" style:font-size-complex="11pt" style:language-asian="lt" style:country-asian="LT"/>
    </style:style>
    <style:style style:name="T229" style:parent-style-name="DefaultParagraphFont" style:family="text">
      <style:text-properties style:letter-kerning="true" fo:font-size="11pt" style:font-size-asian="11pt" style:font-size-complex="11pt" style:language-asian="lt" style:country-asian="LT"/>
    </style:style>
    <style:style style:name="T230" style:parent-style-name="DefaultParagraphFont" style:family="text">
      <style:text-properties style:letter-kerning="true" fo:font-size="11pt" style:font-size-asian="11pt" style:font-size-complex="11pt" style:language-asian="lt" style:country-asian="LT"/>
    </style:style>
    <style:style style:name="P231" style:parent-style-name="Normal" style:family="paragraph">
      <style:paragraph-properties fo:text-align="center" style:vertical-align="baseline"/>
      <style:text-properties fo:hyphenate="false"/>
    </style:style>
    <style:style style:name="T232" style:parent-style-name="DefaultParagraphFont" style:family="text">
      <style:text-properties style:letter-kerning="true"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ole_rId2" text:anchor-type="as-char" svg:x="0in" svg:y="0in" svg:width="0.59375in" svg:height="0.666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VIDAUS REIKALŲ MINISTRAS</text:p>
      <text:p text:style-name="P11"/>
      <text:p text:style-name="P12">ĮSAKYMAS</text:p>
      <text:p text:style-name="P13">DĖL LIETUVOS RESPUBLIKOS VIDAUS REIKALŲ MINISTRO 2009 M. liepos 29 D. ĮSAKYMO nR. 1V-418 „DĖL teisės vairuoti transporto priemones atėmimo ir grąžinimo tvarkos aprašo PATVIRTINIMO“ PAKEITIMO</text:p>
      <text:p text:style-name="P14"/>
      <text:p text:style-name="P15">2022 m. spalio 28 d.<text:s/><text:span text:style-name="T16">Nr.<text:s/></text:span><text:span text:style-name="T17">1V-682</text:span></text:p>
      <text:p text:style-name="P18"><text:span text:style-name="T19">Vilnius</text:span></text:p>
      <text:p text:style-name="P20"/>
      <text:p text:style-name="P21"><text:span text:style-name="T22">1</text:span><text:span text:style-name="T23">. </text:span><text:span text:style-name="T24">Pakeičiu</text:span><text:span text:style-name="T25"><text:s/></text:span><text:span text:style-name="T26">Teisės vairuoti transporto priemones atėmimo ir grąžinimo tvarkos aprašą</text:span><text:span text:style-name="T27">, patvirtintą Lietuvos Respublikos vidaus reikalų ministro 2009 m. liepos 29 d. įsakymu Nr. 1V-418 „Dėl<text:s/></text:span><text:span text:style-name="T28">Teisės vairuoti transporto priemones atėmimo ir grąžinimo tvarkos aprašo<text:s/></text:span><text:span text:style-name="T29">patvirtinimo“:</text:span></text:p>
      <text:p text:style-name="P30"><text:span text:style-name="T31">1.1</text:span><text:span text:style-name="T32">. Pakeičiu 3 punkto pirmąją pastraipą ir ją išdėstau taip:</text:span></text:p>
      <text:p text:style-name="P33"><text:span text:style-name="T34">„</text:span><text:span text:style-name="T35">3</text:span><text:span text:style-name="T36">. Kai įtariama, kad administracinis nusižengimas, už kurį pagal Lietuvos Respublikos administracinių nusižengimų kodeksą gali būti skiriamas teisės vairuoti atėmimas, padarytas neblaivaus ar apsvaigusio nuo narkotinių, psichotropinių ar kitų psichiką veikiančių medžiagų asmens (toliau – apsvaigimas), arba kai administracinėn atsakomybėn traukiamas asmuo vengė pasitikrinti dėl apsvaigimo, vartojo alkoholį (</text:span>nustatytas<text:s/><text:span text:style-name="T37">ne mažiau<text:s/></text:span>negu 0,4<text:span text:style-name="T38">1</text:span><text:s/>promilės, bet ne daugiau negu 1,5 promilės neblaivumas)<text:span text:style-name="T39">, narkotines, psichotropines ar kitas psichiką veikiančias<text:s/></text:span><text:soft-page-break/><text:span text:style-name="T40">medžiagas po veikos padarymo ar iki jos aplinkybių nustatymo, pareigūnas, pagal Lietuvos Respublikos administracinių nusižengimų kodeksą turintis teisę surašyti administracinio nusižengimo protokolą (toliau – pareigūnas), surašydamas administracinio nusižengimo protokolą, įrašo jame informaciją apie teisės vairuoti transporto priemones sustabdymą. Duomenys apie teisės vairuoti sustabdymą iš Administracinių nusižengimų registro automatiniu būdu perduodami Lietuvos Respublikos kelių transporto priemonių vairuotojų registrui (toliau – Vairuotojų registras) ir Traktorininko pažymėjimų informacinei sistemai.“</text:span></text:p>
      <text:p text:style-name="P41"><text:span text:style-name="T42">1.2</text:span><text:span text:style-name="T43">. Pakeičiu 7 punktą ir jį išdėstau taip:</text:span></text:p>
      <text:p text:style-name="P44"><text:span text:style-name="T45">„</text:span><text:span text:style-name="T46">7</text:span><text:span text:style-name="T47">.<text:s/></text:span><text:span text:style-name="T48">Motorinių transporto priemonių vairuotojo pažymėjimų išdavimo taisyklių 51.6 ir 51.14 papunkčiuose nurodytais atvejais<text:s/></text:span><text:span text:style-name="T49">VĮ „Regitra“ įgaliotas darbuotojas Vairuotojų registre įrašo duomenis apie teisės vairuoti atėmimą ir pažymi, kad vairuotojo pažymėjimas negalioja, ir apie priimtą sprendimą per tris darbo dienas raštu arba elektroninėmis priemonėmis informuoja asmenį, dėl kurio priimtas sprendimas. Asmuo, iš kurio teisė vairuoti atimta minėtu pagrindu, ne vėliau kaip per tris darbo dienas nuo informacijos apie priimtą sprendimą atimti jam teisę vairuoti gavimo privalo atiduoti vairuotojo pažymėjimą VĮ „Regitra“. Jeigu asmuo per nustatytą terminą negaliojančio vairuotojo pažymėjimo VĮ „Regitra“ neatiduoda, policijos pareigūnai, vykdydami eismo priežiūrą, ar kitų įstaigų pareigūnai, atlikdami jiems priskirtas funkcijas, nustatę, kad asmuo vairuoja transporto priemonę naudodamasis tokiu vairuotojo pažymėjimu, paima iš asmens pateiktą negaliojantį vairuotojo pažymėjimą ir per 3 darbo dienas nuo vairuotojo pažymėjimo paėmimo perduoda jį bet kuriam VĮ „Regitra“ vairuotojo pažymėjimus išduodančiam padaliniui.“</text:span></text:p>
      <text:p text:style-name="P50"><text:span text:style-name="T51">1.3</text:span><text:span text:style-name="T52">. Pakeičiu 9 punkto nuostatą iki dvitaškio ir ją išdėstau taip:</text:span></text:p>
      <text:p text:style-name="P53"><text:span text:style-name="T54">„</text:span><text:span text:style-name="T55">9</text:span><text:span text:style-name="T56">. Asmenys, iš kurių teisė vairuoti buvo atimta, siekdami susigrąžinti teisę vairuoti (toliau – pareiškėjai), pasibaigus teisės vairuoti atėmimo terminui, kai asmens sveikatos būklė ar elgesys atitinka nustatytus reikalavimus (jei teisė vairuoti buvo atimta atsižvelgiant į Lietuvos Respublikos saugaus eismo automobilių keliais įstatymo 24 straipsnio 1 dalies 2 punkte nurodytą pagrindą)</text:span><text:span text:style-name="T57">,</text:span><text:span text:style-name="T58"><text:s/>pateikia<text:s/></text:span><text:span text:style-name="T59">bet kuriam<text:s/></text:span><text:span text:style-name="T60">VĮ „Regitra“ vairuotojo pažymėjimus išduodančiam padaliniui<text:s/></text:span><text:span text:style-name="T61">(kai siekiama susigrąžinti teisę vairuoti motorines transporto priemones)</text:span><text:span text:style-name="T62"><text:s/>ar</text:span><text:span text:style-name="T63"><text:s/>traktorininko pažymėjimą išduodančiai mokymo įstaigai</text:span><text:span text:style-name="T64"><text:s/></text:span><text:span text:style-name="T65">(kai siekiama susigrąžinti teisę vairuoti traktorius)</text:span><text:span text:style-name="T66"><text:s/>prašymą grąžinti teisę vairuoti (prašymo forma nustatyta Aprašo priede) (toliau – prašymas) ir šiuos dokumentus:“.</text:span></text:p>
      <text:p text:style-name="P67"><text:span text:style-name="T68">1.4</text:span><text:span text:style-name="T69">. Pakeičiu 11 punktą ir jį išdėstau taip:</text:span></text:p>
      <text:p text:style-name="P70"><text:span text:style-name="T71">„</text:span><text:span text:style-name="T72">11</text:span><text:span text:style-name="T73">. Pareiškėjai, iš kurių teisė vairuoti transporto priemones dėl teisės pažeidimo padarymo buvo atimta vieniems metams ar ilgesniam laikui, taip pat vairuotojai, kurie, būdami pradedantieji vairuotojai, pažeidė Kelių eismo taisyklių reikalavimus, už kuriuos Lietuvos Respublikos saugaus eismo automobilių keliais įstatyme numatytas papildomas vairuotojų mokymas, arba sukėlė eismo įvykį, dėl kurio buvo sutrikdyta eismo dalyvio sveikata (išskyrus atvejus, kai eismo įvykis sukeltas esant baudžiamąją atsakomybę šalinančioms aplinkybėms arba aplinkybėms, kai asmuo netraukiamas administracinėn atsakomybėn), per Lietuvos Respublikos saugaus eismo automobilių keliais įstatymo 22 straipsnio 5 dalyje nustatytus terminus nebaigę papildomo vairuotojų mokymo, norėdami susigrąžinti teisę vairuoti motorines transporto priemones, turi būti išlaikę vairavimo egzaminą (toliau – egzaminas) Motorinių transporto priemonių vairuotojų egzaminavimo sąlygų ir tvarkos aprašo, patvirtinto<text:s/></text:span><text:span text:style-name="T74">Lietuvos Respublikos<text:s/></text:span><text:span text:style-name="T75">vidaus reikalų ministro 2008 m. rugsėjo 10 d. įsakymu Nr. 1V-329 „Dėl Motorinių transporto priemonių vairuotojų egzaminavimo sąlygų ir tvarkos aprašo patvirtinimo“ (toliau – Motorinių transporto priemonių vairuotojų egzaminavimo<text:s/></text:span><text:soft-page-break/><text:span text:style-name="T76">sąlygų ir tvarkos aprašas), nustatyta tvarka, o norėdami susigrąžinti teisę vairuoti traktorius ir (arba) savaeiges mašinas turi būti pakartotinai išlaikę kvalifikacijos egzaminą Traktorių ir savaeigių mašinų vairuotojų (traktorininkų) rengimo ir teisės vairuoti šias transporto priemones įgijimo taisyklių</text:span><text:span text:style-name="T77"><text:s/>nustatyta tvarka.“</text:span></text:p>
      <text:p text:style-name="P78"><text:span text:style-name="T79">1.5</text:span><text:span text:style-name="T80">. Pripažįstu netekusiu galios 12.3.2 papunktį.</text:span></text:p>
      <text:p text:style-name="P81"><text:span text:style-name="T82">1.6</text:span><text:span text:style-name="T83">. Pripažįstu netekusiu galios 12.7.2 papunktį.</text:span></text:p>
      <text:p text:style-name="P84"><text:span text:style-name="T85">1.7</text:span><text:span text:style-name="T86">. Pakeičiu 14 punkto pirmąją pastraipą ir ją išdėstau taip:</text:span></text:p>
      <text:p text:style-name="P87"><text:span text:style-name="T88">„</text:span><text:span text:style-name="T89">14</text:span><text:span text:style-name="T90">.<text:s/></text:span><text:span text:style-name="T91">Teisė vairuoti pareiškėjui grąžinama, jei pasibaigė teisės vairuoti atėmimo terminas, asmens sveikatos būklė ar elgesys atitinka nustatytus reikalavimus (jei teisė vairuoti buvo atimta atsižvelgiant į Lietuvos Respublikos saugaus eismo automobilių keliais įstatymo 24 straipsnio 1 dalies 2 punkte nurodytą pagrindą), pareiškėjas pateikė Aprašo 9 punkte nurodytus dokumentus, patvirtinančius, kad jis atitinka būtinas teisės vairuoti grąžinimo sąlygas, pabaigė papildomą vairuotojų mokymą (Aprašo 10 punkte nustatytu atveju) ir išlaikė egzaminą (Aprašo 11 punkte nustatytu atveju). Tais atvejais, kai pareiškėjui yra taikoma administracinio poveikio priemonė – draudimas vairuoti transporto priemones, kuriose neįrengti antialkoholiniai variklio užraktai, grąžinama teisė vairuoti tik transporto priemones, kuriose įrengti antialkoholiniai variklio užraktai.“</text:span></text:p>
      <text:p text:style-name="P92"><text:span text:style-name="T93">1.8</text:span><text:span text:style-name="T94">. Pakeičiu 15 punkto pirmąją pastraipą ir ją išdėstau taip:</text:span></text:p>
      <text:p text:style-name="P95"><text:span text:style-name="T96">„</text:span><text:span text:style-name="T97">15</text:span><text:span text:style-name="T98">. Jei nustatoma, kad teisės vairuoti atėmimo terminas nepasibaigė</text:span><text:span text:style-name="T99">,<text:s/></text:span><text:span text:style-name="T100">pareiškėjas nepateikė Aprašo 9 punkte nurodytų dokumentų, patvirtinančių, kad jis atitinka būtinas teisės vairuoti grąžinimo sąlygas, nepabaigė papildomo vairuotojų mokymo (Aprašo 10 punkte nustatytu atveju), neišlaikė egzamino (Aprašo 11 punkte nustatytu atveju), VĮ „Regitra“ ar<text:s/></text:span><text:span text:style-name="T101">traktorininko pažymėjimą<text:s/></text:span><text:soft-page-break/><text:span text:style-name="T102">išduodančios mokymo įstaigos</text:span><text:span text:style-name="T103"><text:s/>įgaliotas darbuotojas priima sprendimą atsisakyti grąžinti teisę vairuoti.“</text:span></text:p>
      <text:p text:style-name="P104"><text:span text:style-name="T105">1.9</text:span><text:span text:style-name="T106">. Pakeičiu Teisės vairuoti transporto priemones atėmimo ir grąžinimo tvarkos aprašo priedą ir jį išdėstau nauja redakcija (pridedama).</text:span></text:p>
      <text:p text:style-name="P107"><text:span text:style-name="T108">2</text:span><text:span text:style-name="T109">. </text:span><text:span text:style-name="T110">Nustata</text:span><text:span text:style-name="T111">u,<text:s/></text:span><text:span text:style-name="T112">kad šis įsakymas įsigalioja 2022 m. lapkričio 1 d.</text:span></text:p>
      <text:p text:style-name="P113"/>
      <text:p text:style-name="P114"/>
      <text:p text:style-name="P115"/>
      <text:p text:style-name="P116"><text:span text:style-name="T117">Teisingumo ministrė,<text:s/></text:span></text:p>
      <text:p text:style-name="P118"><text:span text:style-name="T119">pavaduojanti vidaus reikalų ministrą</text:span><text:span text:style-name="T120"><text:tab/><text:s/></text:span><text:span text:style-name="T121"><text:tab/></text:span><text:span text:style-name="T122">Ewelina Dobrowolska</text:span><text:span text:style-name="T123"><text:s text:c="2"/></text:span></text:p>
      <text:p text:style-name="P124"/>
      <text:p text:style-name="P125"/>
      <text:p text:style-name="P126"><text:span text:style-name="T127">Suderinta</text:span></text:p>
      <text:p text:style-name="P128"><text:span text:style-name="T129">Lietuvos Respublikos</text:span></text:p>
      <text:p text:style-name="P130"><text:span text:style-name="T131">susisiekimo ministerijos</text:span></text:p>
      <text:p text:style-name="P132"><text:span text:style-name="T133">2022 m. spalio 20 d. raštu Nr. 2-4365<text:s/></text:span></text:p>
      <text:soft-page-break/>
      <text:p text:style-name="P134">Teisės vairuoti transporto priemones<text:s/></text:p>
      <text:p text:style-name="P142">atėmimo ir grąžinimo tvarkos aprašo</text:p>
      <text:p text:style-name="P143"><text:span text:style-name="T144">priedas</text:span></text:p>
      <text:p text:style-name="P145"/>
      <text:p text:style-name="P146"><text:span text:style-name="T147">(Prašymo grąžinti teisę vairuoti transporto priemones forma)</text:span></text:p>
      <text:p text:style-name="P148">____________________________________________________________</text:p>
      <text:p text:style-name="P149"><text:span text:style-name="T150">(vardas, pavardė)</text:span></text:p>
      <text:p text:style-name="P151">____________________________________________________________</text:p>
      <text:p text:style-name="P152"><text:span text:style-name="T153">(asmens kodas)</text:span></text:p>
      <text:p text:style-name="P154">____________________________________________________________</text:p>
      <text:p text:style-name="P155"><text:span text:style-name="T156">(gyvenamosios vietos ir elektroninio pašto adresas)</text:span></text:p>
      <text:p text:style-name="P157"/>
      <text:p text:style-name="P158">____________________________________________</text:p>
      <text:p text:style-name="P159"><text:span text:style-name="T160">(VĮ „Regitra“ padalinio ar traktorininko pažymėjimą</text:span></text:p>
      <text:p text:style-name="P161"><text:span text:style-name="T162">išduodančios mokymo įstaigos</text:span><text:span text:style-name="T163"><text:s/></text:span><text:span text:style-name="T164">pavadinimas)</text:span></text:p>
      <text:p text:style-name="P165"/>
      <text:p text:style-name="P166"><text:span text:style-name="T167">PRAŠYMAS</text:span></text:p>
      <text:p text:style-name="P168"><text:span text:style-name="T169">GRĄŽINTI TEISĘ VAIRUOTI TRANSPORTO PRIEMONES</text:span></text:p>
      <text:p text:style-name="P170"/>
      <text:p text:style-name="P171">__________________</text:p>
      <text:p text:style-name="P172"><text:span text:style-name="T173">(data)</text:span></text:p>
      <text:p text:style-name="P174"><text:span text:style-name="T175">___________________</text:span></text:p>
      <text:p text:style-name="P176">(vieta)</text:p>
      <text:p text:style-name="P177"/>
      <text:p text:style-name="P178"><text:span text:style-name="T179">Prašau grąžinti teisę vairuoti transporto priemones<text:s/></text:span><text:span text:style-name="T180">p</text:span><text:span text:style-name="T181">asibaigus teisės vairuoti transporto priemones atėmimo laikui</text:span><text:span text:style-name="T182">,<text:s/></text:span><text:span text:style-name="T183">sveikatos būklei atitikus nustatytus reikalavimus</text:span><text:span text:style-name="T184"><text:s/>(kas reikalinga, pabraukti).</text:span></text:p>
      <text:soft-page-break/>
      <text:p text:style-name="P185"><text:span text:style-name="T186">Su prašymu pateikiu asmens tapatybę patvirtinantį dokumentą ir (pateikiamus dokumentus žymėti „X“):<text:s/></text:span></text:p>
      <text:p text:style-name="P187"/>
      <text:p text:style-name="P188"><text:span text:style-name="T189">Vairuotojo sveikatos patikrinimo medicininę pažymą (F Nr. 083-1/a) Nr.<text:s/></text:span><text:span text:style-name="T190"><text:tab/>,</text:span></text:p>
      <text:p text:style-name="P191"><text:span text:style-name="T192">išduotą<text:s/></text:span><text:span text:style-name="T193"><text:tab/>.</text:span></text:p>
      <text:p text:style-name="P194"><text:span text:style-name="T195"><text:tab/>(išdavimo data, išdavusios įstaigos pavadinimas)</text:span></text:p>
      <text:p text:style-name="P196"><text:span text:style-name="T197">Sveikatos žinių atestavimo pažymėjimą Nr.<text:s/></text:span><text:span text:style-name="T198"><text:tab/>,</text:span></text:p>
      <text:p text:style-name="P199"><text:span text:style-name="T200">išduotą<text:s/></text:span><text:span text:style-name="T201"><text:tab/>.</text:span></text:p>
      <text:p text:style-name="P202"><text:span text:style-name="T203"><text:tab/>(išdavimo data, išdavusios įstaigos pavadinimas)</text:span></text:p>
      <text:p text:style-name="P204"/>
      <text:p text:style-name="P205">_______________________<text:tab/>____________________________________</text:p>
      <text:p text:style-name="P206"><text:span text:style-name="T207"><text:tab/>(parašas)</text:span><text:span text:style-name="T208"><text:tab/>(vardas, pavardė)</text:span></text:p>
      <text:p text:style-name="P209"/>
      <text:p text:style-name="P210">SPRENDIMAS DĖL TEISĖS VAIRUOTI TRANSPORTO PRIEMONES GRĄŽINIMO</text:p>
      <text:p text:style-name="P211">(pildo VĮ „Regitra“ ar traktorininko pažymėjimą išduodančios mokymo įstaigos įgaliotas darbuotojas)</text:p>
      <text:p text:style-name="P212"/>
      <text:p text:style-name="P213">_______________________</text:p>
      <text:p text:style-name="P214">(data)</text:p>
      <text:p text:style-name="P215"/>
      <text:p text:style-name="P216"><text:span text:style-name="T217">Įvertinęs pateiktus dokumentus ir Teisės vairuoti transporto priemones atėmimo ir grąžinimo tvarkos aprašo 12 punkte nurodytų patikrinimų rezultatus, priėmiau sprendimą teisę vairuoti _____________ kategorijos (-ų) transporto priemones grąžinti / atsisakyti grąžinti (kas nereikalinga, išbraukti, o priėmus sprendimą atsisakyti grąžinti teisę vairuoti – nurodyti priežastį)<text:s/></text:span><text:span text:style-name="T218"><text:tab/></text:span></text:p>
      <text:p text:style-name="P219"><text:tab/>.</text:p>
      <text:p text:style-name="P220"><text:span text:style-name="T221">Vairuotojas iki<text:s/></text:span><text:span text:style-name="T222"><text:tab/></text:span><text:span text:style-name="T223"><text:s/>gali vairuoti<text:s/></text:span><text:span text:style-name="T224">tik transporto priemones, kuriose įrengti antialkoholiniai variklio užraktai (jeigu taikoma).</text:span></text:p>
      <text:p text:style-name="P225"/>
      <text:soft-page-break/>
      <text:p text:style-name="P226">_________________________<text:tab/>_________________<text:tab/>____________________________</text:p>
      <text:p text:style-name="P227"><text:span text:style-name="T228"><text:tab/>(pareigų pavadinimas)</text:span><text:span text:style-name="T229"><text:tab/>(parašas)</text:span><text:span text:style-name="T230"><text:tab/>(vardas, pavardė)</text:span></text:p>
      <text:p text:style-name="P231"><text:span text:style-name="T23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Normal" style:family="paragraph">
      <style:paragraph-properties>
        <style:tab-stops>
          <style:tab-stop style:type="center" style:position="2.884in"/>
          <style:tab-stop style:type="right" style:position="5.768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 style:parent-style-name="DefaultParagraphFont" style:family="text">
      <style:text-properties style:font-size-complex="12pt"/>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6"><draw:frame draw:style-name="F137" text:anchor-type="paragraph" svg:y="0.0006in" draw:z-index="0"><draw:text-box fo:min-height="0in" fo:min-width="0in"><text:p text:style-name="P135"><text:span text:style-name="T138"><text:page-number text:fixed="false">3</text:page-number></text:span></text:p></draw:text-box></draw:frame></text:p>
      </style:header>
      <style:footer>
        <text:p text:style-name="P139"/>
      </style:footer>
    </style:master-page>
    <style:master-page style:next-style-name="MP1" style:name="MPF1" style:page-layout-name="PL1">
      <style:header>
        <text:p text:style-name="P140"/>
      </style:header>
      <style:footer>
        <text:p text:style-name="P1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PV blankas su herbu</dc:title>
    <meta:initial-creator>K.Bielinis</meta:initial-creator>
    <dc:creator>adlibuser</dc:creator>
    <meta:creation-date>2022-10-28T14:04:00Z</meta:creation-date>
    <dc:date>2022-10-28T14:04:00Z</dc:date>
    <meta:print-date>2019-03-27T08:57: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8" meta:paragraph-count="75" meta:word-count="1240" meta:character-count="9524" meta:row-count="278" meta:non-whitespace-character-count="8359"/>
  </office:meta>
</office:document-meta>
</file>