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fo:line-height="150%" fo:text-indent="0.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 fo:language="pt" fo:country="BR" style:language-asian="lt" style:country-asian="LT"/>
    </style:style>
    <style:style style:name="P36" style:parent-style-name="Normal" style:family="paragraph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fo:language="pt" fo:country="BR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 style:language-asian="lt" style:country-asian="LT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fo:language="en" fo:country="GB" style:language-asian="lt" style:country-asian="LT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</office:automatic-styles>
  <office:body>
    <office:text text:use-soft-page-breaks="true">
      <text:p text:style-name="P1"/>
      <text:p text:style-name="P3">LIETUVOS RESPUBLIKOS SOCIALINĖS APSAUGOS IR DARBO MINISTRAS</text:p>
      <text:p text:style-name="P4"/>
      <text:p text:style-name="P5"><text:span text:style-name="T6">Lietuvos respublikos sveikatos apsaugos ministras</text:span></text:p>
      <text:p text:style-name="P7"/>
      <text:p text:style-name="P8">ĮSAKYMAS</text:p>
      <text:p text:style-name="P9">DĖL lietuvos respublikos socialinės apsaugos ir darbo ministro ir Lietuvos respublIkos sveikatos apsaugos ministro 2005 m. sausio 3 d. įsakymo Nr. A1-1/v-2 „dėl darbingumo lygio, susijusio su nelaimingais atsitikimais darbe ar profesinių ligų padariniais, nustatymo taisyklių patvirtinimo“ pakeitimo <text:s/></text:p>
      <text:p text:style-name="P10"/>
      <text:p text:style-name="P11">2016 m. balandžio 27 d. Nr. A1-215/V-527</text:p>
      <text:p text:style-name="P12">Vilnius</text:p>
      <text:p text:style-name="P13"/>
      <text:p text:style-name="P14"/>
      <text:p text:style-name="P15"><text:span text:style-name="T16">1</text:span><text:span text:style-name="T17">. P a k e i č i a m e Darbingumo lygio, susijusio su nelaimingais atsitikimais darbe ar profesinių ligų padariniais, nustatymo taisykles, patvirtintas Lietuvos Respublikos socialinės apsaugos ir darbo ministro ir Lietuvos Respublikos sveikatos apsaugos ministro 2005 m. sausio 3 d. įsakymu Nr. A1-1/V-2 „Dėl Darbingumo lygio, susijusio su nelaimingais atsitikimais darbe ar profesinių ligų padariniais, nustatymo taisyklių patvirtinimo“:</text:span></text:p>
      <text:p text:style-name="P18"><text:span text:style-name="T19">1.1</text:span><text:span text:style-name="T20">. Pakeičiame 7.1 papunktį ir jį išdėstome taip:</text:span></text:p>
      <text:p text:style-name="P21"><text:span text:style-name="T22">„</text:span><text:span text:style-name="T23">7.1</text:span><text:span text:style-name="T24">. teismo sprendimo ir kitų dokumentų, gautų iš teisėsaugos bei administracinius teisės pažeidimus tiriančių institucijų bei įstaigų, kopijas;“.</text:span></text:p>
      <text:p text:style-name="P25"><text:span text:style-name="T26">1.2</text:span><text:span text:style-name="T27">. Pakeičiame 7.1 papunktį ir jį išdėstome taip:</text:span></text:p>
      <text:p text:style-name="P28"><text:span text:style-name="T29">„</text:span><text:span text:style-name="T30">7.1</text:span><text:span text:style-name="T31">. teismo sprendimo ir kitų dokumentų, gautų iš teisėsaugos bei administracinius nusižengimus tiriančių institucijų bei įstaigų, kopijas;“.</text:span></text:p>
      <text:p text:style-name="P32"><text:span text:style-name="T33">2</text:span><text:span text:style-name="T34">. <text:s/>Šio įsakymo 1.2 papunktis įsigalioja 2017 m. sausio 1 d.<text:s/></text:span></text:p>
      <text:p text:style-name="Normal"/>
      <text:p text:style-name="P35"/>
      <text:p text:style-name="P36"/>
      <text:p text:style-name="Normal"><text:span text:style-name="T37">Socialinės apsaugos ir darbo ministrė</text:span><text:span text:style-name="T38"><text:s/></text:span><text:span text:style-name="T39"><text:tab/></text:span><text:span text:style-name="T40"><text:tab/></text:span><text:span text:style-name="T41"><text:tab/>Algimanta Pabedinskienė</text:span></text:p>
      <text:p text:style-name="P42"/>
      <text:p text:style-name="P43"/>
      <text:p text:style-name="Normal"><text:span text:style-name="T44">Sveikatos apsaugos ministras</text:span><text:span text:style-name="T45"><text:s/></text:span><text:span text:style-name="T46"><text:tab/></text:span><text:span text:style-name="T47"><text:tab/></text:span><text:span text:style-name="T48"><text:tab/>Juras Požėl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03T10:22:00Z</meta:creation-date>
    <dc:date>2023-10-03T10:22:00Z</dc:date>
    <meta:print-date>2016-04-12T07:4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 pasirašyt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24" meta:word-count="475" meta:character-count="1494" meta:row-count="30" meta:non-whitespace-character-count="1043"/>
  </office:meta>
</office:document-meta>
</file>