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ext-properties style:font-size-complex="12pt"/>
    </style:style>
    <style:style style:name="P82" style:parent-style-name="Normal" style:family="paragraph">
      <style:paragraph-properties fo:text-align="justify" fo:line-height="150%" fo:text-indent="0.5909in"/>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416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22  M. VASARIO 26 D. ĮSAKYMO NR. 1V-143 „DĖL UŽSIENIEČIŲ, PASITRAUKUSIŲ IŠ UKRAINOS DĖL RUSIJOS FEDERACIJOS KARINIŲ VEIKSMŲ UKRAINOJE, REGISTRACIJOS CENTRŲ VEIKLOS IR ŠIŲ UŽSIENIEČIŲ APGYVENDINIMO“ PAKEITIMO</text:p>
      <text:p text:style-name="P15"/>
      <text:p text:style-name="P16">2022 m. birželio 3 d. Nr. 1V-413</text:p>
      <text:p text:style-name="P17"><text:span text:style-name="T18">Vilnius</text:span></text:p>
      <text:p text:style-name="P19"/>
      <text:p text:style-name="P20"><text:span text:style-name="T21">1</text:span><text:span text:style-name="T22">.<text:s/></text:span><text:span text:style-name="T23">Pakeičiu</text:span><text:span text:style-name="T24"><text:s/>Lietuvos Respublikos vidaus reikalų ministro 2022 m. vasario 26 d. įsakymą Nr. 1V-143 „Dėl užsieniečių, pasitraukusių iš Ukrainos dėl Rusijos Federacijos karinių veiksmų Ukrainoje, registracijos centrų veiklos ir šių užsieniečių apgyvendinimo“:</text:span></text:p>
      <text:p text:style-name="P25"><text:span text:style-name="T26">1.1</text:span><text:span text:style-name="T27">. Papildau 1.5</text:span><text:span text:style-name="T28">1<text:s/></text:span><text:span text:style-name="T29">papunkčiu:</text:span></text:p>
      <text:p text:style-name="P30"><text:span text:style-name="T31">„</text:span><text:span text:style-name="T32">1.5</text:span><text:span text:style-name="T33">1</text:span><text:span text:style-name="T34">. Vilniaus miesto savivaldybės administracijai užtikrinti užsieniečių laikiną apgyvendinimą (šio įsakymo 2.1.1 papunktis) Vilniuje arba organizuoti užsieniečių nuvežimą į Alytaus ar Kauno registracijos centrus.“</text:span></text:p>
      <text:p text:style-name="P35"><text:span text:style-name="T36">1.2</text:span><text:span text:style-name="T37">. Pakeičiu 1.6.2 papunktį ir jį išdėstau taip:</text:span></text:p>
      <text:p text:style-name="P38"><text:span text:style-name="T39">„</text:span><text:span text:style-name="T40">1.6.2</text:span><text:span text:style-name="T41">. koordinuoti užsieniečių,<text:s/></text:span><text:span text:style-name="T42">turinčių teisę gauti laikinąją apsaugą, ir užsieniečių,</text:span><text:span text:style-name="T43"><text:s/>kuriems</text:span><text:span text:style-name="T44"><text:s/></text:span><text:span text:style-name="T45">suteikta laikinoji apsauga Lietuvos Respublikoje, apgyvendinimą.“</text:span></text:p>
      <text:p text:style-name="P46"><text:span text:style-name="T47">1.3</text:span><text:span text:style-name="T48">. Pakeičiu 1.8 papunktį ir jį išdėstau taip:</text:span></text:p>
      <text:p text:style-name="P49"><text:span text:style-name="T50">„</text:span><text:span text:style-name="T51">1.8</text:span><text:span text:style-name="T52">. Policijos departamentui prie Lietuvos Respublikos vidaus reikalų ministerijos paskirti Alytaus ir Kauno registracijos centrų koordinatorius, atsakingus už sklandžią šių registracijos centrų veiklą ir užtikrinančius šiuose registracijos centruose veikiančių institucijų koordinuotą veiklą.“</text:span></text:p>
      <text:p text:style-name="P53"><text:span text:style-name="T54">1.4</text:span><text:span text:style-name="T55">. Pakeičiu 2.3 papunktį ir jį išdėstau taip:</text:span></text:p>
      <text:p text:style-name="P56"><text:span text:style-name="T57">„</text:span><text:span text:style-name="T58">2.3</text:span><text:span text:style-name="T59">. registracijos centruose veikiančios institucijos ir kiti subjektai privalo vykdyti šio įsakymo 1.3.3 ir 1.8 papunkčiuose nurodytų koordinatorių pavedimus, užtikrinant sklandžią registracijos centrų veiklą ir juose veikiančių institucijų koordinuotą veiklą;“.</text:span></text:p>
      <text:p text:style-name="P60"><text:span text:style-name="T61">1.5</text:span><text:span text:style-name="T62">. Pripažįstu netekusiu galios 2.4 papunktį.</text:span></text:p>
      <text:p text:style-name="P63"><text:span text:style-name="T64">1.6</text:span><text:span text:style-name="T65">. Pakeičiu 3 punktą ir jį išdėstau taip:</text:span></text:p>
      <text:p text:style-name="P66"><text:span text:style-name="T67">„</text:span><text:span text:style-name="T68">3</text:span><text:span text:style-name="T69">. Fiziniams ir juridiniams asmenims (išskyrus viešuosius juridinius asmenis, kurių savininkė yra valstybė arba savivaldybė, taip pat kurių dalininkė yra valstybė arba savivaldybė, turinčios daugiau kaip pusę balsų visuotiniame dalyvių susirinkime), kurie užsieniečiams, atitinkantiems Lietuvos Respublikos Vyriausybės 2022 m. kovo 16 d. nutarimo Nr. 224 „Dėl laikinosios apsaugos Lietuvos Respublikoje užsieniečiams suteikimo“ 1 punkte nurodytas sąlygas ir užsiregistravusiems Migracijos departamente (toliau – užsiregistravę užsieniečiai), perduoda Lietuvos Respublikoje nuosavybės ar patikėjimo teise, panaudos ar nuomos pagrindais valdomą būstą, kaip jis apibrėžtas Lietuvos Respublikos paramos būstui įsigyti ar išsinuomoti įstatyme, ar kitas gyvenamosios<text:s/></text:span><text:span text:style-name="T70">ar negyvenamosios</text:span><text:span text:style-name="T71"><text:s/>paskirties patalpas, išskyrus valstybės ar savivaldybių turtą (toliau kartu – būstas), neatlygintai naudotis panaudos pagrindais (toliau – panaudos davėjai), skiriama kompensacija už būsto suteikimą (toliau – kompensacija): suteikus būstą vienam užsiregistravusiam užsieniečiui, panaudos davėjui skiriama 150 eurų suma per mėnesį, suteikus tą patį būstą kiekvienam kitam užsiregistravusiam užsieniečiui, papildomai skiriama 50 eurų suma per mėnesį už kiekvieną kitą užsiregistravusį užsienietį. Kompensacija panaudos davėjams nuomos pagrindais valdomą būstą perdavusiems užsiregistravusiems užsieniečiams naudotis panaudos pagrindais skiriama būstą perdavus Lietuvos Respublikos civilinio kodekso 6.490 straipsnyje nustatyta tvarka.</text:span></text:p>
      <text:p text:style-name="P72"><text:span text:style-name="T73">Kompensacija skiriama panaudos davėjui pagal būsto panaudos sutartyje nurodytą apgyvendintų šiame punkte nurodytų užsiregistravusių užsieniečių skaičių už antrąjį ar paskesnius būsto panaudos pagrindais perdavimo naudotis mėnesius nuo būsto perdavimo naudotis panaudos pagrindais dienos (jei užsieniečių registravimo Migracijos departamente data yra vėlesnė nei būsto panaudos pagrindais perdavimo data – nuo užsieniečių registravimo Migracijos departamente dienos). Kompensacijos mokėjimo laikotarpis negali būti ilgesnis nei<text:s/></text:span><text:span text:style-name="T74">6</text:span><text:span text:style-name="T75"><text:s/>mėnesiai ir viršyti būsto panaudos sutarties galiojimo laikotarpio. Panaudos davėjas kompensacijos mokėjimo laikotarpiu, pasikeitus būsto panaudos sutartyje užsiregistravusių užsieniečių skaičiui ar nutraukus panaudos sutartį, privalo nedelsdamas, bet ne vėliau kaip per 5 darbo dienas nuo aplinkybių pasikeitimo dienos, apie tai pranešti savivaldybės administracijai. Panaudos davėjas nuo būsto perdavimo neatlygintinai naudotis panaudos pagrindais dienos ir kompensacijos mokėjimo laikotarpiu apmoka su būsto išlaikymu susijusius mokesčius už šaltą ir karštą vandenį, elektros energiją, dujas, šiluminę energiją ir komunalines paslaugas (šiukšlių išvežimą, liftą, bendro naudojimo patalpų ir teritorijos valymą ir kitas), o jeigu užsiregistravę užsieniečiai apgyvendinti patalpose, kuriose minėti mokesčiai atskirai nėra mokami, – suteikia neatlygintinas apgyvendinimo paslaugas.</text:span></text:p>
      <text:p text:style-name="P76">Siekdamas gauti kompensaciją, panaudos davėjas turi kreiptis į savivaldybės administraciją pagal būsto registracijos vietos adresą. Kompensacija išmokama už praėjusį kalendorinį mėnesį (laikotarpį), bet ne vėliau kaip iki einamojo kalendorinio mėnesio 15 dienos.</text:p>
      <text:p text:style-name="P77"><text:span text:style-name="T78">Būsto panaudos sutarties galiojimo laikotarpiu panaudos pagrindais suteikus būstą kiekvienam kitam užsiregistravusiam užsieniečiui, kompensacija skiriama šiame punkte nustatyta tvarka, o šiame punkte nurodytas kompensacijos mokėjimo laikotarpis<text:s/></text:span><text:span text:style-name="T79">nustatomas pagal kiekvieną kitą užsiregistravusį užsienietį</text:span><text:span text:style-name="T80">.</text:span></text:p>
      <text:p text:style-name="P81">Tam pačiam panaudos davėjui už tą patį būstą, pasibaigus kompensacijos mokėjimo laikotarpiui, gali būti skiriama kita kompensacija tik tada, jeigu būstas panaudos pagrindais buvo suteiktas kitiems užsiregistravusiems užsieniečiams, negu buvo suteiktas prieš tai, ir panaudos davėjas yra sudaręs naują būsto panaudos sutartį.</text:p>
      <text:p text:style-name="P82">Kompensacijos sumą apskaičiuoja ir išmoka savivaldybių administracijos Lietuvos Respublikos socialinės apsaugos ir darbo ministro nustatyta tvarka.</text:p>
      <text:p text:style-name="P83"><text:span text:style-name="T84">Kai panaudos davėjas yra fizinis asmuo, kompensacija neturi įtakos kitoms fiziniam asmeniui pagal įstatymus priklausančioms kas mėnesį mokamoms išmokoms ir (ar) kompensacijoms, taip pat skiriamai piniginei socialinei paramai, paramai būstui įsigyti ar išsinuomoti ar apmokėti už socialines paslaugas.“</text:span></text:p>
      <text:p text:style-name="P85"><text:span text:style-name="T86">2</text:span><text:span text:style-name="T87">.<text:s/></text:span><text:span text:style-name="T88">Nustata</text:span><text:span text:style-name="T89">u, kad panaudos davėjai, kuriems skirtos kompensacijos iki šio įsakymo įsigaliojimo dienos, dėl kompensacijų mokėjimo laikotarpio pratęsimo turi teisę kreiptis</text:span><text:span text:style-name="T90"><text:s/></text:span><text:span text:style-name="T91">į<text:s/></text:span><text:span text:style-name="T92">savivaldybės administraciją pagal būsto registracijos vietos adresą</text:span><text:span text:style-name="T93">.</text:span></text:p>
      <text:p text:style-name="P94"><text:span text:style-name="T95">3</text:span><text:span text:style-name="T96">. Šis įsakymas įsigalioja 2022 m. birželio 6 d.</text:span></text:p>
      <text:p text:style-name="P97"/>
      <text:p text:style-name="P98"/>
      <text:p text:style-name="Normal"/>
      <text:p text:style-name="P99"><text:span text:style-name="T100">Teisingumo ministrė,</text:span></text:p>
      <text:p text:style-name="P101"><text:span text:style-name="T102">pavaduojanti vidaus reikalų ministrą<text:s/></text:span><text:span text:style-name="T103"><text:tab/></text:span><text:span text:style-name="T104"><text:tab/><text:s text:c="38"/>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5-04T06:09:00Z</meta:creation-date>
    <dc:date>2023-05-04T06:09:00Z</dc:date>
    <meta:template xlink:href="Normal.dotm" xlink:type="simple"/>
    <meta:editing-cycles>2</meta:editing-cycles>
    <meta:editing-duration>PT0S</meta:editing-duration>
    <meta:document-statistic meta:page-count="3" meta:paragraph-count="31" meta:word-count="783" meta:character-count="6545" meta:row-count="137" meta:non-whitespace-character-count="5793"/>
  </office:meta>
</office:document-meta>
</file>