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0%"/>
    </style:style>
    <style:style style:name="T6" style:parent-style-name="DefaultParagraphFont" style:family="text">
      <style:text-properties fo:language="en" fo:country="US"/>
    </style:style>
    <style:style style:name="P7" style:parent-style-name="Normal" style:family="paragraph">
      <style:paragraph-properties fo:text-align="center" fo:line-height="110%"/>
      <style:text-properties fo:font-weight="bold" style:font-weight-asian="bold" fo:text-transform="uppercase" style:font-size-complex="12pt"/>
    </style:style>
    <style:style style:name="P8" style:parent-style-name="Normal" style:family="paragraph">
      <style:paragraph-properties fo:text-align="center" fo:line-height="110%"/>
      <style:text-properties fo:font-weight="bold" style:font-weight-asian="bold" fo:text-transform="uppercase" style:font-size-complex="12pt"/>
    </style:style>
    <style:style style:name="P9" style:parent-style-name="Normal" style:family="paragraph">
      <style:paragraph-properties fo:line-height="110%"/>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text-properties fo:font-weight="bold" style:font-weight-asian="bold" fo:text-transform="uppercase" style:language-asian="lt" style:country-asian="LT"/>
    </style:style>
    <style:style style:name="P12" style:parent-style-name="Normal" style:family="paragraph">
      <style:paragraph-properties fo:text-align="center" fo:line-height="110%"/>
      <style:text-properties fo:font-weight="bold" style:font-weight-asian="bold" style:font-size-complex="12pt"/>
    </style:style>
    <style:style style:name="P13" style:parent-style-name="Normal" style:family="paragraph">
      <style:paragraph-properties fo:text-align="center" fo:line-height="110%"/>
      <style:text-properties style:language-asian="lt" style:country-asian="LT"/>
    </style:style>
    <style:style style:name="P14" style:parent-style-name="Normal" style:family="paragraph">
      <style:paragraph-properties fo:text-align="center" fo:line-height="110%"/>
      <style:text-properties style:language-asian="lt" style:country-asian="LT"/>
    </style:style>
    <style:style style:name="P15" style:parent-style-name="Normal" style:family="paragraph">
      <style:paragraph-properties fo:text-align="center" fo:line-height="110%"/>
      <style:text-properties fo:font-weight="bold" style:font-weight-asian="bold" style:font-size-complex="12pt"/>
    </style:style>
    <style:style style:name="P16" style:parent-style-name="Normal" style:family="paragraph">
      <style:paragraph-properties fo:text-align="justify" style:line-height-at-least="0.25in" fo:text-indent="0.5909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line-height-at-least="0.25in" fo:text-indent="0.5909in">
        <style:tab-stops>
          <style:tab-stop style:type="left" style:position="0.004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909in">
        <style:tab-stops>
          <style:tab-stop style:type="left" style:position="0.004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909in">
        <style:tab-stops>
          <style:tab-stop style:type="left" style:position="0.004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909in">
        <style:tab-stops>
          <style:tab-stop style:type="left" style:position="0.004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909in">
        <style:tab-stops>
          <style:tab-stop style:type="left" style:position="0.004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909in">
        <style:tab-stops>
          <style:tab-stop style:type="left" style:position="0.004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5in" fo:text-indent="0.5909in">
        <style:tab-stops>
          <style:tab-stop style:type="left" style:position="0.004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5in" fo:text-indent="0.5909in">
        <style:tab-stops>
          <style:tab-stop style:type="left" style:position="0.004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5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Courier New" style:font-name-complex="Courier New" fo:font-size="10pt" style:font-size-asian="10pt" style:font-size-complex="12pt"/>
    </style:style>
    <style:style style:name="T62" style:parent-style-name="DefaultParagraphFont" style:family="text">
      <style:text-properties fo:letter-spacing="0.0416in"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0%" fo:text-indent="0.5909in">
        <style:tab-stops>
          <style:tab-stop style:type="left" style:position="0.0041in"/>
        </style:tab-stops>
      </style:paragraph-properties>
      <style:text-properties style:font-size-complex="12pt"/>
    </style:style>
    <style:style style:name="P65" style:parent-style-name="Normal" style:family="paragraph">
      <style:paragraph-properties fo:text-align="justify" style:line-height-at-least="0.2222in" fo:text-indent="0.5909in">
        <style:tab-stops>
          <style:tab-stop style:type="left" style:position="0.0041in"/>
        </style:tab-stops>
      </style:paragraph-properties>
      <style:text-properties style:font-size-complex="12pt"/>
    </style:style>
    <style:style style:name="P66" style:parent-style-name="Normal" style:family="paragraph">
      <style:paragraph-properties fo:text-align="justify" style:line-height-at-least="0.2222in" fo:text-indent="0.5909in">
        <style:tab-stops>
          <style:tab-stop style:type="left" style:position="0.0041in"/>
        </style:tab-stops>
      </style:paragraph-properties>
    </style:style>
    <style:style style:name="P67" style:parent-style-name="Normal" style:family="paragraph">
      <style:paragraph-properties style:line-height-at-least="0.2222in">
        <style:tab-stops>
          <style:tab-stop style:type="left" style:position="5.2173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line-height-at-least="0.2222in"/>
      <style:text-properties style:language-asian="lt" style:country-asian="LT"/>
    </style:style>
    <style:style style:name="P71" style:parent-style-name="Normal" style:family="paragraph">
      <style:paragraph-properties style:line-height-at-least="0.2222in"/>
      <style:text-properties style:language-asian="lt" style:country-asian="LT"/>
    </style:style>
    <style:style style:name="P72" style:parent-style-name="Normal" style:family="paragraph">
      <style:paragraph-properties style:line-height-at-least="0.2222in"/>
      <style:text-properties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line-height="107%"/>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fo:margin-left="3.7409in" style:page-number="1">
        <style:tab-stops>
          <style:tab-stop style:type="right" style:position="2.952in"/>
        </style:tab-stops>
      </style:paragraph-properties>
      <style:text-properties style:font-size-complex="12pt"/>
    </style:style>
    <style:style style:name="P8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 style:type="center" style:position="-0.5909in"/>
        </style:tab-stops>
      </style:paragraph-properties>
      <style:text-properties fo:color="#000000" style:font-size-complex="12pt" fo:hyphenate="false"/>
    </style:style>
    <style:style style:name="P8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 style:type="center" style:position="-0.5909in"/>
        </style:tab-stops>
      </style:paragraph-properties>
      <style:text-properties fo:color="#000000" style:font-size-complex="12pt" fo:hyphenate="false"/>
    </style:style>
    <style:style style:name="P86" style:parent-style-name="Normal" style:family="paragraph">
      <style:paragraph-properties fo:keep-together="always" style:vertical-align="middle" fo:line-height="116%"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style:font-size-complex="12pt" fo:hyphenate="false"/>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tab-stops>
          <style:tab-stop style:type="left" style:position="0.5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ab-stops>
          <style:tab-stop style:type="left" style:position="0.5in"/>
        </style:tab-stops>
      </style:paragraph-properties>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ab-stops>
          <style:tab-stop style:type="left" style:position="0.5in"/>
        </style:tab-stops>
      </style:paragraph-properties>
      <style:text-properties style:font-size-complex="12pt"/>
    </style:style>
    <style:style style:name="P96" style:parent-style-name="Normal" style:family="paragraph">
      <style:paragraph-properties fo:text-align="justify" style:line-height-at-least="0.2361in"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361in"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361in"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361in"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361in"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style:line-height-at-least="0.2361in"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361in"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361in"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T138" style:parent-style-name="DefaultParagraphFont" style:family="text">
      <style:text-properties style:font-name-asian="MS Mincho" fo:color="#000000"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MS Mincho" fo:color="#000000"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style:font-name-asian="MS Mincho" fo:color="#000000" style:font-size-complex="12pt"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line-height-at-least="0.2361in"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361in"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361in"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361in"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361in"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361in"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361in"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361in"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361in"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MS Mincho"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361in"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361in"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361in"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MS Mincho" style:language-asian="lt" style:country-asian="LT"/>
    </style:style>
    <style:style style:name="T185" style:parent-style-name="DefaultParagraphFont" style:family="text">
      <style:text-properties style:font-name-asian="MS Mincho" style:language-asian="lt" style:country-asian="LT"/>
    </style:style>
    <style:style style:name="P186" style:parent-style-name="Normal" style:family="paragraph">
      <style:paragraph-properties fo:text-align="justify" style:line-height-at-least="0.2361in" fo:text-indent="0.3937in"/>
    </style:style>
    <style:style style:name="T187" style:parent-style-name="DefaultParagraphFont" style:family="text">
      <style:text-properties style:font-name-asian="MS Mincho" style:language-asian="lt" style:country-asian="LT"/>
    </style:style>
    <style:style style:name="T188" style:parent-style-name="DefaultParagraphFont" style:family="text">
      <style:text-properties style:font-name-asian="MS Mincho"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name-asian="MS Mincho" style:language-asian="lt" style:country-asian="LT"/>
    </style:style>
    <style:style style:name="P191" style:parent-style-name="Normal" style:family="paragraph">
      <style:paragraph-properties fo:text-align="justify" style:line-height-at-least="0.2361in" fo:text-indent="0.3937in">
        <style:tab-stops>
          <style:tab-stop style:type="left" style:position="0.747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361in" fo:text-indent="0.3937in">
        <style:tab-stops>
          <style:tab-stop style:type="left" style:position="0.747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MS Mincho" style:language-asian="lt" style:country-asian="LT"/>
    </style:style>
    <style:style style:name="T198" style:parent-style-name="DefaultParagraphFont" style:family="text">
      <style:text-properties style:font-name-asian="MS Mincho" style:language-asian="lt" style:country-asian="LT"/>
    </style:style>
    <style:style style:name="P199" style:parent-style-name="Normal" style:family="paragraph">
      <style:paragraph-properties fo:text-align="justify" style:line-height-at-least="0.2361in" fo:text-indent="0.3937in">
        <style:tab-stops>
          <style:tab-stop style:type="left" style:position="0.7479in"/>
        </style:tab-stops>
      </style:paragraph-properties>
    </style:style>
    <style:style style:name="T200" style:parent-style-name="DefaultParagraphFont" style:family="text">
      <style:text-properties style:font-name-asian="MS Mincho" style:language-asian="lt" style:country-asian="LT"/>
    </style:style>
    <style:style style:name="T201" style:parent-style-name="DefaultParagraphFont" style:family="text">
      <style:text-properties style:font-name-asian="MS Mincho" style:language-asian="lt" style:country-asian="LT"/>
    </style:style>
    <style:style style:name="P202" style:parent-style-name="Normal" style:family="paragraph">
      <style:paragraph-properties fo:text-align="justify" style:line-height-at-least="0.2361in" fo:text-indent="0.3937in">
        <style:tab-stops>
          <style:tab-stop style:type="left" style:position="0.7479in"/>
        </style:tab-stops>
      </style:paragraph-properties>
    </style:style>
    <style:style style:name="T203" style:parent-style-name="DefaultParagraphFont" style:family="text">
      <style:text-properties style:font-name-asian="MS Mincho" style:language-asian="lt" style:country-asian="LT"/>
    </style:style>
    <style:style style:name="T204" style:parent-style-name="DefaultParagraphFont" style:family="text">
      <style:text-properties style:font-name-asian="MS Mincho" style:language-asian="lt" style:country-asian="LT"/>
    </style:style>
    <style:style style:name="P205" style:parent-style-name="Normal" style:family="paragraph">
      <style:paragraph-properties fo:text-align="justify" style:line-height-at-least="0.2361in" fo:text-indent="0.3937in">
        <style:tab-stops>
          <style:tab-stop style:type="left" style:position="0.7479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line-height-at-least="0.2361in" fo:text-indent="0.3937in">
        <style:tab-stops>
          <style:tab-stop style:type="left" style:position="0.7479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361in" fo:text-indent="0.3937in">
        <style:tab-stops>
          <style:tab-stop style:type="left" style:position="0.747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361in" fo:text-indent="0.3937in">
        <style:tab-stops>
          <style:tab-stop style:type="left" style:position="0.747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MS Mincho"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361in" fo:text-indent="0.3937in">
        <style:tab-stops>
          <style:tab-stop style:type="left" style:position="0.7479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line-height-at-least="0.2361in" fo:text-indent="0.3937in">
        <style:tab-stops>
          <style:tab-stop style:type="left" style:position="0.7479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line-height-at-least="0.2361in" fo:text-indent="0.3937in">
        <style:tab-stops>
          <style:tab-stop style:type="left" style:position="0.7479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MS Mincho"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361in" fo:text-indent="0.3937in">
        <style:tab-stops>
          <style:tab-stop style:type="left" style:position="0.7479in"/>
        </style:tab-stops>
      </style:paragraph-properties>
    </style:style>
    <style:style style:name="P233" style:parent-style-name="Normal" style:family="paragraph">
      <style:paragraph-properties fo:text-align="justify" style:line-height-at-least="0.2361in" fo:text-indent="0.3937in"/>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fo:background-color="#FFFFFF"/>
    </style:style>
    <style:style style:name="P237" style:parent-style-name="Normal" style:family="paragraph">
      <style:paragraph-properties fo:text-align="justify" style:line-height-at-least="0.2361in"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line-height-at-least="0.2361in"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line-height-at-least="0.2361in"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line-height-at-least="0.2361in"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line-height-at-least="0.2361in"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line-height-at-least="0.2361in"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line-height-at-least="0.2361in"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line-height-at-least="0.2361in"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line-height-at-least="0.2361in"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line-height-at-least="0.2361in"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name-asian="MS Mincho"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line-height-at-least="0.2361in"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line-height-at-least="0.2361in"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361in"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361in"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361in"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361in"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361in"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361in"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name-asian="MS Mincho"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361in"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361in"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361in" fo:text-indent="0.3937in"/>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361in"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361in"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361in"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361in"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361in"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361in"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361in"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361in"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style>
    <style:style style:name="T334" style:parent-style-name="DefaultParagraphFont" style:family="text">
      <style:text-properties fo:color="#000000" style:font-size-complex="12pt" fo:background-color="#FFFFFF"/>
    </style:style>
    <style:style style:name="P335" style:parent-style-name="Normal" style:family="paragraph">
      <style:paragraph-properties fo:text-align="justify" style:line-height-at-least="0.2361in"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361in" fo:text-indent="0.3937in"/>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361in"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MS Mincho"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center" style:line-height-at-least="0.2361in">
        <style:tab-stops>
          <style:tab-stop style:type="left" style:position="0.5in"/>
        </style:tab-stops>
      </style:paragraph-properties>
    </style:style>
    <style:style style:name="P347" style:parent-style-name="Normal" style:family="paragraph">
      <style:paragraph-properties fo:text-align="center" style:line-height-at-least="0.2361in">
        <style:tab-stops>
          <style:tab-stop style:type="left" style:position="0.5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line-height-at-least="0.2361in">
        <style:tab-stops>
          <style:tab-stop style:type="left" style:position="0.5in"/>
        </style:tab-stops>
      </style:paragraph-properties>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line-height-at-least="0.2361in">
        <style:tab-stops>
          <style:tab-stop style:type="left" style:position="0.5in"/>
        </style:tab-stops>
      </style:paragraph-properties>
      <style:text-properties style:font-size-complex="12pt"/>
    </style:style>
    <style:style style:name="P353" style:parent-style-name="Normal" style:family="paragraph">
      <style:paragraph-properties fo:text-align="justify" style:line-height-at-least="0.2361in" fo:text-indent="0.3937in">
        <style:tab-stops>
          <style:tab-stop style:type="left" style:position="0.004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style>
    <style:style style:name="T357" style:parent-style-name="DefaultParagraphFont" style:family="text">
      <style:text-properties style:font-size-complex="12pt"/>
    </style:style>
    <style:style style:name="T358" style:parent-style-name="DefaultParagraphFont" style:family="text">
      <style:text-properties fo:color="#000000"/>
    </style:style>
    <style:style style:name="P359" style:parent-style-name="Normal" style:family="paragraph">
      <style:paragraph-properties fo:text-align="justify" style:line-height-at-least="0.2361in" fo:text-indent="0.3937in">
        <style:tab-stops>
          <style:tab-stop style:type="left" style:position="0.004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361in" fo:text-indent="0.3937in">
        <style:tab-stops>
          <style:tab-stop style:type="left" style:position="0.004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361in" fo:text-indent="0.3937in">
        <style:tab-stops>
          <style:tab-stop style:type="left" style:position="0.004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line-height-at-least="0.2361in" fo:text-indent="0.3937in">
        <style:tab-stops>
          <style:tab-stop style:type="left" style:position="0.004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361in" fo:text-indent="0.3937in">
        <style:tab-stops>
          <style:tab-stop style:type="left" style:position="0.004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361in" fo:text-indent="0.3937in">
        <style:tab-stops>
          <style:tab-stop style:type="left" style:position="0.004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2361in" fo:text-indent="0.3937in">
        <style:tab-stops>
          <style:tab-stop style:type="left" style:position="0.004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361in" fo:text-indent="0.3937in">
        <style:tab-stops>
          <style:tab-stop style:type="left" style:position="0.004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361in" fo:text-indent="0.3937in">
        <style:tab-stops>
          <style:tab-stop style:type="left" style:position="0.004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361in" fo:text-indent="0.3937in">
        <style:tab-stops>
          <style:tab-stop style:type="left" style:position="0.004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361in" fo:text-indent="0.3937in">
        <style:tab-stops>
          <style:tab-stop style:type="left" style:position="0.004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361in" fo:text-indent="0.3937in">
        <style:tab-stops>
          <style:tab-stop style:type="left" style:position="0.004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2361in" fo:text-indent="0.3937in">
        <style:tab-stops>
          <style:tab-stop style:type="left" style:position="0.0041in"/>
        </style:tab-stops>
      </style:paragraph-properties>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2361in" fo:text-indent="0.3937in">
        <style:tab-stops>
          <style:tab-stop style:type="left" style:position="0.004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361in" fo:text-indent="0.3937in">
        <style:tab-stops>
          <style:tab-stop style:type="left" style:position="0.004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361in" fo:text-indent="0.3937in">
        <style:tab-stops>
          <style:tab-stop style:type="left" style:position="0.004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MS Mincho"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361in" fo:text-indent="0.3937in">
        <style:tab-stops>
          <style:tab-stop style:type="left" style:position="0.004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361in" fo:margin-left="0.0986in" fo:text-indent="0.295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361in" fo:text-indent="0.3937in">
        <style:tab-stops>
          <style:tab-stop style:type="left" style:position="0.747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2361in" fo:text-indent="0.3937in">
        <style:tab-stops>
          <style:tab-stop style:type="left" style:position="0.747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361in" fo:text-indent="0.3937in">
        <style:tab-stops>
          <style:tab-stop style:type="left" style:position="0.747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2361in" fo:text-indent="0.3937in">
        <style:tab-stops>
          <style:tab-stop style:type="left" style:position="0.747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2361in" fo:text-indent="0.3937in">
        <style:tab-stops>
          <style:tab-stop style:type="left" style:position="0.747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361in" fo:text-indent="0.3937in">
        <style:tab-stops>
          <style:tab-stop style:type="left" style:position="0.747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2361in" fo:text-indent="0.3937in">
        <style:tab-stops>
          <style:tab-stop style:type="left" style:position="0.7479in"/>
        </style:tab-stops>
      </style:paragraph-properties>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style:line-height-at-least="0.2361in" fo:text-indent="0.3937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style>
    <style:style style:name="T458" style:parent-style-name="DefaultParagraphFont" style:family="text">
      <style:text-properties style:font-size-complex="12pt"/>
    </style:style>
    <style:style style:name="T459" style:parent-style-name="DefaultParagraphFont" style:family="text">
      <style:text-properties fo:color="#000000"/>
    </style:style>
    <style:style style:name="T460" style:parent-style-name="DefaultParagraphFont" style:family="text">
      <style:text-properties style:font-size-complex="12pt"/>
    </style:style>
    <style:style style:name="T461" style:parent-style-name="DefaultParagraphFont" style:family="text">
      <style:text-properties fo:color="#000000"/>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fo:background-color="#FFFFFF"/>
    </style:style>
    <style:style style:name="T465" style:parent-style-name="DefaultParagraphFont" style:family="text">
      <style:text-properties style:font-name="Tahoma" style:font-name-complex="Tahoma" style:font-weight-complex="bold" fo:font-size="11.5pt" style:font-size-asian="11.5pt" style:font-size-complex="11.5pt" fo:background-color="#FFFFFF"/>
    </style:style>
    <style:style style:name="T466" style:parent-style-name="DefaultParagraphFont" style:family="text">
      <style:text-properties style:font-weight-complex="bold" style:font-size-complex="12pt" fo:background-color="#FFFFFF"/>
    </style:style>
    <style:style style:name="T467" style:parent-style-name="DefaultParagraphFont" style:family="text">
      <style:text-properties fo:color="#000000"/>
    </style:style>
    <style:style style:name="T468" style:parent-style-name="DefaultParagraphFont" style:family="text">
      <style:text-properties style:font-size-complex="12pt"/>
    </style:style>
    <style:style style:name="P469" style:parent-style-name="Normal" style:family="paragraph">
      <style:paragraph-properties fo:text-align="justify" style:line-height-at-least="0.2361in" fo:text-indent="0.5in">
        <style:tab-stops>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MS Mincho" style:language-asian="lt" style:country-asian="LT"/>
    </style:style>
    <style:style style:name="T473" style:parent-style-name="DefaultParagraphFont" style:family="text">
      <style:text-properties fo:color="#000000"/>
    </style:style>
    <style:style style:name="T474" style:parent-style-name="DefaultParagraphFont" style:family="text">
      <style:text-properties style:font-name-asian="MS Mincho" style:language-asian="lt" style:country-asian="LT"/>
    </style:style>
    <style:style style:name="T475" style:parent-style-name="DefaultParagraphFont" style:family="text">
      <style:text-properties fo:color="#000000"/>
    </style:style>
    <style:style style:name="P476" style:parent-style-name="Normal" style:family="paragraph">
      <style:paragraph-properties fo:text-align="justify" style:line-height-at-least="0.2361in" fo:text-indent="0.5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2361in" fo:text-indent="0.5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361in" fo:text-indent="0.5in">
        <style:tab-stops>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MS Mincho" style:language-asian="lt" style:country-asian="LT"/>
    </style:style>
    <style:style style:name="P489" style:parent-style-name="Normal" style:family="paragraph">
      <style:paragraph-properties fo:text-align="center" style:line-height-at-least="0.2361in">
        <style:tab-stops>
          <style:tab-stop style:type="left" style:position="0.5in"/>
        </style:tab-stops>
      </style:paragraph-properties>
    </style:style>
    <style:style style:name="P490" style:parent-style-name="Normal" style:family="paragraph">
      <style:paragraph-properties fo:text-align="center" style:line-height-at-least="0.2361in">
        <style:tab-stops>
          <style:tab-stop style:type="left" style:position="0.5in"/>
        </style:tab-stops>
      </style:paragraph-properties>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line-height-at-least="0.2361in">
        <style:tab-stops>
          <style:tab-stop style:type="left" style:position="0.5in"/>
        </style:tab-stops>
      </style:paragraph-properties>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style:line-height-at-least="0.2361in">
        <style:tab-stops>
          <style:tab-stop style:type="left" style:position="0.5in"/>
        </style:tab-stops>
      </style:paragraph-properties>
      <style:text-properties style:font-size-complex="12pt"/>
    </style:style>
    <style:style style:name="P496" style:parent-style-name="Normal" style:family="paragraph">
      <style:paragraph-properties fo:text-align="justify" style:line-height-at-least="0.2361in"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fo:background-color="#FFFFFF"/>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2361in"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2361in"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line-height-at-least="0.2361in"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line-height-at-least="0.2361in"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2361in"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MS Mincho"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style:line-height-at-least="0.2361in"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line-height-at-least="0.2361in"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line-height-at-least="0.2361in"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line-height-at-least="0.2361in"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line-height-at-least="0.2361in"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style>
    <style:style style:name="T547" style:parent-style-name="DefaultParagraphFont" style:family="text">
      <style:text-properties style:font-name-asian="MS Mincho" fo:color="#000000" style:font-size-complex="12pt" style:language-asian="lt" style:country-asian="LT"/>
    </style:style>
    <style:style style:name="T548" style:parent-style-name="DefaultParagraphFont" style:family="text">
      <style:text-properties fo:font-style="italic" style:font-style-asian="italic"/>
    </style:style>
    <style:style style:name="P549" style:parent-style-name="Normal" style:family="paragraph">
      <style:paragraph-properties fo:text-align="justify" style:line-height-at-least="0.2361in"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name-asian="MS Mincho" fo:color="#000000"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361in"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line-height-at-least="0.2361in"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2361in"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MS Mincho" fo:color="#000000" style:font-size-complex="12pt" style:language-asian="lt" style:country-asian="LT"/>
    </style:style>
    <style:style style:name="P570" style:parent-style-name="Normal" style:family="paragraph">
      <style:paragraph-properties fo:text-align="justify" style:line-height-at-least="0.2361in"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line-height-at-least="0.2361in"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margin-left="0.4923in">
        <style:tab-stops>
          <style:tab-stop style:type="left" style:position="0.1972in"/>
          <style:tab-stop style:type="left" style:position="0.2951in"/>
          <style:tab-stop style:type="left" style:position="0.3937in"/>
        </style:tab-stops>
      </style:paragraph-properties>
      <style:text-properties fo:hyphenate="false"/>
    </style:style>
    <style:style style:name="P578" style:parent-style-name="Normal" style:family="paragraph">
      <style:paragraph-properties fo:text-align="center" style:line-height-at-least="0.2361in">
        <style:tab-stops>
          <style:tab-stop style:type="left" style:position="0.5in"/>
        </style:tab-stops>
      </style:paragraph-properties>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line-height-at-least="0.2361in">
        <style:tab-stops>
          <style:tab-stop style:type="left" style:position="0.5in"/>
        </style:tab-stops>
      </style:paragraph-properties>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style:line-height-at-least="0.2361in" fo:text-indent="3.7361in">
        <style:tab-stops>
          <style:tab-stop style:type="left" style:position="0.5in"/>
          <style:tab-stop style:type="left" style:position="3.7361in"/>
        </style:tab-stops>
      </style:paragraph-properties>
      <style:text-properties style:font-size-complex="12pt"/>
    </style:style>
    <style:style style:name="P584" style:parent-style-name="Normal" style:family="paragraph">
      <style:paragraph-properties fo:text-align="justify" style:line-height-at-least="0.2361in" fo:text-indent="0.5in">
        <style:tab-stops>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style>
    <style:style style:name="P588" style:parent-style-name="Normal" style:family="paragraph">
      <style:paragraph-properties fo:text-align="justify" style:line-height-at-least="0.2361in" fo:text-indent="0.5in">
        <style:tab-stops>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style>
    <style:style style:name="T593" style:parent-style-name="DefaultParagraphFont" style:family="text">
      <style:text-properties style:font-name-asian="MS Mincho" style:language-asian="lt" style:country-asian="LT"/>
    </style:style>
    <style:style style:name="T594" style:parent-style-name="DefaultParagraphFont" style:family="text">
      <style:text-properties style:font-name-asian="MS Mincho" style:language-asian="lt" style:country-asian="LT"/>
    </style:style>
    <style:style style:name="T595" style:parent-style-name="DefaultParagraphFont" style:family="text">
      <style:text-properties style:font-name-asian="MS Mincho" style:language-asian="lt" style:country-asian="LT"/>
    </style:style>
    <style:style style:name="P596" style:parent-style-name="Normal" style:family="paragraph">
      <style:paragraph-properties fo:text-align="justify" style:line-height-at-least="0.2361in" fo:text-indent="0.5in">
        <style:tab-stops>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style>
    <style:style style:name="T601" style:parent-style-name="DefaultParagraphFont" style:family="text">
      <style:text-properties style:font-size-complex="12pt"/>
    </style:style>
    <style:style style:name="T602" style:parent-style-name="DefaultParagraphFont" style:family="text">
      <style:text-properties style:font-name-asian="MS Mincho" style:language-asian="lt" style:country-asian="LT"/>
    </style:style>
    <style:style style:name="P603" style:parent-style-name="Normal" style:family="paragraph">
      <style:paragraph-properties fo:text-align="justify" style:line-height-at-least="0.2361in" fo:text-indent="0.5in">
        <style:tab-stops>
          <style:tab-stop style:type="left" style:position="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MS Mincho" style:language-asian="lt" style:country-asian="LT"/>
    </style:style>
    <style:style style:name="T608" style:parent-style-name="DefaultParagraphFont" style:family="text">
      <style:text-properties style:font-name-asian="MS Mincho" style:language-asian="lt" style:country-asian="LT"/>
    </style:style>
    <style:style style:name="P609" style:parent-style-name="Normal" style:family="paragraph">
      <style:paragraph-properties fo:text-align="justify" style:line-height-at-least="0.2361in" fo:text-indent="0.5in">
        <style:tab-stops>
          <style:tab-stop style:type="left" style:position="0.8861in"/>
        </style:tab-stops>
      </style:paragraph-properties>
    </style:style>
    <style:style style:name="T610" style:parent-style-name="DefaultParagraphFont" style:family="text">
      <style:text-properties style:font-name-asian="MS Mincho" style:language-asian="lt" style:country-asian="LT"/>
    </style:style>
    <style:style style:name="T611" style:parent-style-name="DefaultParagraphFont" style:family="text">
      <style:text-properties style:font-name-asian="MS Mincho" style:language-asian="lt" style:country-asian="LT"/>
    </style:style>
    <style:style style:name="T612" style:parent-style-name="DefaultParagraphFont" style:family="text">
      <style:text-properties style:font-name-asian="MS Mincho" fo:color="#000000" style:font-size-complex="12pt" style:language-asian="lt" style:country-asian="LT"/>
    </style:style>
    <style:style style:name="T613" style:parent-style-name="DefaultParagraphFont" style:family="text">
      <style:text-properties style:font-name-asian="MS Mincho" fo:color="#000000"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2361in" fo:text-indent="0.5in">
        <style:tab-stops>
          <style:tab-stop style:type="left" style:position="0.8861in"/>
        </style:tab-stops>
      </style:paragraph-properties>
    </style:style>
    <style:style style:name="T616" style:parent-style-name="DefaultParagraphFont" style:family="text">
      <style:text-properties style:font-name-asian="MS Mincho" style:font-size-complex="12pt" style:language-asian="lt" style:country-asian="LT"/>
    </style:style>
    <style:style style:name="P617" style:parent-style-name="Normal" style:family="paragraph">
      <style:paragraph-properties fo:text-align="justify" style:line-height-at-least="0.2361in" fo:text-indent="0.5in">
        <style:tab-stops>
          <style:tab-stop style:type="left" style:position="0.8861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style:font-size-complex="12pt"/>
    </style:style>
    <style:style style:name="T620" style:parent-style-name="DefaultParagraphFont" style:family="text">
      <style:text-properties style:font-name-asian="MS Mincho" fo:color="#000000"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style:line-height-at-least="0.2361in" fo:text-indent="0.5in">
        <style:tab-stops>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line-height-at-least="0.2361in" fo:text-indent="0.5in">
        <style:tab-stops>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line-height-at-least="0.2361in" fo:text-indent="0.5in">
        <style:tab-stops>
          <style:tab-stop style:type="left" style:position="0.8861in"/>
        </style:tab-stops>
      </style:paragraph-properties>
    </style:style>
    <style:style style:name="T631" style:parent-style-name="DefaultParagraphFont" style:family="text">
      <style:text-properties style:font-name-asian="MS Mincho" fo:color="#000000" style:font-size-complex="12pt" style:language-asian="lt" style:country-asian="LT"/>
    </style:style>
    <style:style style:name="T632" style:parent-style-name="DefaultParagraphFont" style:family="text">
      <style:text-properties style:font-name-asian="MS Mincho" fo:color="#000000"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2361in" fo:text-indent="0.5in">
        <style:tab-stops>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line-height-at-least="0.2361in">
        <style:tab-stops>
          <style:tab-stop style:type="left" style:position="0.7479in"/>
        </style:tab-stops>
      </style:paragraph-properties>
    </style:style>
    <style:style style:name="P638" style:parent-style-name="Normal" style:family="paragraph">
      <style:paragraph-properties fo:widows="0" fo:orphans="0" fo:text-align="center" style:line-height-at-least="0.2361in">
        <style:tab-stops>
          <style:tab-stop style:type="left" style:position="0.5in"/>
        </style:tab-stops>
      </style:paragraph-properties>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widows="0" fo:orphans="0" fo:text-align="center" style:line-height-at-least="0.2361in">
        <style:tab-stops>
          <style:tab-stop style:type="left" style:position="0.5in"/>
        </style:tab-stops>
      </style:paragraph-properties>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widows="0" fo:orphans="0" fo:text-align="center" style:line-height-at-least="0.2361in">
        <style:tab-stops>
          <style:tab-stop style:type="left" style:position="0.5in"/>
        </style:tab-stops>
      </style:paragraph-properties>
      <style:text-properties style:font-size-complex="12pt"/>
    </style:style>
    <style:style style:name="P644" style:parent-style-name="Normal" style:family="paragraph">
      <style:paragraph-properties fo:text-align="justify" style:line-height-at-least="0.2361in" fo:text-indent="0.5in">
        <style:tab-stops>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line-height-at-least="0.2361in" fo:text-indent="0.5in">
        <style:tab-stops>
          <style:tab-stop style:type="left" style:position="0.88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line-height-at-least="0.2361in" fo:text-indent="0.5in">
        <style:tab-stops>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line-height-at-least="0.2361in" fo:text-indent="0.5in">
        <style:tab-stops>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MS Mincho" style:language-asian="lt" style:country-asian="LT"/>
    </style:style>
    <style:style style:name="P658" style:parent-style-name="Normal" style:family="paragraph">
      <style:paragraph-properties fo:text-align="justify" style:line-height-at-least="0.2361in">
        <style:tab-stops>
          <style:tab-stop style:type="left" style:position="0.7479in"/>
        </style:tab-stops>
      </style:paragraph-properties>
    </style:style>
    <style:style style:name="P659" style:parent-style-name="Normal" style:family="paragraph">
      <style:paragraph-properties fo:text-align="center" style:line-height-at-least="0.2361in">
        <style:tab-stops>
          <style:tab-stop style:type="left" style:position="0.5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style:line-height-at-least="0.2361in">
        <style:tab-stops>
          <style:tab-stop style:type="left" style:position="0.5in"/>
        </style:tab-stops>
      </style:paragraph-properties>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style:line-height-at-least="0.2361in">
        <style:tab-stops>
          <style:tab-stop style:type="left" style:position="0.5in"/>
        </style:tab-stops>
      </style:paragraph-properties>
      <style:text-properties fo:font-weight="bold" style:font-weight-asian="bold" style:font-size-complex="12pt"/>
    </style:style>
    <style:style style:name="P665" style:parent-style-name="Normal" style:family="paragraph">
      <style:paragraph-properties fo:text-align="justify" style:line-height-at-least="0.2361in" fo:text-indent="0.4923in">
        <style:tab-stops>
          <style:tab-stop style:type="left" style:position="0.747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center"/>
    </style:style>
    <style:style style:name="T6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 TEISINGUMO MINISTRAS</text:p>
      <text:p text:style-name="P9"/>
      <text:p text:style-name="P10">ĮSAKYmas</text:p>
      <text:p text:style-name="P11">DĖL LIETUVOS RESPUBLIKOS TEISINGUMO MINISTERIJOS INFORMACINIŲ SISTEMŲ DUOMENŲ SAUGOS NUOSTATŲ PATVIRTINIMO</text:p>
      <text:p text:style-name="P12"/>
      <text:p text:style-name="P13">2021 m. spalio 14 d. Nr. 1R-349</text:p>
      <text:p text:style-name="P14">Vilnius</text:p>
      <text:p text:style-name="P15"/>
      <text:p text:style-name="P16"><text:span text:style-name="T17">Įgyvendindama Bendrųjų elektroninės informacijos saugos reikalavimų aprašo, patvirtinto Lietuvos Respublikos Vyriausybės 2013 m. liepos 24 d. nutarimu Nr. 716</text:span><text:span text:style-name="T18"><text:s/>„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12, 19, 26 ir 31 punktus bei Organizacinių ir techninių kibernetinio saugumo reikalavimų, taikomų kibernetinio saugumo subjektams, aprašo, patvirtinto Lietuvos Respublikos Vyriausybės 2018 m. rugpjūčio 13 d. nutarimu Nr. 818 „Dėl Lietuvos Respublikos kibernetinio saugumo įstatymo įgyvendinimo“, 6 punktą</text:span><text:span text:style-name="T19">:<text:s/></text:span><text:span text:style-name="T20"><text:s/></text:span></text:p>
      <text:p text:style-name="P21"><text:span text:style-name="T22">1</text:span><text:span text:style-name="T23">.<text:s/></text:span><text:span text:style-name="T24">Tvirtin</text:span><text:span text:style-name="T25">u <text:s/>Lietuvos Respublikos teisingumo ministerijos informacinių sistemų duomenų saugos nuostatus (pridedama).<text:s/></text:span></text:p>
      <text:p text:style-name="P26"><text:span text:style-name="T27">2</text:span><text:span text:style-name="T28">.<text:s/></text:span><text:span text:style-name="T29">Skiri</text:span><text:span text:style-name="T30">u:<text:s/></text:span></text:p>
      <text:p text:style-name="P31"><text:span text:style-name="T32">2.1</text:span><text:span text:style-name="T33">. Lietuvos Respublikos teisingumo ministerijos Teisinių paslaugų politikos grupės vyresniąją patarėją Jurgitą Urbaitę Teisingumo ministerijos informacinių sistemų saugos įgaliotine ir</text:span><text:span text:style-name="T34"><text:s/>už kibernetinio saugumo organizavimą ir užtikrinimą Teisingumo ministerijoje<text:s/></text:span><text:span text:style-name="T35">atsakingu asmeniu;</text:span></text:p>
      <text:p text:style-name="P36"><text:span text:style-name="T37">2.2</text:span><text:span text:style-name="T38">. Teisingumo ministerijos Veiklos valdymo skyriaus patarėją Ronaldą Turauskienę ir vyriausiąją specialistę Mariną Zukienę<text:s/></text:span><text:span text:style-name="T39">Dokumentų valdymo sistemos</text:span><text:span text:style-name="T40"><text:s/></text:span><text:span text:style-name="T41">„Avilys“</text:span><text:span text:style-name="T42"><text:s/></text:span><text:span text:style-name="T43">naudotojų administratorėmis</text:span><text:span text:style-name="T44">;</text:span></text:p>
      <text:p text:style-name="P45"><text:span text:style-name="T46">2.3</text:span><text:span text:style-name="T47">. Teisingumo ministerijos Teisinio atstovavimo grupės vyriausiąją specialistę Birutę Leonavičienę<text:s/></text:span>Žalos administravimo sistemos naudotojų administratore;</text:p>
      <text:p text:style-name="P48"><text:span text:style-name="T49">2.4</text:span><text:span text:style-name="T50">. Teisingumo ministerijos Turto valdymo ir aprūpinimo skyriaus vyriausiąjį specialistą Paulių Jarašių Teisingumo ministerijos intraneto svetainės naudotojų administratoriumi;</text:span></text:p>
      <text:p text:style-name="P51"><text:span text:style-name="T52">2.5</text:span><text:span text:style-name="T53">. Teisingumo ministerijos Komunikacijos ir teisinio švietimo skyriaus patarėją Dalią Milkevičienę ir vyriausiąjį specialistą Evaldą Račį Teisingumo ministerijos interneto svetainės naudotojų administratoriais;</text:span></text:p>
      <text:p text:style-name="P54"><text:span text:style-name="T55">2.6</text:span><text:span text:style-name="T56">. Teisingumo ministerijos Turto valdymo ir aprūpinimo skyriaus vyriausiuosius specialistus Egidijus Trakšelį ir Paulių Jarašių Teisingumo ministerijos informacinių sistemų<text:s/></text:span><text:span text:style-name="T57">komponentų ir saugos administratoriais.</text:span></text:p>
      <text:p text:style-name="P58"><text:span text:style-name="T59">3</text:span><text:span text:style-name="T60">.</text:span><text:span text:style-name="T61"><text:s/></text:span><text:span text:style-name="T62">Nustata</text:span><text:span text:style-name="T63">u, kad Teisingumo ministerijos Teisinių paslaugų politikos grupės vyresniosios patarėjos Jurgitos Urbaitės atostogų, laikino nedarbingumo, kvalifikacijos tobulinimo užsienyje (vykdomo kontaktiniu būdu), komandiruotės metu ar nesant kitais teisės aktų nustatytais atvejais Teisingumo ministerijos informacinių sistemų saugos įgaliotinio funkcijas vykdo ir už kibernetinio saugumo organizavimą ir užtikrinimą Teisingumo ministerijoje atsakinga yra Teisingumo ministerijos patarėja Dovilė Mekionytė.  </text:span></text:p>
      <text:p text:style-name="P64"/>
      <text:p text:style-name="P65"/>
      <text:p text:style-name="P66"/>
      <text:p text:style-name="P67"><text:span text:style-name="T68">Teisingumo ministrė</text:span><text:span text:style-name="T69"><text:tab/>Evelina Dobrovolska</text:span></text:p>
      <text:p text:style-name="P70"/>
      <text:p text:style-name="P71"/>
      <text:p text:style-name="P72"/>
      <text:p text:style-name="P73">SUDERINTA</text:p>
      <text:p text:style-name="P74">Nacionalinio kibernetinio saugumo centro<text:s/></text:p>
      <text:p text:style-name="P75">prie Krašto apsaugos ministerijos</text:p>
      <text:p text:style-name="P76"><text:span text:style-name="T77">2021-08-02 raštu Nr.<text:s/></text:span><text:span text:style-name="T78">(4.1 E) 6K-598</text:span></text:p>
      <text:soft-page-break/>
      <text:p text:style-name="P79">PATVIRTINTA</text:p>
      <text:p text:style-name="P84">Lietuvos Respublikos teisingumo ministro</text:p>
      <text:p text:style-name="P85">2021 m. spalio 14 d. įsakymu Nr. 1R-349</text:p>
      <text:p text:style-name="P86"/>
      <text:p text:style-name="P87"><text:span text:style-name="T88">LIETUVOS RESPUBLIKOS TEISINGUMO MINISTERIJOS INFORMACINIŲ SISTEMŲ DUOMENŲ SAUGOS NUOSTATAI</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Lietuvos Respublikos teisingumo ministerijos informacinių sistemų duomenų saugos nuostatai (toliau – Saugos nuostatai) reglamentuoja Lietuvos Respublikos teisingumo ministerijos vidaus administravimo informacinėse sistemose,</text:span><text:s/>taip pat interneto ir intraneto svetainėse (toliau kartu – informacinės sistemos)<text:span text:style-name="T99"><text:s/>tvarkomos elektroninės informacijos saugos (kibernetinio saugumo) užtikrinimo prioritetines kryptis ir tikslus, jos valdymą, oganizacinius ir techninius reikalavimus, personalo kvalifikacijos reikalavimus ir informacinių sistemų naudotojų supažindinimo su saugos dokumentais principus.</text:span></text:p>
      <text:p text:style-name="P100"><text:span text:style-name="T101">2</text:span><text:span text:style-name="T102">. Saugos nuostatai reglamentuoja šių ministerijos eksploatuojamų vidaus administravimo informacinių sistemų elektroninės informacijos saugą (kibernetinį saugumą):</text:span></text:p>
      <text:p text:style-name="P103"><text:span text:style-name="T104">2.1</text:span><text:span text:style-name="T105">. Dokumentų valdymo sistema</text:span><text:span text:style-name="T106"><text:s/></text:span><text:span text:style-name="T107">„Avilys“</text:span><text:span text:style-name="T108"><text:s/></text:span><text:span text:style-name="T109">(toliau – DVS);</text:span></text:p>
      <text:p text:style-name="P110"><text:span text:style-name="T111">2.2</text:span><text:span text:style-name="T112">.<text:s/></text:span>Žalos administravimo sistema.</text:p>
      <text:p text:style-name="P113"><text:span text:style-name="T114">3</text:span><text:span text:style-name="T115">.<text:s/></text:span>Saugos nuostatuose vartojamos sąvokos<text:span text:style-name="T116"><text:s/>suprantamos taip, kaip jos apibrėžtos</text:span><text:s/>Lietuvos Respublikos kibernetinio saugumo įstatyme, Lietuvos Respublikos valstybės informacinių išteklių valdymo įstatyme, Bendrųjų elektroninės informacijos saugos reikalavimų apraše ir Elektroninės informacijos, sudarančios valstybės informacinius išteklius, svarbos įvertinimo ir valstybės informacinių sistemų, registrų ir kitų informacinių sistemų klasifikavimo gairių apraše,<text:span text:style-name="T117"><text:s/>patvirtintuose</text:span><text:s/>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 text:style-name="T118">“ (toliau atitinkamai –<text:s/></text:span>Bendrųjų elektroninės informacijos saugos reikalavimų aprašas ir<text:s/><text:span text:style-name="T119">Klasifikavimo gairių aprašas),<text:s/></text:span><text:span text:style-name="T120">Organizacinių ir techninių kibernetinio saugumo reikalavimų, taikomų kibernetinio saugumo subjektams, apraše, patvirtintame Lietuvos Respublikos Vyriausybės 2018 m. rugpjūčio 13 d. nutarimu Nr. 818 „Dėl Lietuvos Respublikos kibernetinio saugumo įstatymo įgyvendinimo“ (toliau – Organizacinių ir techninių kibernetinio saugumo reikalavimų aprašas),<text:s/></text:span><text:span text:style-name="T121">ir<text:s/></text:span><text:span text:style-name="T122">Techninių valstybės registrų (kadastrų), žinybinių registrų, valstybės informacinių sistemų ir kitų informacinių sistemų elektroninės informacijos saugos reikalavimų apraše, patvirtintame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toliau – Techninių elektroninės informacijos saugos reikalavimų aprašas).<text:s/></text:span></text:p>
      <text:p text:style-name="P123"><text:span text:style-name="T124">4</text:span><text:span text:style-name="T125">. Saugos nuostatai, atskiru Lietuvos Respublikos teisingumo ministro įsakymu tvirtinami <text:s/>saugos politiką įgyvendinantys dokumentai (Teisingumo ministerijos informacinių sistemų saugaus<text:s/></text:span><text:soft-page-break/><text:span text:style-name="T126">elektroninės informacijos tvarkymo taisyklės, Teisingumo ministerijos informacinių sistemų naudotojų administravimo taisyklės, Teisingumo ministerijos informacinių sistemų veiklos tęstinumo valdymo planas (toliau – saugos politiką įgyvendinantys dokumentai)) ir kiti<text:s/></text:span>elektroninės informacijos saugos (kibernetinio saugumo) užtikrinimo<text:s/><text:span text:style-name="T127">dokumentai (toliau kartu – saugos dokumentai) taikomi:</text:span></text:p>
      <text:p text:style-name="P128"><text:span text:style-name="T129">4.1</text:span><text:span text:style-name="T130">. Teisingumo ministerijai<text:s/></text:span><text:span text:style-name="T131">(Gedimino pr. 30, 01104 Vilnius)</text:span><text:span text:style-name="T132"><text:s/>– informacinių sistemų valdytojai ir tvarkytojai;</text:span></text:p>
      <text:p text:style-name="P133"><text:span text:style-name="T134">4.2</text:span><text:span text:style-name="T135">.<text:s/></text:span><text:span text:style-name="T136">informacinių sistemų<text:s/></text:span><text:span text:style-name="T137">saugos įgaliotiniui,<text:s/></text:span><text:span text:style-name="T138">informacinių sistemų<text:s/></text:span><text:span text:style-name="T139">administratoriams,<text:s/></text:span>už kibernetinio saugumo organizavimą ir užtikrinimą Teisingumo ministerijoje atsakingam asmeniui (toliau – asmuo, atsakingas už kibernetinį saugumą),<text:span text:style-name="T140"><text:s/>informacinių</text:span><text:span text:style-name="T141"><text:s/>sistemų</text:span><text:span text:style-name="T142"><text:s/>naudotojams,<text:s/></text:span><text:span text:style-name="T143">informacinėms sistemoms<text:s/></text:span><text:span text:style-name="T144">funkcionuoti reikalingų paslaugų teikėjams</text:span><text:span text:style-name="T145">.</text:span></text:p>
      <text:p text:style-name="P146"><text:span text:style-name="T147">5</text:span><text:span text:style-name="T148">. Elektroninės informacijos saugos (kibernetinio saugumo) užtikrinimo prioritetinės kryptys yra šios:<text:s/></text:span></text:p>
      <text:p text:style-name="P149"><text:span text:style-name="T150">5.1</text:span><text:span text:style-name="T151">. elektroninės informacijos konfidencialumo, vientisumo ir prieinamumo užtikrinimas;</text:span></text:p>
      <text:p text:style-name="P152"><text:span text:style-name="T153">5.2</text:span><text:span text:style-name="T154">. asmens duomenų apsauga</text:span>;</text:p>
      <text:p text:style-name="P155"><text:span text:style-name="T156">5.3</text:span><text:span text:style-name="T157">. informacinių sistemų veiklos tęstinumo užtikrinimas;</text:span></text:p>
      <text:p text:style-name="P158"><text:span text:style-name="T159">5.4</text:span><text:span text:style-name="T160">. informacinių sistemų rizikos valdymas;</text:span></text:p>
      <text:p text:style-name="P161"><text:span text:style-name="T162">5.5</text:span><text:span text:style-name="T163">. informacinių sistemų naudotojų mokymas elektroninės informacijos saugos (kibernetinio saugumo) klausimais;<text:s/></text:span></text:p>
      <text:p text:style-name="P164"><text:span text:style-name="T165">5.6</text:span><text:span text:style-name="T166">. organizacinių, techninių, programinių, teisinių, informacijos sklaidos ir kitų priemonių, skirtų elektroninės informacijos saugai (kibernetiniam saugumui) užtikrinti, įgyvendinimas ir kontrolė.</text:span></text:p>
      <text:p text:style-name="P167"><text:span text:style-name="T168">6</text:span><text:span text:style-name="T169">. Elektroninės informacijos saugos (kibernetinio saugumo) užtikrinimo tikslai:</text:span></text:p>
      <text:p text:style-name="P170"><text:span text:style-name="T171">6.1</text:span><text:span text:style-name="T172">. sudaryti sąlygas saugiai automatiniu būdu tvarkyti elektroninę informaciją</text:span><text:span text:style-name="T173"><text:s/>informacinėse sistemose</text:span><text:span text:style-name="T174">;</text:span></text:p>
      <text:p text:style-name="P175"><text:span text:style-name="T176">6.2</text:span><text:span text:style-name="T177"><text:s/>užtikrinti, kad elektroninė informacija būtų patikima ir apsaugota nuo atsitiktinio ar neteisėto sunaikinimo, pakeitimo, atskleidimo, taip pat nuo bet kokio kito neteisėto tvarkymo;</text:span></text:p>
      <text:p text:style-name="P178"><text:span text:style-name="T179">6.3</text:span><text:span text:style-name="T180">. vykdyti elektroninės informacijos saugos ir kibernetinių incidentų, asmens duomenų saugos pažeidimų prevenciją, reaguoti į elektroninės informacijos saugos ir kibernetinius incidentus, asmens duomenų saugos pažeidimus ir juos operatyviai suvaldyti, atkuriant įprastą informacinių sistemų veiklą.</text:span></text:p>
      <text:p text:style-name="P181"><text:span text:style-name="T182">7</text:span><text:span text:style-name="T183">. Teisingumo ministerija, būdama informacinių sistemų valdytoja ir tvarkytoja, atsako už<text:s/></text:span>elektroninės informacijos<text:s/><text:span text:style-name="T184">saugos (kibernetinio saugumo) politikos formavimą ir įgyvendinimą, priežiūrą bei elektroninės informacijos tvarkymo teisėtumą, taip pat už reikiamų administracinių, techninių ir organizacinių informacinių sistemų elektroninės informacijos saugos (kibernetinio saugumo) priemonių įgyvendinimą, užtikrinimą bei elektroninės informacijos saugos (kibernetinio saugumo) reikalavimų laikymąsi<text:s/></text:span>saugos<text:s/><text:span text:style-name="T185">dokumentuose ir kituose teisės aktuose, reglamentuojančiuose elektoninės informacijos saugą (kibernetinį saugumą), nustatyta tvarka.</text:span></text:p>
      <text:p text:style-name="P186"><text:span text:style-name="T187">8</text:span><text:span text:style-name="T188">. Teisingumo ministerija,<text:s/></text:span><text:span text:style-name="T189">būdama informacinių sistemų valdytoja ir tvarkytoja</text:span><text:span text:style-name="T190">, atlieka šias funkcijas:<text:s/></text:span></text:p>
      <text:p text:style-name="P191"><text:span text:style-name="T192">8.1</text:span><text:span text:style-name="T193">. tvirtinta informacinių sistemų saugos dokumentus;</text:span></text:p>
      <text:p text:style-name="P194"><text:span text:style-name="T195">8.2</text:span><text:span text:style-name="T196">.<text:s/></text:span><text:span text:style-name="T197">užtikrina saugos</text:span><text:s/><text:span text:style-name="T198">dokumentų ir kitų teisės aktų, reglamentuojančių elektoninės informacijos saugą (kibernetinį saugumą), tinkamą įgyvendinimą;</text:span></text:p>
      <text:p text:style-name="P199"><text:span text:style-name="T200">8.3</text:span><text:span text:style-name="T201">.<text:s/></text:span>priima sprendimus dėl techninių ir programinių priemonių, būtinų elektroninės informacijos saugai (kibernetiniam saugumui) užtikrinti, įsigijimo, įdiegimo ir modernizavimo;</text:p>
      <text:p text:style-name="P202"><text:span text:style-name="T203">8.4</text:span><text:span text:style-name="T204">.<text:s/></text:span>priima sprendimus dėl elektroninės informacijos saugos (kibernetinio saugumo) priemonių finansavimo;</text:p>
      <text:p text:style-name="P205"><text:span text:style-name="T206">8.5</text:span><text:span text:style-name="T207">. atsižvelgdama į informacinių sistemų rizikos vertinimo ataskaitą, prireikus tvirtina rizikos vertinimo ir rizikos valdymo priemonių planą;</text:span></text:p>
      <text:p text:style-name="P208"><text:span text:style-name="T209">8.6</text:span><text:span text:style-name="T210">.<text:s/></text:span><text:span text:style-name="T211">užtikrina veiksmingą ir spartų pokyčių, susijusių su informacinių sistemų valdymu, planavimą;</text:span></text:p>
      <text:p text:style-name="P212"><text:span text:style-name="T213">8.7</text:span><text:span text:style-name="T214">. atlikus informacinių technologijų saugos atitikties vertinimą, tvirtina pastebėtų trūkumų šalinimo planą;</text:span></text:p>
      <text:p text:style-name="P215"><text:span text:style-name="T216">8.8</text:span><text:span text:style-name="T217">. atsižvelgdama į grėsmių ir pažeidžiamumų, galinčių turėti įtakos informacinių sistemų kibernetiniam saugumui, rizikos vertinimą, peržiūri patvirtintus saugos dokumentus ir<text:s/></text:span><text:span text:style-name="T218">kitus teisės aktus, reglamentuojančius elektoninės informacijos saugą (kibernetinį saugumą)<text:s/></text:span><text:span text:style-name="T219">ir jų įgyvendinimą;<text:s/></text:span></text:p>
      <text:p text:style-name="P220"><text:span text:style-name="T221">8.9</text:span><text:span text:style-name="T222">. skiria informacinių sistemų</text:span><text:s/>elektroninės informacijos<text:span text:style-name="T223"><text:s/>saugos įgaliotinį (toliau – saugos įgaliotinis) ir<text:s/></text:span>asmenį, atsakingą už kibernetinį saugumą ;</text:p>
      <text:p text:style-name="P224"><text:span text:style-name="T225">8.10</text:span><text:span text:style-name="T226">. skiria informacinių sistemų administratorių (administratorius) ir paveda jam (jiems) užtikrinti informacinių sistemų tarnybinių stočių saugų funkcionavimą, administruoti informacinių sistemų duomenų bazes Saugos nuostatų ir kitų saugos politiką įgyvendinančių teisės aktų nustatyta tvarka;</text:span></text:p>
      <text:p text:style-name="P227"><text:span text:style-name="T228">8.11</text:span><text:span text:style-name="T229">. atlieka kitas</text:span><text:s/>saugos dokumentuose<text:s/><text:span text:style-name="T230">ir kituose teisės aktuose, reglamentuojančiuose elektoninės informacijos saugą (kibernetinį saugumą),<text:s/></text:span><text:span text:style-name="T231">nustatytas funkcijas.</text:span></text:p>
      <text:p text:style-name="P232">9. Saugos įgaliotinis atlieka ir asmens, atsakingo už kibernetinį saugumą, funkcijas.</text:p>
      <text:p text:style-name="P233"><text:span text:style-name="T234">10</text:span><text:span text:style-name="T235">. Saugos įgaliotinis koordinuoja ir prižiūri<text:s/></text:span>informacinių sistemų elektroninės informacijos<text:s/><text:span text:style-name="T236">saugos (kibernetinio saugumo) politikos įgyvendinimą informacinėse sistemose, taip pat atlieka šias funkcijas:</text:span></text:p>
      <text:p text:style-name="P237"><text:span text:style-name="T238">10.1</text:span><text:span text:style-name="T239">. teikia informacinių sistemų valdytojo vadovui arba jo įgaliotam asmeniui pasiūlymus dėl:</text:span></text:p>
      <text:p text:style-name="P240"><text:span text:style-name="T241">10.1.1</text:span><text:span text:style-name="T242">. saugos dokumentų priėmimo ir keitimo;</text:span></text:p>
      <text:p text:style-name="P243"><text:span text:style-name="T244">10.1.2</text:span><text:span text:style-name="T245">. informacinių technologijų saugos atitikties vertinimo atlikimo;</text:span></text:p>
      <text:p text:style-name="P246"><text:span text:style-name="T247">10.1.3</text:span><text:span text:style-name="T248">. informacinių sistemų administratoriaus (administratorių) skyrimo ir reikalavimų jo (jų) pareigybei (-ėms) nustatymo.</text:span></text:p>
      <text:p text:style-name="P249"><text:span text:style-name="T250">10.2</text:span><text:span text:style-name="T251">. koordinuoja elektroninės informacijos saugos (kibernetinių) incidentų, įvykusių informacinėse sistemose, tyrimą ir bendradarbiauja su kompetentingomis institucijomis, tiriančiomis elektroninės informacijos saugos (kibernetinius) incidentus, neteisėtas veikas, susijusias su elektroninės informacijos saugos (kibernetiniais) incidentais, išskyrus atvejus, kai šią funkciją atlieka elektroninės informacijos saugos grupė;</text:span></text:p>
      <text:p text:style-name="P252"><text:span text:style-name="T253">10.3</text:span><text:span text:style-name="T254">. teikia informacinių sistemų administratoriui (administratoriams) ir informacinių sistemų naudotojams privalomus vykdyti nurodymus ir pavedimus, susijusius su elektroninės informacijos saugos politikos įgyvendinimu;</text:span></text:p>
      <text:p text:style-name="P255"><text:span text:style-name="T256">10.4</text:span><text:span text:style-name="T257">. organizuoja informacinių sistemų rizikos vertinimą ir informacinių technologijų saugos atitikties vertinimą;</text:span></text:p>
      <text:p text:style-name="P258"><text:span text:style-name="T259">10.5</text:span><text:span text:style-name="T260">. periodiškai inicijuoja informacinių sistemų naudotojų mokymus informacinių sistemų elektroninės informacijos saugos klausimais;</text:span></text:p>
      <text:p text:style-name="P261"><text:span text:style-name="T262">10.6</text:span><text:span text:style-name="T263">. supažindina informacinių sistemų administratorių (administratorius) ir informacinių sistemų naudotojus su saugos dokumentais;</text:span></text:p>
      <text:p text:style-name="P264"><text:span text:style-name="T265">10.7</text:span><text:span text:style-name="T266">. atlieka kitas informacinių sistemų valdytojo vadovo pavestas ir saugos dokumentuose<text:s/></text:span><text:span text:style-name="T267">bei kituose teisės aktuose, reglamentuojančiuose elektroninės informacijos saugą (kibernetinį saugumą),<text:s/></text:span><text:span text:style-name="T268">nustatytas funkcijas.</text:span></text:p>
      <text:p text:style-name="P269"><text:span text:style-name="T270">11</text:span><text:span text:style-name="T271">. Saugos įgaliotinis negali atlikti informacinių sistemų administratoriaus funkcijų.</text:span></text:p>
      <text:p text:style-name="P272"><text:span text:style-name="T273">12</text:span><text:span text:style-name="T274">.<text:s/></text:span><text:span text:style-name="T275">Informacinių sistemų administratoriai pagal atliekamas funkcijas skirstomi į:</text:span></text:p>
      <text:p text:style-name="P276"><text:span text:style-name="T277">12.1</text:span><text:span text:style-name="T278">.<text:s/></text:span><text:span text:style-name="T279">informacinių sistemų naudotojų administratorius, kuris atlieka funkcijas, susijusias su informacinių sistemų naudotojų teisių valdymu;</text:span></text:p>
      <text:p text:style-name="P280"><text:span text:style-name="T281">12.2</text:span><text:span text:style-name="T282">. informacinių sistemų komponentų administratorius, kuris atlieka funkcijas, susijusias su informacinių sistemų komponentais (kompiuteriais, operacinėmis sistemomis, duomenų bazėmis ir jų valdymo sistemomis, taikomųjų programų sistemomis, užkardomis, įsilaužimų aptikimo ir prevencijos sistemomis, elektroninės informacijos perdavimo tinklais, duomenų saugyklomis, bylų serveriais ir kita technine ir programine įranga, kuri yra informacinių sistemų pagrindas ir kuria užtikrinama jose tvarkomos elektroninės informacijos sauga (kibernetinis saugumas) bei informacinių sistemų komponentų sąranka);</text:span></text:p>
      <text:p text:style-name="P283"><text:span text:style-name="T284">12.3</text:span><text:span text:style-name="T285">. informacinių sistemų saugos administratorius, kuris atlieka funkcijas, susijusias su informacinių sistemų pažeidžiamų vietų nustatymu, saugos reikalavimų atitikties nustatymu ir stebėsena, reagavimu į elektroninės informacijos saugos incidentus.</text:span></text:p>
      <text:p text:style-name="P286"><text:span text:style-name="T287">13</text:span><text:span text:style-name="T288">. Informacinių sistemų administratoriai yra atsakingi už tinkamą saugos dokumentuose jiems nustatytų funkcijų vykdymą.</text:span></text:p>
      <text:p text:style-name="P289"><text:span text:style-name="T290">14</text:span><text:span text:style-name="T291">. Informacinių sistemų administratoriai privalo vykdyti visus saugos įgaliotinio nurodymus ir pavedimus, susijusius su elektroninės informacijos saugos (kibernetinio saugumo) užtikrinimu, pagal kompetenciją reaguoti į incidentus, susijusius su elektroninės informacijos saugos (kibernetiniais) pažeidimais, ir nuolat teikti saugos įgaliotiniui informaciją apie saugą užtikrinančių pagrindinių komponentų būklę.</text:span></text:p>
      <text:p text:style-name="P292"><text:span text:style-name="T293">15</text:span><text:span text:style-name="T294">. Atlikdami informacinių sistemų sąrankos pakeitimus, informacinių sistemų komponentų administratoriai turi laikytis teisingumo ministro patvirtintose Teisingumo ministerijos<text:s/></text:span><text:span text:style-name="T295">informacinių sistemų saugaus elektroninės informacijos tvarkymo taisyklėse</text:span><text:s/><text:span text:style-name="T296">nustatytos pokyčių valdymo tvarkos ir reguliariai – ne rečiau kaip kartą per metus ir (arba) įvykus pokyčiams informacinėse sistemose tikrinti (peržiūrėti) informacinių sistemų sąranką bei</text:span><text:span text:style-name="T297"><text:s/></text:span><text:span text:style-name="T298">informacinių sistemų būsenos rodiklius, kurių kategorijos nustatomos šiose taisyklėse.</text:span></text:p>
      <text:p text:style-name="P299"><text:span text:style-name="T300">16</text:span><text:span text:style-name="T301">. Informacinių sistemų naudotojai, vadovaudamiesi saugos dokumentais ir pareigybių aprašymais, naudojasi informacinių sistemų duomenimis ir informacija tvarkymo arba kitais su tiesioginių funkcijų vykdymu susijusiais tikslais.</text:span></text:p>
      <text:p text:style-name="P302"><text:span text:style-name="T303">17</text:span><text:span text:style-name="T304">. Tvarkant elektroninę informaciją informacinėse sistemose ir užtikrinant jos saugą (kibernetinį saugumą), vadovaujamasi šiais teisės aktais:</text:span></text:p>
      <text:p text:style-name="P305">17.1. 2016 m.<text:s/><text:span text:style-name="T306">balandžio 27 d. Europos Parlamento ir Tarybos reglamentu (ES) 2016/679 dėl fizinių asmenų apsaugos tvarkant asmens duomenis ir dėl laisvo tokių duomenų judėjimo ir kuriuo panaikinama Direktyva 95/46/EB (Bendrasis duomenų apsaugos reglamentas) su visais pakeitimais;</text:span></text:p>
      <text:p text:style-name="P307"><text:span text:style-name="T308">17.2</text:span><text:span text:style-name="T309">.<text:s/></text:span>Kibernetinio saugumo įstatymu;</text:p>
      <text:p text:style-name="P310"><text:span text:style-name="T311">17.3</text:span><text:span text:style-name="T312">.<text:s/></text:span>Valstybės informacinių išteklių valdymo įstatymu;</text:p>
      <text:p text:style-name="P313"><text:span text:style-name="T314">17.4</text:span><text:span text:style-name="T315">.<text:s/></text:span>Lietuvos Respublikos asmens duomenų teisinės apsaugos įstatymu;</text:p>
      <text:p text:style-name="P316"><text:span text:style-name="T317">17.5</text:span><text:span text:style-name="T318">. Bendrųjų elektroninės informacijos saugos reikalavimų aprašu;<text:s/></text:span></text:p>
      <text:p text:style-name="P319"><text:span text:style-name="T320">17.6</text:span><text:span text:style-name="T321">. Klasifikavimo gairių aprašu;</text:span></text:p>
      <text:p text:style-name="P322"><text:span text:style-name="T323">17.7</text:span><text:span text:style-name="T324">.<text:s/></text:span><text:span text:style-name="T325">Techninių elektroninės informacijos saugos reikalavimų aprašu</text:span><text:span text:style-name="T326">;</text:span></text:p>
      <text:p text:style-name="P327"><text:span text:style-name="T328">17.8</text:span><text:span text:style-name="T329">. Organizacinių ir techninių kibernetinio saugumo reikalavimų aprašu;</text:span></text:p>
      <text:p text:style-name="P330"><text:span text:style-name="T331">17.9</text:span><text:span text:style-name="T332">.<text:s/></text:span><text:span text:style-name="T333">Informacinių technologijų saugos atitikties vertinimo metodika, patvirtinta<text:s/></text:span><text:span text:style-name="T334">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toliau – Informacinių technologijų saugos atitikties vertinimo metodika);</text:span></text:p>
      <text:p text:style-name="P335"><text:span text:style-name="T336">17.10</text:span><text:span text:style-name="T337">.<text:s/></text:span>Lietuvos standartu LST<text:s/><text:span text:style-name="T338">EN<text:s/></text:span>ISO/IEC 27001;</text:p>
      <text:p text:style-name="P339">17.11. Lietuvos standartu LST<text:s/><text:span text:style-name="T340">EN<text:s/></text:span>ISO/IEC 27002;<text:s/></text:p>
      <text:p text:style-name="P341"><text:span text:style-name="T342">17.12</text:span><text:span text:style-name="T343">. saugos dokumentais ir<text:s/></text:span><text:span text:style-name="T344">kitais teisės aktais, reglamentuojančiais elektoninės informacijos saugą (kibernetinį saugumą)</text:span><text:span text:style-name="T345">.</text:span></text:p>
      <text:p text:style-name="P346"/>
      <text:p text:style-name="P347"><text:span text:style-name="T348">II</text:span><text:span text:style-name="T349"><text:s/>SKYRIUS</text:span></text:p>
      <text:p text:style-name="P350"><text:span text:style-name="T351">INFORMACINIŲ SISTEMŲ ELEKTRONINĖS INFORMACIJOS SAUGOS (KIBERNETINIO SAUGUMO) VALDYMAS</text:span></text:p>
      <text:p text:style-name="P352"/>
      <text:p text:style-name="P353"><text:span text:style-name="T354">18</text:span><text:span text:style-name="T355">. Vadovaujantis Klasifikavimo gairių aprašo 10 punktu, informacinėse sistemose tvarkoma elektroninė informacija priskiriama mažiausios svarbos informacijai<text:s/></text:span><text:span text:style-name="T356">(tvarkoma elektroninė informacija, kuri nepatenka į<text:s/></text:span><text:span text:style-name="T357">Klasifikavimo gairių aprašo<text:s/></text:span><text:span text:style-name="T358">6.1–6.3 papunkčiuose nurodytas kategorijas).</text:span></text:p>
      <text:p text:style-name="P359"><text:span text:style-name="T360">19</text:span><text:span text:style-name="T361">. Vadovaujantis Klasifikavimo gairių aprašo 12.4 papunkčiu, Saugos nuostatų 2 punkte nurodytos informacinės sistemos priskiriamos ketvirtajai kategorijai, nes jose tvarkoma mažiausios svarbos informacija.</text:span></text:p>
      <text:p text:style-name="P362"><text:span text:style-name="T363">20</text:span><text:span text:style-name="T364">. Už informacinių sistemų rizikos vertinimo organizavimą yra atsakingas saugos įgaliotinis, kuris, vadovaudamasis Nacionalinio kibernetinio saugumo centro prie Krašto apsaugos ministerijos interneto svetainėje skelbiama metodine priemone „Rizikos analizės vadovas“, Lietuvos ir tarptautiniais „Informacijos technologija. Saugumo technika“ grupės standartais, ne rečiau kaip kartą per metus organizuoja informacinių sistemų rizikos vertinimą. Taip pat ne rečiau kaip kartą per metus arba įvykus esminiams organizaciniams ir sisteminiams pokyčiams kartu su informacinių sistemų rizikos vertinimu ir (ar) Saugos nuostatų 30 punkte nurodytu informacinių technologijų saugos atitikties vertinimu gali būti atliekamas grėsmių ir pažeidžiamumų, galinčių turėti įtakos informacinių sistemų kibernetiniam saugumui, rizikos vertinimas. Prireikus saugos įgaliotinis gali<text:s/></text:span><text:soft-page-break/><text:span text:style-name="T365">organizuoti neeilinį informacinių sistemų rizikos vertinimą. Informacinių sistemų valdytojo raštišku pavedimu informacinių sistemų rizikos vertinimą gali atlikti pats saugos įgaliotinis.</text:span></text:p>
      <text:p text:style-name="P366"><text:span text:style-name="T367">21</text:span><text:span text:style-name="T368">.<text:s/></text:span><text:span text:style-name="T369">Organizuojant informacinių sistemų rizikos vertinimą, turi būti paskiriamas už informacinių sistemų rizikos vertinimą, rizikos vertinimo proceso priežiūrą ir tobulinimą atsakingas asmuo arba keli asmenys bei nustatomi jų kvalifikacijai keliami reikalavimai. Atsakingu asmeniu gali būti paskiriamas informacinių sistemų valdytojo<text:s/></text:span>darbuotojas<text:span text:style-name="T370"><text:s/>arba sudaroma sutartis su rizikos vertinimo, rizikos vertinimo proceso priežiūros ir nuolatinio tobulinimo paslaugas teikiančiu subjektu.</text:span></text:p>
      <text:p text:style-name="P371"><text:span text:style-name="T372">22</text:span><text:span text:style-name="T373">. Vertinant informacinių sistemų riziką turi būti:</text:span></text:p>
      <text:p text:style-name="P374"><text:span text:style-name="T375">22.1</text:span><text:span text:style-name="T376">. nustatomi reikalavimai rizikos vertinimo procesui, rizikos išdėstymo pagal prioritetus kriterijai ir priimtinas rizikos dydis;</text:span></text:p>
      <text:p text:style-name="P377"><text:span text:style-name="T378">22.2</text:span><text:span text:style-name="T379">. nustatomi grėsmės ir pažeidžiamumai, galintys turėti įtakos elektroninės informacijos saugai (kibernetiniam saugumui), galimo grėsmių ir pažeidžiamumų poveikio vykdomai veiklai sritys;<text:s/></text:span></text:p>
      <text:p text:style-name="P380"><text:span text:style-name="T381">22.3</text:span><text:span text:style-name="T382">. įvertinamos informacinių sistemų pažeidimo grėsmių tikimybė ir pasekmės;</text:span></text:p>
      <text:p text:style-name="P383"><text:span text:style-name="T384">22.4</text:span><text:span text:style-name="T385">. nustatomi rizikos lygis ir identifikuotų grėsmių, kurios išdėstomos prioriteto tvarka pagal svarbą, nustatomą atsižvelgiant į atliktą rizikos vertinimą, tikimybė.</text:span></text:p>
      <text:p text:style-name="P386"><text:span text:style-name="T387">23</text:span><text:span text:style-name="T388">. Informacinių sistemų</text:span><text:s/>rizikos vertinimo rezultatai išdėstomi rizikos vertinimo ataskaitoje, kuri pateikiama<text:s/><text:span text:style-name="T389">informacinių sistemų</text:span><text:s/>valdytojo vadovui. Rizikos vertinimo ataskaita rengiama įvertinus rizikos veiksnius, galinčius turėti įtakos elektroninės informacijos saugai<text:span text:style-name="T390"><text:s/>(kibernetiniam saugumui)</text:span>, jų galimą žalą, pasireiškimo tikimybę ir pobūdį, galimus rizikos valdymo būdus bei rizikos priimtinumo kriterijus.<text:s/><text:span text:style-name="T391">Rizikos veiksniai rizikos vertinimo ataskaitoje išdėstomi pagal prioritetus ir priimtiną rizikos lygį.<text:s/></text:span></text:p>
      <text:p text:style-name="P392"><text:span text:style-name="T393">24</text:span><text:span text:style-name="T394">.<text:s/></text:span>Svarbiausi informacinių sistemų rizikos veiksniai yra šie:</text:p>
      <text:p text:style-name="P395"><text:span text:style-name="T396">24.1</text:span><text:span text:style-name="T397">.<text:s/></text:span>subjektyvūs netyčiniai (elektroninės informacijos tvarkymo klaidos ir apsirikimai, elektroninės informacijos ištrynimas, klaidingas elektroninės informacijos pateikimas, fiziniai elektroninės informacijos technologijų sutrikimai, elektroninės informacijos perdavimo tinklais sutrikimai, programinės įrangos klaidos, netinkamas veikimas ir kt.);</text:p>
      <text:p text:style-name="P398"><text:span text:style-name="T399">24.2</text:span><text:span text:style-name="T400"><text:s/></text:span>subjektyvūs tyčiniai (nesankcionuotas naudojimasis<text:s/><text:span text:style-name="T401">informacinėmis sistemomis</text:span><text:s/>elektroninei informacijai gauti, elektroninės informacijos pakeitimas ar sunaikinimas, informacinių technologijų duomenų perdavimo tinklais sutrikdymas, saugos pažeidimai, vagystės ir kt.);</text:p>
      <text:p text:style-name="P402">24.3. įvykiai, nurodyti Atleidimo nuo atsakomybės esant nenugalimos jėgos (<text:span text:style-name="T403">force majeure</text:span>) aplinkybėms taisyklių, patvirtintų Lietuvos Respublikos Vyriausybės 1996 m. liepos 15 d. nutarimu Nr. 840 „Dėl Atleidimo nuo atsakomybės esant nenugalimos jėgos (<text:span text:style-name="T404">force majeure</text:span>) aplinkybėms taisyklių patvirtinimo“, 3 punkte<text:span text:style-name="T405">.</text:span></text:p>
      <text:p text:style-name="P406"><text:span text:style-name="T407">25</text:span><text:span text:style-name="T408">.<text:s/></text:span>Atsižvelgdamas į rizikos<text:s/><text:span text:style-name="T409">vertinimo</text:span><text:s/>ataskaitą,<text:s/><text:span text:style-name="T410">informacinių sistemų</text:span><text:s/>valdytojas prireikus tvirtina rizikos vertinimo ir rizikos valdymo priemonių planą, kuriame, be kita ko, numatomas techninių, administracinių, organizacinių ir kitų išteklių poreikis rizikos valdymo priemonėms įgyvendinti<text:span text:style-name="T411">.</text:span></text:p>
      <text:p text:style-name="P412"><text:span text:style-name="T413">26</text:span><text:span text:style-name="T414">. Atsižvelgiant į atlikto rizikos vertinimo rezultatus, turi būti peržiūrimi patvirtinti saugos dokumentai.</text:span></text:p>
      <text:p text:style-name="P415"><text:span text:style-name="T416">27</text:span><text:span text:style-name="T417">. Siekiant įgyvendinti saugos dokumentuose ir<text:s/></text:span><text:span text:style-name="T418">kituose teisės aktuose, reglamentuojančiuose elektoninės informacijos saugą (kibernetinį saugumą),<text:s/></text:span><text:span text:style-name="T419">nustatytus elektroninės informacijos saugos (kibernetinio saugumo) tikslus ir užtikrinti šio proceso kontrolę, ne rečiau kaip kartą per dvejus metus organizuojamas informacinių technologijų saugos atitikties vertinimas, atliekamas vadovaujantis Informacinių technologijų saugos atitikties vertinimo metodika, ir ne rečiau kaip kartą per metus – informacinių sistemų atitikties organizaciniams ir techniniams kibernetinio saugumo reikalavimams vertinimas, atliekamas vadovaujantis Organizacinių ir techninių kibernetinio saugumo reikalavimų aprašu.</text:span></text:p>
      <text:p text:style-name="P420"><text:span text:style-name="T421">28</text:span><text:span text:style-name="T422">. Informacinių technologijų saugos atitikties (informacinių sistemų atitikties organizaciniams ir techniniams kibernetinio saugumo reikalavimams) vertinimą<text:s/></text:span>gali atlikti saugos įgaliotinis, asmuo, atsakingas už kibernetinį saugumą, informacinės sistemos valdytojo vidaus auditorius ar kitas informacinės sistemos valdytojo paskirtas vertintojas.<text:s/></text:p>
      <text:p text:style-name="P423"><text:span text:style-name="T424">29</text:span><text:span text:style-name="T425">. Atliekant informacinių technologijų saugos atitikties vertinimą turi būti:</text:span></text:p>
      <text:p text:style-name="P426"><text:span text:style-name="T427">29.1</text:span><text:span text:style-name="T428">.<text:s/></text:span>inventorizuojama informacinių sistemų techninė ir programinė įranga<text:span text:style-name="T429">;</text:span></text:p>
      <text:p text:style-name="P430"><text:span text:style-name="T431">29.2</text:span><text:span text:style-name="T432">.<text:s/></text:span>patikrinama ne mažiau kaip 10 procentų atsitiktinai parinktų informacinių sistemų naudotojų kompiuterizuotų darbo vietų, taip pat – visose informacinių sistemų tarnybinėse stotyse įdiegtos programos ir jų sąranka<text:span text:style-name="T433">;</text:span></text:p>
      <text:p text:style-name="P434"><text:span text:style-name="T435">29.3</text:span><text:span text:style-name="T436">.<text:s/></text:span>patikrinama (įvertinama) informacinių sistemų naudotojams suteiktų teisių ir vykdomų funkcijų atitiktis<text:span text:style-name="T437">;</text:span></text:p>
      <text:p text:style-name="P438"><text:span text:style-name="T439">29.4</text:span><text:span text:style-name="T440">.<text:s/></text:span>įvertinamas pasirengimas užtikrinti informacinių sistemų veiklos tęstinumą įvykus elektroninės informacijos saugos incidentui<text:span text:style-name="T441">;</text:span></text:p>
      <text:p text:style-name="P442"><text:span text:style-name="T443">29.5</text:span><text:span text:style-name="T444">.<text:s/></text:span>nustatoma informacinių sistemų rizikos vertinimo ir valdymo būklė;</text:p>
      <text:p text:style-name="P445"><text:span text:style-name="T446">29.6</text:span><text:span text:style-name="T447">.<text:s/></text:span>patikrinama, ar saugos dokumentai persvarstomi (peržiūrimi) saugos reikalavimuose nustatytu laikotarpiu, ir įvertinama jų kokybė.</text:p>
      <text:p text:style-name="P448">30.<text:s/><text:span text:style-name="T449">Atlikus informacinių sistemų informacinių technologijų saugos (informacinių sistemų atitikties organizaciniams ir techniniams kibernetinio saugumo reikalavimams) atitikties vertinimą, parengiami informacinių sistemų informacinių technologijų saugos (informacinių sistemų atitikties organizaciniams ir techniniams kibernetinio saugumo reikalavimams) vertinimo ataskaita ir pastebėtų trūkumų šalinimo planas ir pateikiami informacinių sistemų valdytojo vadovui. Pastebėtų trūkumų šalinimo planą tvirtina, atsakingus vykdytojus paskiria ir įgyvendinimo terminus nustato informacinių sistemų valdytojo vadovas.</text:span></text:p>
      <text:p text:style-name="P450"><text:span text:style-name="T451">31</text:span><text:span text:style-name="T452">. Patvirtintų saugos politiką įgyvendinančių dokumentų ir jų pakeitimų, informacinių sistemų<text:s/></text:span>rizikos vertinimo ataskaitos, rizikos vertinimo ir valdymo priemonių plano<text:span text:style-name="T453">, informacinių technologijų saugos atitikties vertinimo ataskaitos, kibernetinio saugumo atitikties reikalavimams vertinimo ataskaitos ir pastebėtų trūkumų šalinimo plano kopijas<text:s/></text:span><text:span text:style-name="T454">informacinių sistemų</text:span><text:span text:style-name="T455"><text:s/></text:span>valdytojas ne vėliau kaip per 5<text:span text:style-name="T456"><text:s/>darbo dienas nuo minėtų dokumentų priėmimo dienos pateikia<text:s/></text:span><text:span text:style-name="T457">Valstybės informacinių išteklių atitikties elektroninės informacijos saugos reikalavimams<text:s/></text:span><text:span text:style-name="T458">stebėsenos sistemai</text:span><text:span text:style-name="T459"><text:s/>Valstybės informacinių išteklių atitikties elektroninės informacijos saugos reikalavimams stebėsenos sistemos nuostatų, patvirtintų</text:span><text:span text:style-name="T460"><text:s/>Lietuvos Respublikos krašto apsaugos ministro</text:span><text:span text:style-name="T461"><text:s/></text:span><text:span text:style-name="T462">2018 m. gruodžio 11 d. nutarimu Nr. V-1183<text:s/></text:span><text:span text:style-name="T463">„</text:span><text:span text:style-name="T464">Dėl</text:span><text:span text:style-name="T465"><text:s/></text:span><text:span text:style-name="T466">Valstybės informacinių išteklių atitikties elektroninės informacijos saugos reikalavimams stebėsenos sistemos nuostatų patvirtinimo“</text:span><text:span text:style-name="T467">,</text:span><text:span text:style-name="T468"><text:s/>nustatyta tvarka.</text:span></text:p>
      <text:p text:style-name="P469"><text:span text:style-name="T470">32</text:span><text:span text:style-name="T471">.<text:s/></text:span><text:span text:style-name="T472">Elektroninės informacijos saugos (kibernetinio saugumo)<text:s/></text:span><text:span text:style-name="T473">priemonės (t</text:span><text:span text:style-name="T474">echninės, programinės, organizacinės ir kt.)<text:s/></text:span><text:span text:style-name="T475">parenkamos vadovaujantis šiais principais:</text:span></text:p>
      <text:p text:style-name="P476"><text:span text:style-name="T477">32.1</text:span><text:span text:style-name="T478">.</text:span><text:span text:style-name="T479"><text:tab/></text:span>priemonės diegimo kaina turi būti adekvati tvarkomos elektroninės informacijos vertei;</text:p>
      <text:p text:style-name="P480"><text:span text:style-name="T481">32.2</text:span><text:span text:style-name="T482">.</text:span><text:span text:style-name="T483"><text:tab/></text:span>liekamoji rizika turi būti sumažinta iki priimtino lygio;</text:p>
      <text:p text:style-name="P484"><text:span text:style-name="T485">32.3</text:span><text:span text:style-name="T486">.</text:span><text:span text:style-name="T487"><text:tab/></text:span>turi būti įdiegtos prevencinės, detekcinės ir korekcinės elektroninės informacijos saugos (kibernetinio saugumo) priemonės,<text:s/><text:span text:style-name="T488">atsižvelgiant į jų efektyvumą ir taikymo tikslingumą</text:span>.</text:p>
      <text:p text:style-name="P489"/>
      <text:p text:style-name="P490"><text:span text:style-name="T491">III</text:span><text:span text:style-name="T492"><text:s/>SKYRIUS</text:span></text:p>
      <text:p text:style-name="P493"><text:span text:style-name="T494">ORGANIZACINIAI IR TECHNINIAI REIKALAVIMAI</text:span></text:p>
      <text:p text:style-name="P495"/>
      <text:p text:style-name="P496"><text:span text:style-name="T497">33</text:span><text:span text:style-name="T498">. Organizacinius ir techninius elektroninės informacijos saugos (kibernetinio saugumo) reikalavimus nustato Bendrųjų elektroninės informacijos saugos reikalavimų aprašas,<text:s/></text:span><text:span text:style-name="T499">Techninių elektroninės informacijos saugos reikalavimų aprašas,<text:s/></text:span><text:span text:style-name="T500">Organizacinių ir techninių kibernetinio saugumo reikalavimų aprašas ir kiti Saugos nuostatų 17 punkte nurodyti teisės aktai.</text:span></text:p>
      <text:p text:style-name="P501"><text:span text:style-name="T502">34</text:span><text:span text:style-name="T503">.<text:s/></text:span>Organizacinių ir techninių<text:s/><text:span text:style-name="T504">elektroninės informacijos saugos<text:s/></text:span>(<text:span text:style-name="T505">kibernetinio saugumo) priemonių reikalavimų nustatymas turi būti grindžiamas grėsmių ir pažeidžiamumų, galinčių turėti įtakos elektroninės informacijos saugai (kibernetiniam saugumui), rizikos vertinimu, atsižvelgiant į naujausius technikos laimėjimus.</text:span></text:p>
      <text:p text:style-name="P506"><text:span text:style-name="T507">35</text:span><text:span text:style-name="T508">. Detalūs organizaciniai ir techniniai elektroninės informacijos saugos (kibernetinio saugumo) reikalavimai nustatomi saugos politiką įgyvendinančiuose dokumentuose.</text:span></text:p>
      <text:p text:style-name="P509"><text:span text:style-name="T510">36</text:span><text:span text:style-name="T511">. Pagrindiniai organizaciniai ir techniniai</text:span><text:s/>elektroninės informacijos saugos<text:s/><text:span text:style-name="T512">(kibernetinio saugumo) reikalavimai:</text:span></text:p>
      <text:p text:style-name="P513"><text:span text:style-name="T514">36.1</text:span><text:span text:style-name="T515">. turi būti naudojama ir operatyviai naujinama programinė įranga, skirta</text:span><text:s/><text:span text:style-name="T516">informacinėms sistemoms<text:s/></text:span>apsaugoti nuo kenksmingos programinės įrangos (virusų, programinės įrangos,<text:s/><text:span text:style-name="T517">skirtos šnipinėti,<text:s/></text:span>nepageidaujamų elektroninių laiškų ir pan<text:span text:style-name="T518">.). Detalios šios programinės įrangos<text:s/></text:span>naudojimo nuostatos ir jos naujinimo reikalavimai<text:span text:style-name="T519"><text:s/>(ilgiausias leistinas laikas, kai programinė įranga nėra naujinama, ir kita) nustatomi teisingumo ministro tvirtinamose Teisingumo ministerijos informacinių sistemų saugaus elektroninės informacijos tvarkymo taisyklėse;</text:span></text:p>
      <text:p text:style-name="P520"><text:span text:style-name="T521">36.2</text:span><text:span text:style-name="T522">. turi būti naudojama tik legali programinė įranga,<text:s/></text:span><text:span text:style-name="T523">įdiegta kompiuterinėse darbo vietose ir tarnybinėse stotyse.<text:s/></text:span><text:span text:style-name="T524">Detalios programinės įrangos, įdiegtos kompiuteriuose ir serveriuose, naudojimo nuostatos, jos naujinimo reikalavimai nustatomi teisingumo ministro tvirtinamose informacinių sistemų saugaus elektroninės informacijos tvarkymo taisyklėse</text:span>;</text:p>
      <text:p text:style-name="P525"><text:span text:style-name="T526">36.3</text:span><text:span text:style-name="T527">. turi būti naudojama<text:s/></text:span>kompiuterių tinklo filtravimo<text:s/><text:span text:style-name="T528">įranga (užkardos</text:span>, turinio kontrolės<text:s/><text:span text:style-name="T529">sistemos, įgaliotieji serveriai (angl.<text:s/></text:span><text:span text:style-name="T530">proxy</text:span><text:span text:style-name="T531">) ir kita). Detalios kompiuterių tinklo filtravimo įrangos<text:s/></text:span>naudojimo nuostatos<text:span text:style-name="T532"><text:s/>nustatomos teisingumo ministro tvirtinamose informacinių sistemų saugaus elektroninės informacijos tvarkymo taisyklėse;</text:span></text:p>
      <text:p text:style-name="P533"><text:span text:style-name="T534">36.4</text:span><text:span text:style-name="T535">. siekiant užtikrinti saugų elektroninės informacijos teikimą ir (ar) gavimą, turi būti naudojami šifravimas, virtualus privatus tinklas, skirtinės linijos, saugus elektroninių ryšių tinklas ar kitos priemonės, kuriomis užtikrinamas saugus elektroninės informacijos perdavimas. Metodai, kuriais leidžiama užtikrinti saugų elektroninės informacijos teikimą ir (ar) gavimą (nuotolinio prisijungimo prie informacinių sistemų būdai, protokolai, elektroninės informacijos keitimosi<text:s/></text:span><text:soft-page-break/><text:span text:style-name="T536">formatai, šifravimo, elektroninės informacijos kopijų skaičiaus reikalavimai), nustatomi teisingumo ministro tvirtinamose informacinių sistemų saugaus elektroninės informacijos tvarkymo taisyklėse;<text:s/></text:span></text:p>
      <text:p text:style-name="P537"><text:span text:style-name="T538">36.5</text:span><text:span text:style-name="T539">. stacionarūs kompiuteriai naudojami informacinių sistemų valdytojo patalpose, iš minėtų patalpų juos išnešti galima tik suderinus su informacinių sistemų saugos administratoriais. Nešiojamiesiems kompiuteriams, išnešamiems iš informacinių sistemų valdytojo patalpų, turi būti taikomos papildomos saugos priemonės (elektroninės informacijos šifravimas, prisijungimo ribojimas ir kt.).</text:span></text:p>
      <text:p text:style-name="P540"><text:span text:style-name="T541">37</text:span><text:span text:style-name="T542">.<text:s/></text:span>Pagrindiniai atsarginių elektroninės informacijos kopijų darymo ir atkūrimo reikalavimai:</text:p>
      <text:p text:style-name="P543"><text:span text:style-name="T544">37.1</text:span><text:span text:style-name="T545">.<text:s/></text:span>atsarginių elektroninės informacijos kopijų darymo strategija turi būti pasirenkama atsižvelgiant į leistiną elektroninės informacijos praradimą (angl.<text:s/><text:span text:style-name="T546">recovery point objetive</text:span>) ir priimtiną<text:s/><text:span text:style-name="T547">informacinių sistemų<text:s/></text:span>neveikimo laikotarpį (angl.<text:s/><text:span text:style-name="T548">recovery time objective</text:span>);<text:s/></text:p>
      <text:p text:style-name="P549">37.2. atsarginės elektroninės informacijos kopijos turi būti daromos ir saugomos<text:s/><text:span text:style-name="T550">tokios apimties</text:span>, kad<text:s/><text:span text:style-name="T551">informacinių sistemų</text:span><text:s/>veiklos sutrikimo, elektroninės informacijos saugos (kibernetinio)<text:s/><text:span text:style-name="T552">incidento<text:s/></text:span>ar elektroninės informacijos vientisumo praradimo atvejais neveikimo laikotarpis nebūtų ilgesnis,<text:s/><text:span text:style-name="T553">nei nustatyta atitinkamų informacinių sistemų</text:span><text:s/>svarbos<text:s/><text:span text:style-name="T554">kategorijoms, vadovaujantis<text:s/></text:span><text:span text:style-name="T555">Techninių elektroninės informacijos saugos reikalavimų aprašu</text:span><text:span text:style-name="T556">,<text:s/></text:span>o elektroninės informacijos praradimas atitiktų rizikos priimtinumo kriterijus;</text:p>
      <text:p text:style-name="P557"><text:span text:style-name="T558">37.3</text:span><text:span text:style-name="T559">.<text:s/></text:span>atsarginės elektroninės informacijos kopijos turi būti daromos automatiškai periodiškai, bet ne rečiau,<text:s/><text:span text:style-name="T560">nei nustatyta teisingumo ministro tvirtinamose informacinių sistemų<text:s/></text:span>saugaus elektroninės informacijos tvarkymo taisyklėse;<text:s/></text:p>
      <text:p text:style-name="P561"><text:span text:style-name="T562">37.4</text:span><text:span text:style-name="T563">.<text:s/></text:span>elektroninė informacija<text:s/><text:span text:style-name="T564">atsarginėse elektroninės informacijos<text:s/></text:span>kopijose turi būti užšifruota (šifravimo raktai turi būti saugomi atskirai nuo<text:span text:style-name="T565"><text:s/>atsarginių elektroninės informacijos</text:span><text:s/>kopijų) arba turėtų būti imamasi kitų priemonių, kurios neleistų neteisėtai atkurti elektroninės informacijos;</text:p>
      <text:p text:style-name="P566"><text:span text:style-name="T567">37.5</text:span><text:span text:style-name="T568">.<text:s/></text:span>atsarginių elektroninės informacijos kopijų laikmenos turi būti žymimos taip, kad jas būtų galima identifikuoti, ir saugomos nedegioje spintoje, tačiau kitose patalpose – ne tose, kur yra<text:s/><text:span text:style-name="T569">informacinių sistemų</text:span><text:s/>tarnybinės stotys ar įrenginys, kurio elektroninė informacija buvo nukopijuota;</text:p>
      <text:p text:style-name="P570"><text:span text:style-name="T571">37.6</text:span><text:span text:style-name="T572">.<text:s/></text:span>periodiškai, bet ne rečiau kaip kartą per metus turi būti atliekami elektroninės informacijos atkūrimo iš atsarginių kopijų bandymai;</text:p>
      <text:p text:style-name="P573"><text:span text:style-name="T574">37.7</text:span><text:span text:style-name="T575">.<text:s/></text:span>patekimas į patalpas, kuriose saugomos atsarginės elektroninės informacijos kopijos, turi būti kontroliuojamas teisingumo ministro tvirtinamose<text:s/><text:span text:style-name="T576">informacinių sistemų</text:span><text:s/>saugaus elektroninės informacijos tvarkymo taisyklėse nustatyta tvarka.</text:p>
      <text:p text:style-name="P577"/>
      <text:p text:style-name="P578"><text:span text:style-name="T579">IV</text:span><text:span text:style-name="T580"><text:s/>SKYRIUS</text:span></text:p>
      <text:p text:style-name="P581"><text:span text:style-name="T582">PERSONALO KVALIFIKACIJOS REIKALAVIMAI</text:span></text:p>
      <text:p text:style-name="P583"/>
      <text:p text:style-name="P584"><text:span text:style-name="T585">38</text:span><text:span text:style-name="T586">.<text:s/></text:span>Saugos įgaliotinio (asmens, atsakingo už<text:span text:style-name="T587"><text:s/>kibernetinį saugumą)</text:span>, informacinių sistemų administratorių ir naudotojų kvalifikacijos reikalavimai:</text:p>
      <text:p text:style-name="P588"><text:span text:style-name="T589">38.1</text:span><text:span text:style-name="T590">.</text:span><text:span text:style-name="T591"><text:tab/></text:span>saugos įgaliotinis (asmuo, atsakingas už<text:span text:style-name="T592"><text:s/>kibernetinį saugumą)</text:span><text:s/>privalo išmanyti informacinių sistemų elektroninės informacijos saugos<text:s/><text:span text:style-name="T593">(kibernetinio saugumo)<text:s/></text:span>užtikrinimo principus,<text:s/><text:span text:style-name="T594">tobulinti kvalifikaciją elektroninės informacijos saugos (kibernetinio saugumo) srityje,<text:s/></text:span><text:soft-page-break/><text:span text:style-name="T595">savo darbe vadovautis Bendrųjų elektroninės informacijos saugos reikalavimų aprašu, Organizacinių ir techninių kibernetinio saugumo reikalavimų aprašu ir kitais saugos dokumentais;</text:span></text:p>
      <text:p text:style-name="P596"><text:span text:style-name="T597">38.2</text:span><text:span text:style-name="T598">.</text:span><text:span text:style-name="T599"><text:tab/>saugos įgaliotiniu (</text:span>asmeniu, atsakingu už<text:span text:style-name="T600"><text:s/>kibernetinį saugumą)</text:span><text:span text:style-name="T601"><text:s/>negali būti skiriamas asmuo, turintis neišnykusį ar nepanaikintą teistumą už nusikaltimą, susijusį su elektroninių duomenų ir informacinių sistemų saugos pažeidimu, paskirtą administracinę nuobaudą už neteisėtą asmens duomenų tvarkymą ir privatumo apsaugos pažeidimą elektroninių ryšių srityje, taip pat už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bei taisyklių pažeidimą, jeigu nuo jos paskyrimo praėjo mažiau kaip vieni metai</text:span><text:span text:style-name="T602">;</text:span></text:p>
      <text:p text:style-name="P603"><text:span text:style-name="T604">38.3</text:span><text:span text:style-name="T605">.</text:span><text:span text:style-name="T606"><text:tab/></text:span><text:span text:style-name="T607">informacinių sistemų administratoriai pagal kompetenciją turi būti susipažinę saugos dokumentais, privalo išmanyti informacinių sistemų elektroninės informacijos saugos (kibernetinio saugumo) užtikrinimo principus, mokėti užtikrinti informacinių sistemų ir jose tvarkomos elektroninės informacijos saugą (kibernetinį saugumą), administruoti ir prižiūrėti<text:s/></text:span>duomenų bazes bei priskirtas informacines sistemas<text:span text:style-name="T608">, šių sistemų komponentus (stebėti jų veikimą, atlikti profilaktinę priežiūrą, trikčių diagnostiką ir šalinimą, gebėti užtikrinti nepertraukiamą komponentų veikimą ir pan.);</text:span></text:p>
      <text:p text:style-name="P609"><text:span text:style-name="T610">38.4</text:span><text:span text:style-name="T611">.<text:s/></text:span><text:span text:style-name="T612">informacinių sistemų</text:span><text:s/>naudotojai privalo turėti pagrindinių darbo kompiuteriu, taikomosiomis programomis įgūdžių, mokėti tvarkyti elektroninę informaciją, būti susipažinę su teisės aktais, reglamentuojančiais asmens duomenų, taip pat<text:s/><text:span text:style-name="T613">informacinių sistemų</text:span><text:s/>elektroninės informacijos tvarkymą. Asmenys, tvarkantys duomenis ir informaciją, privalo<text:s/><text:span text:style-name="T614">saugoti</text:span><text:s/>jų paslaptį ir būti pasirašę tokį pasižadėjimą. Įsipareigojimas saugoti paslaptį galioja ir nutraukus su elektroninės informacijos tvarkymu susijusią veiklą.</text:p>
      <text:p text:style-name="P615">39.<text:s/><text:span text:style-name="T616">Informacinių sistemų<text:s/></text:span>naudotojų mokymo planavimo, organizavimo ir vykdymo tvarka yra tokia:</text:p>
      <text:p text:style-name="P617">39.1.<text:s/><text:span text:style-name="T618">saugos įgaliotinis periodiškai inicijuoja naudotojų mokymus informacinių sistemų elektroninės informacijos saugos (kibernetinio saugumo) klausimais, įvairiais būdais informuoja juos apie informacinių sistemų elektroninės informacijos saugos (kibernetinio saugumo) problemas</text:span><text:s/>(<text:span text:style-name="T619">pavyzdžiui,</text:span><text:s/>priminimai elektroniniu paštu, teminių renginių organizavimas, atmintinės naujiems<text:s/><text:span text:style-name="T620">informacinių sistemų</text:span><text:s/>naudotojams<text:span text:style-name="T621">);</text:span></text:p>
      <text:p text:style-name="P622">39.2. mokymai informacinių sistemų elektroninės informacijos saugos<text:s/><text:span text:style-name="T623">(</text:span>kibernetinio saugumo)<text:span text:style-name="T624"><text:s/></text:span>klausimais turi būti planuojami ir mokymo būdai parenkami atsižvelgiant į informacinių sistemų elektroninės informacijos saugos (kibernetinio saugumo) užtikrinimo prioritetines kryptis ir tikslus, įdiegtas ar planuojamas diegti technologijas (techninę ar programinę įrangą)<text:span text:style-name="T625">, informacinių sistemų</text:span><text:s/>naudotojų poreikius;</text:p>
      <text:p text:style-name="P626">39.3. mokymai gali būti vykdomi tiesiogiai (<text:span text:style-name="T627">pavyzdžiui,</text:span><text:s/>paskaitos, seminarai, konferencijos ir kiti teminiai renginiai) ar nuotoliniu būdu (<text:span text:style-name="T628">pavyzdžiui</text:span>, vaizdo konferencijos, mokomosios medžiagos pateikimas elektroninėje erdvėje ir<text:s/><text:span text:style-name="T629">pan.);</text:span></text:p>
      <text:p text:style-name="P630">39.4. mokymai<text:s/><text:span text:style-name="T631">informacinių sistemų</text:span><text:s/>naudotojams turi būti organizuojami periodiškai, bet ne rečiau kaip kartą per<text:s/><text:span text:style-name="T632">dvejus<text:s/></text:span>metus.<text:span text:style-name="T633"><text:s/>Už informacinių sistemų naudotojų mokymų organizavimą ir koordinavimą atsakingas yra saugos įgaliotinis.</text:span></text:p>
      <text:p text:style-name="P634"><text:span text:style-name="T635">40</text:span><text:span text:style-name="T636">.<text:s/></text:span>Informacinių sistemų valdytojas užtikrina reikiamą saugos įgaliotinio, informacinių sistemų administratorių, naudotojų kvalifikacijos tobulinimą.</text:p>
      <text:p text:style-name="P637"/>
      <text:p text:style-name="P638"><text:span text:style-name="T639">V</text:span><text:span text:style-name="T640"><text:s/>SKYRIUS</text:span></text:p>
      <text:p text:style-name="P641"><text:span text:style-name="T642">INFORMACINIŲ SISTEMŲ NAUDOTOJŲ SUPAŽINDINIMO SU SAUGOS DOKUMENTAIS PRINCIPAI</text:span></text:p>
      <text:p text:style-name="P643"/>
      <text:p text:style-name="P644"><text:span text:style-name="T645">41</text:span><text:span text:style-name="T646">.<text:s/></text:span>Informacinių sistemų naudotojų, administratorių supažindinimą su saugos dokumentais ir atsakomybe už šiuose dokumentuose nustatytų reikalavimų nesilaikymą organizuoja ir užtikrina saugos įgaliotinis.</text:p>
      <text:p text:style-name="P647"><text:span text:style-name="T648">42</text:span><text:span text:style-name="T649">. Informacinių sistemų<text:s/></text:span>naudotojai, administratoriai su saugos dokumentais supažindinami per DVS.<text:s/></text:p>
      <text:p text:style-name="P650"><text:span text:style-name="T651">43</text:span><text:span text:style-name="T652">.<text:s/></text:span>Pakartotinai su saugos dokumentais informacinių sistemų naudotojai, administratoriai supažindinami tik iš esmės pasikeitus šiems dokumentams<text:s/><text:span text:style-name="T653">arba padažnėjus elektroninės informacijos saugos (kibernetiniams) incidentų</text:span>.</text:p>
      <text:p text:style-name="P654"><text:span text:style-name="T655">44</text:span><text:span text:style-name="T656">.<text:s/></text:span>Tvarkyti informacinių sistemų elektroninę informaciją, prižiūrėti informacines sistemas ir (ar) jų infrastruktūrą gali tik informacinių sistemų naudotojai ir administratoriai, kurie yra susipažinę su saugos dokumentais.<text:span text:style-name="T657"><text:s/>Informacinių sistemų naudotojai ir administratoriai atsako už informacinių sistemų ir jose tvarkomos elektroninės informacijos saugą (kibernetinį saugumą) pagal savo kompetenciją.</text:span></text:p>
      <text:p text:style-name="P658"/>
      <text:p text:style-name="P659"><text:span text:style-name="T660">VI</text:span><text:span text:style-name="T661"><text:s/>SKYRIUS</text:span></text:p>
      <text:p text:style-name="P662"><text:span text:style-name="T663">BAIGIAMOSIOS NUOSTATOS</text:span></text:p>
      <text:p text:style-name="P664"/>
      <text:p text:style-name="P665"><text:span text:style-name="T666">45</text:span><text:span text:style-name="T667">. Už Saugos nuostatų laikymąsi saugos įgaliotinis, asmuo, atsakingas už kibernetinį saugumą, informacinių sistemų administratoriai ir naudotojai atsako teisės aktų nustatyta tvarka.</text:span></text:p>
      <text:p text:style-name="P668"><text:span text:style-name="T669">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8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text:p text:style-name="P4"/>
        <text:p text:style-name="P5"/>
      </style:header>
      <style:footer>
        <text:p text:style-name="Footer"/>
      </style:footer>
    </style:master-page>
    <style:master-page style:name="MP1" style:page-layout-name="PL1">
      <style:header>
        <text:p text:style-name="P80"><text:page-number text:fixed="false">11</text:page-number></text:p>
        <text:p text:style-name="Header"/>
      </style:header>
      <style:footer>
        <text:p text:style-name="Footer"/>
      </style:footer>
    </style:master-page>
    <style:master-page style:next-style-name="MP1" style:name="MPF1" style:page-layout-name="PL1">
      <style:header>
        <text:p text:style-name="P81"/>
        <text:p text:style-name="P82"/>
        <text:p text:style-name="P8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Urbaitė</meta:initial-creator>
    <dc:creator>adlibuser</dc:creator>
    <meta:creation-date>2021-10-15T11:50:00Z</meta:creation-date>
    <dc:date>2021-10-15T11:50:00Z</dc:date>
    <meta:print-date>2021-06-03T11:20:00Z</meta:print-date>
    <meta:template xlink:href="Normal.dotm" xlink:type="simple"/>
    <meta:editing-cycles>2</meta:editing-cycles>
    <meta:editing-duration>PT0S</meta:editing-duration>
    <meta:document-statistic meta:page-count="13" meta:paragraph-count="73" meta:word-count="5479" meta:character-count="36641" meta:row-count="260" meta:non-whitespace-character-count="31235"/>
  </office:meta>
</office:document-meta>
</file>