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APDOVANOJIMŲ TARYBOS NARIŲ SKYRIMO</text:p>
      <text:p text:style-name="P16"/>
      <text:p text:style-name="P17">2016 m. vasario 22 d. Nr. 1K-5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apdovanojimų įstatymo 9 straipsnio 2 dalimi:</text:span></text:p>
      <text:p text:style-name="P25">s k i r i u Valstybės apdovanojimų tarybos nariais trejiems metams šiuos asmenis – Lietuvos valstybės ordinų kavalierius:</text:p>
      <text:p text:style-name="P26">Teresę Birutę BURAUSKAITĘ;</text:p>
      <text:p text:style-name="P27">Antaną JONYNĄ;</text:p>
      <text:p text:style-name="P28">Almantą LEIKĄ.</text:p>
      <text:p text:style-name="Normal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7-03-31T05:26:00Z</meta:creation-date>
    <dc:date>2017-03-31T05:26:00Z</dc:date>
    <meta:print-date>2016-02-22T10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2" meta:character-count="466" meta:row-count="34" meta:non-whitespace-character-count="418"/>
  </office:meta>
</office:document-meta>
</file>